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Good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FF33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Good" style:data-style-name="N0">
      <style:table-cell-properties fo:border-top="thin solid #000000" fo:border-bottom="thin solid #000000" fo:border-left="thin solid #000000" fo:border-right="none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4" style:data-style-name="N0">
      <style:table-cell-properties fo:border-top="thin solid #000000" fo:border-bottom="2pt solid #000000" fo:border-left="none" fo:border-right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20_37__32_-_32_Accent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Good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152.2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32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53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129.75pt" style:use-optimal-row-height="fals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105pt" style:use-optimal-row-height="fals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135.7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195pt" style:use-optimal-row-height="false" fo:break-before="auto"/>
    </style:style>
    <style:style style:name="ro42" style:family="table-row">
      <style:table-row-properties style:row-height="168.75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111.75pt" style:use-optimal-row-height="false" fo:break-before="auto"/>
    </style:style>
    <style:style style:name="ro45" style:family="table-row">
      <style:table-row-properties style:row-height="119.25pt" style:use-optimal-row-height="false" fo:break-before="auto"/>
    </style:style>
    <style:style style:name="ro46" style:family="table-row">
      <style:table-row-properties style:row-height="89.25pt" style:use-optimal-row-height="false" fo:break-before="auto"/>
    </style:style>
    <style:style style:name="ro47" style:family="table-row">
      <style:table-row-properties style:row-height="116.25pt" style:use-optimal-row-height="false" fo:break-before="auto"/>
    </style:style>
    <style:style style:name="ro48" style:family="table-row">
      <style:table-row-properties style:row-height="98.2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112.5pt" style:use-optimal-row-height="false" fo:break-before="auto"/>
    </style:style>
    <style:style style:name="ro51" style:family="table-row">
      <style:table-row-properties style:row-height="13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252pt" style:use-optimal-row-height="false" fo:break-before="auto"/>
    </style:style>
    <style:style style:name="ro54" style:family="table-row">
      <style:table-row-properties style:row-height="207.75pt" style:use-optimal-row-height="false" fo:break-before="auto"/>
    </style:style>
    <style:style style:name="ro55" style:family="table-row">
      <style:table-row-properties style:row-height="171pt" style:use-optimal-row-height="false" fo:break-before="auto"/>
    </style:style>
    <style:style style:name="ro56" style:family="table-row">
      <style:table-row-properties style:row-height="165pt" style:use-optimal-row-height="false" fo:break-before="auto"/>
    </style:style>
    <style:style style:name="ro57" style:family="table-row">
      <style:table-row-properties style:row-height="286.5pt" style:use-optimal-row-height="false" fo:break-before="auto"/>
    </style:style>
    <style:style style:name="ro58" style:family="table-row">
      <style:table-row-properties style:row-height="315.75pt" style:use-optimal-row-height="false" fo:break-before="auto"/>
    </style:style>
    <style:style style:name="ro59" style:family="table-row">
      <style:table-row-properties style:row-height="265.5pt" style:use-optimal-row-height="false" fo:break-before="auto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132.75pt" style:use-optimal-row-height="false" fo:break-before="auto"/>
    </style:style>
    <style:style style:name="ro62" style:family="table-row">
      <style:table-row-properties style:row-height="148.5pt" style:use-optimal-row-height="false" fo:break-before="auto"/>
    </style:style>
    <style:style style:name="ro63" style:family="table-row">
      <style:table-row-properties style:row-height="86.25pt" style:use-optimal-row-height="false" fo:break-before="auto"/>
    </style:style>
    <style:style style:name="ro64" style:family="table-row">
      <style:table-row-properties style:row-height="84.75pt" style:use-optimal-row-height="false" fo:break-before="auto"/>
    </style:style>
    <style:style style:name="ro65" style:family="table-row">
      <style:table-row-properties style:row-height="51pt" style:use-optimal-row-height="false" fo:break-before="auto"/>
    </style:style>
    <style:style style:name="ro66" style:family="table-row">
      <style:table-row-properties style:row-height="87.75pt" style:use-optimal-row-height="false" fo:break-before="auto"/>
    </style:style>
    <style:style style:name="ro67" style:family="table-row">
      <style:table-row-properties style:row-height="105.75pt" style:use-optimal-row-height="false" fo:break-before="auto"/>
    </style:style>
    <style:style style:name="ro68" style:family="table-row">
      <style:table-row-properties style:row-height="90.75pt" style:use-optimal-row-height="false" fo:break-before="auto"/>
    </style:style>
    <style:style style:name="ro69" style:family="table-row">
      <style:table-row-properties style:row-height="92.25pt" style:use-optimal-row-height="false" fo:break-before="auto"/>
    </style:style>
    <style:style style:name="ro70" style:family="table-row">
      <style:table-row-properties style:row-height="93.75pt" style:use-optimal-row-height="false" fo:break-before="auto"/>
    </style:style>
    <style:style style:name="ro71" style:family="table-row">
      <style:table-row-properties style:row-height="73.5pt" style:use-optimal-row-height="false" fo:break-before="auto"/>
    </style:style>
    <style:style style:name="ro72" style:family="table-row">
      <style:table-row-properties style:row-height="64.5pt" style:use-optimal-row-height="false" fo:break-before="auto"/>
    </style:style>
    <style:style style:name="ro73" style:family="table-row">
      <style:table-row-properties style:row-height="153.75pt" style:use-optimal-row-height="false" fo:break-before="auto"/>
    </style:style>
    <style:style style:name="ro74" style:family="table-row">
      <style:table-row-properties style:row-height="45pt" style:use-optimal-row-height="false" fo:break-before="auto"/>
    </style:style>
    <style:style style:name="ro75" style:family="table-row">
      <style:table-row-properties style:row-height="115.5pt" style:use-optimal-row-height="false" fo:break-before="auto"/>
    </style:style>
    <style:style style:name="ro76" style:family="table-row">
      <style:table-row-properties style:row-height="75pt" style:use-optimal-row-height="false" fo:break-before="auto"/>
    </style:style>
    <style:style style:name="ro77" style:family="table-row">
      <style:table-row-properties style:row-height="144.75pt" style:use-optimal-row-height="false" fo:break-before="auto"/>
    </style:style>
    <style:style style:name="ro78" style:family="table-row">
      <style:table-row-properties style:row-height="72pt" style:use-optimal-row-height="false" fo:break-before="auto"/>
    </style:style>
    <style:style style:name="ro79" style:family="table-row">
      <style:table-row-properties style:row-height="57.75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42pt" style:use-optimal-row-height="false" fo:break-before="auto"/>
    </style:style>
    <style:style style:name="ro82" style:family="table-row">
      <style:table-row-properties style:row-height="47.2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102.75pt" style:use-optimal-row-height="false" fo:break-before="auto"/>
    </style:style>
    <style:style style:name="ro85" style:family="table-row">
      <style:table-row-properties style:row-height="128.25pt" style:use-optimal-row-height="false" fo:break-before="auto"/>
    </style:style>
    <style:style style:name="ro86" style:family="table-row">
      <style:table-row-properties style:row-height="117pt" style:use-optimal-row-height="false" fo:break-before="auto"/>
    </style:style>
    <style:style style:name="ro87" style:family="table-row">
      <style:table-row-properties style:row-height="122.25pt" style:use-optimal-row-height="false" fo:break-before="auto"/>
    </style:style>
    <style:style style:name="ro88" style:family="table-row">
      <style:table-row-properties style:row-height="101.25pt" style:use-optimal-row-height="false" fo:break-before="auto"/>
    </style:style>
    <style:style style:name="ro89" style:family="table-row">
      <style:table-row-properties style:row-height="60pt" style:use-optimal-row-height="false" fo:break-before="auto"/>
    </style:style>
    <style:style style:name="ro90" style:family="table-row">
      <style:table-row-properties style:row-height="70.5pt" style:use-optimal-row-height="false" fo:break-before="auto"/>
    </style:style>
    <style:style style:name="ro91" style:family="table-row">
      <style:table-row-properties style:row-height="99.75pt" style:use-optimal-row-height="false" fo:break-before="auto"/>
    </style:style>
    <style:style style:name="ro92" style:family="table-row">
      <style:table-row-properties style:row-height="90pt" style:use-optimal-row-height="false" fo:break-before="auto"/>
    </style:style>
    <style:style style:name="ro93" style:family="table-row">
      <style:table-row-properties style:row-height="113.25pt" style:use-optimal-row-height="false" fo:break-before="auto"/>
    </style:style>
    <style:style style:name="ro94" style:family="table-row">
      <style:table-row-properties style:row-height="52.5pt" style:use-optimal-row-height="false" fo:break-before="auto"/>
    </style:style>
    <style:style style:name="ro95" style:family="table-row">
      <style:table-row-properties style:row-height="69pt" style:use-optimal-row-height="false" fo:break-before="auto"/>
    </style:style>
    <style:style style:name="ro96" style:family="table-row">
      <style:table-row-properties style:row-height="34.5pt" style:use-optimal-row-height="false" fo:break-before="auto"/>
    </style:style>
    <style:style style:name="ro97" style:family="table-row">
      <style:table-row-properties style:row-height="63pt" style:use-optimal-row-height="false" fo:break-before="auto"/>
    </style:style>
    <style:style style:name="ro98" style:family="table-row">
      <style:table-row-properties style:row-height="62.25pt" style:use-optimal-row-height="false" fo:break-before="auto"/>
    </style:style>
    <style:style style:name="ro99" style:family="table-row">
      <style:table-row-properties style:row-height="51.75pt" style:use-optimal-row-height="false" fo:break-before="auto"/>
    </style:style>
    <style:style style:name="ro100" style:family="table-row">
      <style:table-row-properties style:row-height="46.5pt" style:use-optimal-row-height="false" fo:break-before="auto"/>
    </style:style>
    <style:style style:name="ro101" style:family="table-row">
      <style:table-row-properties style:row-height="151.5pt" style:use-optimal-row-height="false" fo:break-before="auto"/>
    </style:style>
    <style:style style:name="ro102" style:family="table-row">
      <style:table-row-properties style:row-height="45.75pt" style:use-optimal-row-height="false" fo:break-before="auto"/>
    </style:style>
    <style:style style:name="ro103" style:family="table-row">
      <style:table-row-properties style:row-height="87pt" style:use-optimal-row-height="false" fo:break-before="auto"/>
    </style:style>
    <style:style style:name="ro104" style:family="table-row">
      <style:table-row-properties style:row-height="69.75pt" style:use-optimal-row-height="false" fo:break-before="auto"/>
    </style:style>
    <style:style style:name="ro105" style:family="table-row">
      <style:table-row-properties style:row-height="137.25pt" style:use-optimal-row-height="false" fo:break-before="auto"/>
    </style:style>
    <style:style style:name="ro106" style:family="table-row">
      <style:table-row-properties style:row-height="140.25pt" style:use-optimal-row-height="false" fo:break-before="auto"/>
    </style:style>
    <style:style style:name="ro107" style:family="table-row">
      <style:table-row-properties style:row-height="49.5pt" style:use-optimal-row-height="false" fo:break-before="auto"/>
    </style:style>
    <style:style style:name="ro108" style:family="table-row">
      <style:table-row-properties style:row-height="74.25pt" style:use-optimal-row-height="false" fo:break-before="auto"/>
    </style:style>
    <style:style style:name="ro109" style:family="table-row">
      <style:table-row-properties style:row-height="41.25pt" style:use-optimal-row-height="false" fo:break-before="auto"/>
    </style:style>
    <style:style style:name="ro110" style:family="table-row">
      <style:table-row-properties style:row-height="12.75pt" style:use-optimal-row-height="true" fo:break-before="auto"/>
    </style:style>
    <style:style style:name="ro1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19">
            <text:p>Rejestr jednostek poradnictwa specjalistycznego województwa warmińsko - mazurskiego stan na dzień 30 czerwca 2020r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number-columns-spanned="2" table:number-rows-spanned="1" table:style-name="ce20">
            <text:p>Nazwa jednostki</text:p>
          </table:table-cell>
          <table:covered-table-cell/>
          <table:table-cell office:value-type="string" table:number-columns-spanned="3" table:number-rows-spanned="1" table:style-name="ce20">
            <text:p>podmiot prowadzący</text:p>
          </table:table-cell>
          <table:covered-table-cell table:number-columns-repeated="2"/>
          <table:table-cell office:value-type="string" table:number-columns-spanned="3" table:number-rows-spanned="1" table:style-name="ce20">
            <text:p>dane teleadresowe (kod pocztowy, miejscowość, ulica, nr budynku, nr tel/faxu, adres e-mail)</text:p>
          </table:table-cell>
          <table:covered-table-cell table:number-columns-repeated="2"/>
          <table:table-cell office:value-type="string" table:number-columns-spanned="2" table:number-rows-spanned="1" table:style-name="ce20">
            <text:p>godziny przyjęć interesantów</text:p>
          </table:table-cell>
          <table:covered-table-cell/>
          <table:table-cell office:value-type="string" table:number-columns-spanned="2" table:number-rows-spanned="1" table:style-name="ce20">
            <text:p>rodzaj świadczonego poradnictwa (prawne, psychologiczne, rodzinne i inne)</text:p>
          </table:table-cell>
          <table:covered-table-cell/>
          <table:table-cell office:value-type="string" table:style-name="ce3">
            <text:p>uwagi/zmiany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powiat bartoszyck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2">
            <text:p>Poradnia Konsultacyjno-Terapeutyczna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  <text:p>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200 Bartoszyce ul. Pieniężnego 10A</text:p>
            <text:p>tel. 89 762 50 30</text:p>
            <text:p>fax 89 762 29 81</text:p>
            <text:p>e-mail sekretariat@mopsbartoszyce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pedagogiczne: pn, śr 7:30-10:00 <text:s/>Konsultacje psychologiczne śr 12:00-15:30 czw11:00-15:00, pt 11:00-14:30</text:p>
          </table:table-cell>
          <table:covered-table-cell/>
          <table:table-cell office:value-type="string" table:number-columns-spanned="2" table:number-rows-spanned="1" table:style-name="ce22">
            <text:p>psychologiczne,</text:p>
            <text:p>pedagogiczne, informacyj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2">
            <text:p>Punkt Konsultacyjno-Informacyjny ds. alkoholu, narkomanii i przemocy w rodzinie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 Plac Wolności 5</text:p>
            <text:p>tel. 507-498-714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czw. 15:00-17:00</text:p>
          </table:table-cell>
          <table:covered-table-cell/>
          <table:table-cell office:value-type="string" table:number-columns-spanned="2" table:number-rows-spanned="1" table:style-name="ce22">
            <text:p>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2">
            <text:p>Punkt Konsultacyjno-Informacyjny przy Gminnej Komisji Rozwiązywania Problemów Alkoholowych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2">
            <text:p>Miejsko-Gminny Ośrodek Pomocy Społecznej w Sępopolu</text:p>
          </table:table-cell>
          <table:covered-table-cell/>
          <table:table-cell office:value-type="string" table:number-columns-spanned="3" table:number-rows-spanned="1" table:style-name="ce22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2">
            <text:p>Powiatowe Centrum Pomocy Rodzinie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1 <text:s text:c="41"/>11-200 Bartoszyce <text:s text:c="44"/>tel. 89 762 97-50, fax. 89 762 90 05, <text:s text:c="7"/>e-mail: pcprbart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radca prawny - wt., czw. 8.00 - 15.00;</text:p>
            <text:p>psycholog - pn, wt, śr, czw,pt 8:00-16:00</text:p>
          </table:table-cell>
          <table:covered-table-cell/>
          <table:table-cell office:value-type="string" table:number-columns-spanned="2" table:number-rows-spanned="1" table:style-name="ce22">
            <text:p>konsultacje 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2">
            <text:p>Punkt Nieodpłatnej Pomocy Prawnej w Starostwie Powiatowym w Bartoszycach</text:p>
          </table:table-cell>
          <table:covered-table-cell/>
          <table:table-cell office:value-type="string" table:number-columns-spanned="3" table:number-rows-spanned="1" table:style-name="ce22">
            <text:p>Fundacja TOGATUS PRO BON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ota-Roweckiego 1 <text:s text:c="31"/>11-200 Bartoszyce <text:s text:c="41"/>tel. 539 782 556 <text:s text:c="39"/>e-mail: starostwo.bartoszyce@pro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odbywają się od pn. do pt. według nastepującego harmonogramu: <text:s text:c="27"/>pn. i śr 8:00-12:00 <text:s text:c="45"/>czw i <text:s/>pt. 8:00-12:00 <text:s text:c="43"/>wt. 8:00-12:00</text:p>
          </table:table-cell>
          <table:covered-table-cell/>
          <table:table-cell office:value-type="string" table:number-columns-spanned="2" table:number-rows-spanned="1" table:style-name="ce22">
            <text:p>konsultacje prawn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eniężnego 10A, <text:s text:c="41"/>11-200 Bartoszyce <text:s text:c="41"/>tel. 89 762-18-90 <text:s text:c="37"/>e-mail: bartoszyce_gops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: <text:s text:c="61"/>-terapeuta uzależnień po wcześniejszym uzgodnieniu pod wskazanym nr telefonu <text:s text:c="15"/>-psychologiczne w każdy wtorek po wcześniejszym ustaleniu telefonicznym pod wskazanym nr telefonu</text:p>
          </table:table-cell>
          <table:covered-table-cell/>
          <table:table-cell office:value-type="string" table:number-columns-spanned="2" table:number-rows-spanned="1" table:style-name="ce22">
            <text:p>konsultacje rodzinno-terapeutyczne,</text:p>
            <text:p>psychologiczne</text:p>
          </table:table-cell>
          <table:covered-table-cell/>
          <table:table-cell office:value-type="string" table:style-name="ce5">
            <text:p>12 godzin w miesiącu</text:p>
          </table:table-cell>
          <table:table-cell table:number-columns-repeated="16370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2">
            <text:p>Gminna 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Gminy 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Plac Zwycięstwa 2, <text:s text:c="39"/>11-200 Bartoszyce, <text:s text:c="34"/>tel. 89 762 77-05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, <text:s text:c="44"/>w godz. 7.00-15.00</text:p>
          </table:table-cell>
          <table:covered-table-cell/>
          <table:table-cell office:value-type="string" table:number-columns-spanned="2" table:number-rows-spanned="1" table:style-name="ce22">
            <text:p>konsultacje, <text:s/>poradnictwo <text:s/>i edukacja w zakresie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2">
            <text:p>Poradnia Psychologiczno-Pedagogiczna w Bartoszycach</text:p>
          </table:table-cell>
          <table:covered-table-cell/>
          <table:table-cell office:value-type="string" table:number-columns-spanned="3" table:number-rows-spanned="1" table:style-name="ce22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manowskiego 13, <text:s text:c="28"/>11-200 Bartoszyce <text:s text:c="29"/>tel.89 762 28 06 <text:s text:c="39"/>e-mail: pppbce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.30-18.00</text:p>
          </table:table-cell>
          <table:covered-table-cell/>
          <table:table-cell office:value-type="string" table:number-columns-spanned="2" table:number-rows-spanned="1" table:style-name="ce22">
            <text:p>poradnictwo psychologiczno-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2">
            <text:p>Miejski Ośrodek Pomocy Społecznej w Bisztynku</text:p>
          </table:table-cell>
          <table:covered-table-cell/>
          <table:table-cell office:value-type="string" table:number-columns-spanned="3" table:number-rows-spanned="1" table:style-name="ce22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30 Bisztynek, <text:s text:c="40"/>Plac Wolności 5 <text:s text:c="52"/>tel. 89 718 80 31, <text:s/>fax: 89 718-81-46 <text:s text:c="8"/>e-mail: mopsbisztynek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pod wskazanymi numerami telefonów</text:p>
          </table:table-cell>
          <table:covered-table-cell/>
          <table:table-cell office:value-type="string" table:number-columns-spanned="2" table:number-rows-spanned="1" table:style-name="ce22">
            <text:p>rodzinne, socjalne, psychologi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Miejsko - Gminny Ośrodek Pomocy Społecznej w Sępopolu</text:p>
          </table:table-cell>
          <table:covered-table-cell table:number-columns-repeated="2"/>
          <table:table-cell office:value-type="string" table:number-columns-spanned="3" table:number-rows-spanned="1" table:style-name="ce22">
            <text:p>11-210 Sępopol, <text:s text:c="42"/>ul. Lipowa 1A, <text:s text:c="47"/>tel. 89 761 32 19, fax. 89 679 08 24 <text:s text:c="9"/>e-mail sekretariat@mgops.sepopol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pt. 8:00-15: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braniewski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2">
            <text:p>Punkt Poradnictwa Specjalistycznego</text:p>
          </table:table-cell>
          <table:covered-table-cell/>
          <table:table-cell office:value-type="string" table:number-columns-spanned="3" table:number-rows-spanned="1" table:style-name="ce22">
            <text:p>Powiatowe Centrum Pomocy Rodzinie w Brani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 Plac J. Piłsudskiego 2, tel./fax. 55 644 29 55, pcpr@pcprbrani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w każdy poniedziałek <text:s text:c="14"/>od 9:00-11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2">
            <text:p>14-500 Braniewo,ul. Królewiecka 13 (wejście od ulicy Wiejskiej) , <text:s text:c="19"/>tel. 55 644 02 41 , 55 644 02 08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przyjmuje od poniedziałku do piątku w godz. od 8:00-12:00 oraz od 14:00 do 18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21">
            <text:p>powiat działdowski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2">
            <text:p><text:s/>Powiatowe Centrum Pomocy Rodzinie <text:s/>w Działdowie</text:p>
          </table:table-cell>
          <table:covered-table-cell/>
          <table:table-cell office:value-type="string" table:number-columns-spanned="3" table:number-rows-spanned="1" table:style-name="ce22">
            <text:p>Starostwo Powiatowe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dzbarska 31, 13-200 Działdowo, tel. 23 698 01 30, fax 23 698 01 38 sekretariat@pcpr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sycholog czw. 11.00-14.00 <text:s text:c="21"/>prawnik <text:s/>pt. 8.00-11.00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2">
            <text:p>Ośrodek Interwencji Kryzysowej w Działdowie</text:p>
          </table:table-cell>
          <table:covered-table-cell/>
          <table:table-cell office:value-type="string" table:number-columns-spanned="3" table:number-rows-spanned="1" table:style-name="ce22">
            <text:p><text:s/>"'CARITAS" Diecezji Eł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23, 13-200 Działdowo, tel. 23 697 28 55, caritasdzialdowo@o2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 czw. 13.00 - 15.00, <text:s text:c="18"/>psycholog: śr. 15.00-17.00 pedagog: wt., czw. 16.00 - 18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2">
            <text:p>Miejski 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Miasta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ł. Jagiełły 30, 13-200, Działdowo, <text:s text:c="4"/>tel. 23 697 21 78, sekretariat@m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 pon 13.00-16.00, wt 7.00-12.00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2">
            <text:p>Miejski Ośrodek Pomocy Społecznej w Lidzbarku</text:p>
          </table:table-cell>
          <table:covered-table-cell/>
          <table:table-cell office:value-type="string" table:number-columns-spanned="3" table:number-rows-spanned="1" table:style-name="ce22">
            <text:p>Urząd Miasta i Gminy w Lidz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eleńska 26, 13-230 Lidzbark, tel. 23 696 15 06, sekretariat@mopslidzbar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: wt. 7:30-9:45, <text:s/>radca prawny śr. 10:00-11:00</text:p>
          </table:table-cell>
          <table:covered-table-cell/>
          <table:table-cell office:value-type="string" table:number-columns-spanned="2" table:number-rows-spanned="1" table:style-name="ce22">
            <text:p>psychoterapeuty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2">
            <text:p>Gminny <text:s/>Ośrodek Pomocy Społecznej w Działdowie</text:p>
          </table:table-cell>
          <table:covered-table-cell/>
          <table:table-cell office:value-type="string" table:number-columns-spanned="3" table:number-rows-spanned="1" table:style-name="ce22">
            <text:p>Urząd Gminy w Działd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siężodworska 10, 13-200 Działdowo, tel. 23 697 07 50, ops@gopsdziald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iątek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office:value-type="string" table:style-name="ce5">
            <text:p>poradnictwo zdalne</text:p>
          </table:table-cell>
          <table:table-cell table:number-columns-repeated="16370"/>
        </table:table-row>
        <table:table-row table:style-name="ro18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Działd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ściuszki 3, 13-200 Działdowo, tel. 23 697 59 67 kultura@e-starost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ul. Jagiełły 6/8, 13-200 Działdowo: Poniedziałek od godz. 8.00 do 12.00–poradnictwo obywatelskie;Wtorek od godz. 7.30 do</text:p>
            <text:p>11.30;Środa od godz. 7.30 do 11.30; Czwartek od godz. 7.30 do 11.30; Piątek od godz. 7.30 do 11.30 ul.</text:p>
            <text:p>Dworcowa 2, 13-230 Lidzbark: Poniedziałek: od godz. 14.00 do 18.00;Wtorek: od godz. 12.30 do 16.30 –poradnictwo</text:p>
            <text:p>obywatelskie; Środa: od godz. 13.00 do 17.00; Czwartek: od godz. 12.00 do 16.00; Piątek: od godz. 12.00 do 16.00</text:p>
            <text:p>ul. Lubawska 15, 13-220 Rybno: Poniedziałek: od godz. 8.00 do 12.00; Wtorek: od godz. 12.00 do 16.00; Środa: od godz.</text:p>
            <text:p/>
            <text:p>16.00 do 20.00; Czwartek: od godz. 12.00 do16.00; Piątek: od godz. 16.00 do 20.00</text:p>
          </table:table-cell>
          <table:covered-table-cell/>
          <table:table-cell office:value-type="string" table:number-columns-spanned="2" table:number-rows-spanned="1" table:style-name="ce22">
            <text:p>prawne, poradnictwo obywatelskie</text:p>
          </table:table-cell>
          <table:covered-table-cell/>
          <table:table-cell office:value-type="string" table:style-name="ce5">
            <text:p>rejestracja wizyt tel. 23 697 59 67 lub mejlowo kultura@e-starostwa.pl</text:p>
          </table:table-cell>
          <table:table-cell table:number-columns-repeated="16370"/>
        </table:table-row>
        <table:table-row table:style-name="ro1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2">
            <text:p>Gminny ośrodek Pomocy Społecznej w Iłowie - Osadzie</text:p>
          </table:table-cell>
          <table:covered-table-cell/>
          <table:table-cell office:value-type="string" table:number-columns-spanned="3" table:number-rows-spanned="1" table:style-name="ce22">
            <text:p>Urząd Gminy w Iłowie - Osadz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taszica 1, 13-240 Iłowo - Osada, tel. 23 697 00 10 , sekretariat@gopsi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dwa razy w miesiącu, specjalista ds. uzależnień <text:s/>wt. <text:s/>17:00-19:00, prawnik pon. 14.00-17.00</text:p>
          </table:table-cell>
          <table:covered-table-cell/>
          <table:table-cell office:value-type="string" table:number-columns-spanned="2" table:number-rows-spanned="1" table:style-name="ce22">
            <text:p>psychologiczne, uzależnienia, prawne</text:p>
          </table:table-cell>
          <table:covered-table-cell/>
          <table:table-cell office:value-type="string" table:style-name="ce5">
            <text:p>Godziny przyjęć psychologa są ustalane w zależności od potrzeb</text:p>
          </table:table-cell>
          <table:table-cell table:number-columns-repeated="16370"/>
        </table:table-row>
        <table:table-row table:style-name="ro1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2">
            <text:p>Gminny Ośrodek Pomocy Społecznej <text:s/>w Rybnie</text:p>
          </table:table-cell>
          <table:covered-table-cell/>
          <table:table-cell office:value-type="string" table:number-columns-spanned="3" table:number-rows-spanned="1" table:style-name="ce22">
            <text:p>Urząd Gminy w Ry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jeziorna 58, 13-220 Rybno tel 23 696 63 39 e-mail: rybno_gops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terapeuta uzależnień: pt. 18.00 – 21.00</text:p>
          </table:table-cell>
          <table:covered-table-cell/>
          <table:table-cell office:value-type="string" table:number-columns-spanned="2" table:number-rows-spanned="1" table:style-name="ce22">
            <text:p>uzależnieni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ziems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 Markusy,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25 Markusy <text:s text:c="42"/>Zwierzno 32 <text:s text:c="55"/>tel. 55-239-43-96</text:p>
          </table:table-cell>
          <table:covered-table-cell table:number-columns-repeated="2"/>
          <table:table-cell office:value-type="string" table:number-columns-spanned="2" table:number-rows-spanned="1" table:style-name="ce22">
            <text:p>10:00 – 14:00 ostatnia środa miesiąca</text:p>
          </table:table-cell>
          <table:covered-table-cell/>
          <table:table-cell office:value-type="string" table:number-columns-spanned="2" table:number-rows-spanned="1" table:style-name="ce22">
            <text:p>porady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2">
            <text:p>MGOPS Tolkmicko</text:p>
          </table:table-cell>
          <table:covered-table-cell/>
          <table:table-cell office:value-type="string" table:number-columns-spanned="3" table:number-rows-spanned="1" table:style-name="ce22">
            <text:p>Miejsko-Gminny Ośrodek Pomocy Społecznej w Tolkmicku dla Osób Pokrzywdzonych Przestępstwem Punkt Lokalny w Tolkmi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, 82-340 Tolkmicko <text:s text:c="10"/>tel.55 231 63 24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y psychologiczne co drugi tydzień w poniedziałek godz. 11:00; Terapeuta uzależnień w każdy czwartek od 10:00 do 13:00; Porady prawne (wizyty umawiane indywidualnie)</text:p>
          </table:table-cell>
          <table:covered-table-cell/>
          <table:table-cell office:value-type="string" table:number-columns-spanned="2" table:number-rows-spanned="1" table:style-name="ce22">
            <text:p>porady psychologiczne <text:s text:c="221"/>terapetua ds.. uzależnień, porady prawne<text:s text:c="41"/>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2">
            <text:p>Gminny Ośrodek Pomocy Społecznej w Rychlikach</text:p>
          </table:table-cell>
          <table:covered-table-cell/>
          <table:table-cell office:value-type="string" table:number-columns-spanned="3" table:number-rows-spanned="1" table:style-name="ce22">
            <text:p>Urząd Gminy Rychliki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8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 -15.00</text:p>
          </table:table-cell>
          <table:covered-table-cell/>
          <table:table-cell office:value-type="string" table:number-columns-spanned="2" table:number-rows-spanned="1" table:style-name="ce22">
            <text:p><text:s/>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2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2">
            <text:p>GOPS Rychliki Punkt Konsultacyjny</text:p>
          </table:table-cell>
          <table:covered-table-cell/>
          <table:table-cell office:value-type="string" table:number-columns-spanned="3" table:number-rows-spanned="1" table:style-name="ce22">
            <text:p>Urząd Gminy Rychliki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Rychliki 104, 14-411 Rychliki, <text:s text:c="17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7.00-15.00</text:p>
          </table:table-cell>
          <table:covered-table-cell/>
          <table:table-cell office:value-type="string" table:number-columns-spanned="2" table:number-rows-spanned="1" table:style-name="ce22">
            <text:p>poradnictwo w sprawach uzależnień, kierowanie na leczenie odwykow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2">
            <text:p>Gminy Ośrodek Pomocy Społecznej w Elblągu</text:p>
          </table:table-cell>
          <table:covered-table-cell/>
          <table:table-cell office:value-type="string" table:number-columns-spanned="3" table:number-rows-spanned="1" table:style-name="ce22">
            <text:p>Klub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rowarna 85, 82-300 Elbląg <text:s text:c="12"/>tel.55 237 10 65; 55 237 10 66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w godz. Od 11:00-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2">
            <text:p>Miejsko - Gminny Ośrodek Pomocy Społecznej w <text:s/>Pasłęku</text:p>
          </table:table-cell>
          <table:covered-table-cell/>
          <table:table-cell office:value-type="string" table:number-columns-spanned="3" table:number-rows-spanned="1" table:style-name="ce22">
            <text:p>Pasłęckie Stowarzyszenie Pomocy Rodzinie, Punkt Interwencji Kryzysowej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Plac Grunwaldzki 8, mgops.paslek@wp.pl <text:s text:c="29"/>tel. 55 649 62 5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 w godzinach od 16.00 do 20.00</text:p>
          </table:table-cell>
          <table:covered-table-cell/>
          <table:table-cell office:value-type="string" table:number-columns-spanned="2" table:number-rows-spanned="1" table:style-name="ce22">
            <text:p>poradnictwo prawne, psychologiczno - pedagogiczne oraz 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2">
            <text:p>Punkt Porad Prawnych 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14-400 Pasłęk, ul. Wojska Polskiego 14 <text:s text:c="5"/>( Filia Starostwa Powiatowego) <text:s text:c="16"/>tel. 575 648 567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godzinach od 9.00 do 13.00; <text:s text:c="10"/>w środy 13:00-17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2">
            <text:p>Punkt Porad Prawnych</text:p>
          </table:table-cell>
          <table:covered-table-cell/>
          <table:table-cell office:value-type="string" table:number-columns-spanned="3" table:number-rows-spanned="1" table:style-name="ce22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aperów 40, 82-300 Elbląg <text:s text:c="19"/>tel.55 239 49 37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od godz. 7:30-11:30</text:p>
          </table:table-cell>
          <table:covered-table-cell/>
          <table:table-cell office:value-type="string" table:number-columns-spanned="2" table:number-rows-spanned="1" table:style-name="ce22">
            <text:p>porady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2">
            <text:p>Powiatowe Centrum Pomocy Rodzinie w Elblągu</text:p>
          </table:table-cell>
          <table:covered-table-cell/>
          <table:table-cell office:value-type="string" table:number-columns-spanned="3" table:number-rows-spanned="1" table:style-name="ce22">
            <text:p>Powiatowe Centrum Pomocy Rodzinie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meńskiego 40, 82-300 Elbląg <text:s text:c="11"/>tel. 55 233 62 82 sekretariat@pcpr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w godz <text:s/>11.15-14.15 <text:s text:c="23"/>czwartki w godz. 7.45-9.45</text:p>
          </table:table-cell>
          <table:covered-table-cell/>
          <table:table-cell office:value-type="string" table:number-columns-spanned="2" table:number-rows-spanned="1" table:style-name="ce22">
            <text:p>poradnictwo <text:s/>psychologiczne</text:p>
          </table:table-cell>
          <table:covered-table-cell/>
          <table:table-cell office:value-type="string" table:style-name="ce5">
            <text:p>zmiana terminów <text:s/>i godzin przyjęć</text:p>
          </table:table-cell>
          <table:table-cell table:number-columns-repeated="16370"/>
        </table:table-row>
        <table:table-row table:style-name="ro1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2">
            <text:p>GOPS Elbląg Punkt Konsultacyjny</text:p>
          </table:table-cell>
          <table:covered-table-cell/>
          <table:table-cell office:value-type="string" table:number-columns-spanned="3" table:number-rows-spanned="1" table:style-name="ce22">
            <text:p>Urząd Gminy Elbląg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82-300 Elbląg; ul. Browarna 85 <text:s text:c="15"/>tel. 55 237 10 65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od 13:00-15:00</text:p>
          </table:table-cell>
          <table:covered-table-cell/>
          <table:table-cell office:value-type="string" table:number-columns-spanned="2" table:number-rows-spanned="1" table:style-name="ce22">
            <text:p>poradnictwo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2">
            <text:p>Gminny Ośrodek Pomocy Społecznej w Godkowie</text:p>
          </table:table-cell>
          <table:covered-table-cell/>
          <table:table-cell office:value-type="string" table:number-columns-spanned="3" table:number-rows-spanned="1" table:style-name="ce22">
            <text:p>Urząd Gminy Godkowo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Godkowo 62, 14-407 Godkowo <text:s text:c="14"/>tel. 55 249 72 138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sobota miesiąca <text:s text:c="20"/>godz. 11.00 - 15.00</text:p>
          </table:table-cell>
          <table:covered-table-cell/>
          <table:table-cell office:value-type="string" table:number-columns-spanned="2" table:number-rows-spanned="1" table:style-name="ce22">
            <text:p>poradnictwo psychologiczne i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grodz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2">
            <text:p>Miejski Ośrodek Pomocy Społecznej</text:p>
          </table:table-cell>
          <table:covered-table-cell/>
          <table:table-cell office:value-type="string" table:number-columns-spanned="3" table:number-rows-spanned="1" table:style-name="ce22">
            <text:p>Gmina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</text:p>
            <text:p>82-300 Elbląg</text:p>
            <text:p>tel: 55 625 61 00</text:p>
            <text:p>Fax: 55 625 61 03, tel. do psychologa 55 625 61</text:p>
            <text:p>mops@mops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</text:p>
            <text:p>82-300 Elbląg</text:p>
            <text:p>tel: 55 255 00 01</text:p>
            <text:p>Fax: 55 625 61 03</text:p>
            <text:p>sow@mops.elbl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dług potrzeb</text:p>
          </table:table-cell>
          <table:covered-table-cell/>
          <table:table-cell office:value-type="string" table:number-columns-spanned="2" table:number-rows-spanned="1" table:style-name="ce22">
            <text:p>prawne, pedagogiczne, socjalne, terapeutyczne, pedagogiczna, socjalne, konsultacje wychowawcz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22">
            <text:p>NZOZ <text:s/>Młodzieżowy Ośrodek Terapeutyczny KARAN "Dom Zacheusza", Elbląg</text:p>
          </table:table-cell>
          <table:covered-table-cell/>
          <table:table-cell office:value-type="string" table:number-columns-spanned="3" table:number-rows-spanned="1" table:style-name="ce22">
            <text:p>Stowarzyszenie Katolicki Ruch Antynarkotyczny "Karan" Oddział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lewiecka 197</text:p>
            <text:p>82-300 Elbląg</text:p>
            <text:p>Tel: 885 496 949</text:p>
            <text:p>karan@karan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30-18:30 od poniedziałku do piątku</text:p>
          </table:table-cell>
          <table:covered-table-cell/>
          <table:table-cell office:value-type="string" table:number-columns-spanned="2" table:number-rows-spanned="1" table:style-name="ce22">
            <text:p>psychologiczne, psychiatryczne, terapeutyczne, terapia uzależnień, diagnostyczne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22">
            <text:p>Stowarzyszenie MONAR Poradnia Profilaktyki, Leczenia i Terapii Uzależnień w Elblągu</text:p>
          </table:table-cell>
          <table:covered-table-cell/>
          <table:table-cell office:value-type="string" table:number-columns-spanned="3" table:number-rows-spanned="1" table:style-name="ce22">
            <text:p>Stowarzyszenie "MONAR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erała Józefa Bema 30</text:p>
            <text:p>82-300 Elbląg</text:p>
            <text:p>tel: 55 236 92 13</text:p>
            <text:p>monar@elblag.com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śr.: 9:00-18:00 <text:s/>czw.-pt 9.00-17.00</text:p>
          </table:table-cell>
          <table:covered-table-cell/>
          <table:table-cell office:value-type="string" table:number-columns-spanned="2" table:number-rows-spanned="1" table:style-name="ce22">
            <text:p>terapeutyczne, psychologiczne, psychiatry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22">
            <text:p>NZOZ Centrum Odwykowo - Terapeutyczne</text:p>
          </table:table-cell>
          <table:covered-table-cell/>
          <table:table-cell office:value-type="string" table:number-columns-spanned="3" table:number-rows-spanned="1" table:style-name="ce22">
            <text:p>NZOZ Centrum Odwykowo - Terapeutyczn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ybunalska 11</text:p>
            <text:p>82-300 Elbląg</text:p>
            <text:p>tel: 55 2325689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2">
            <text:p>terapeutyczne,</text:p>
            <text:p>psychologicz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22">
            <text:p>Liga Kobiet Polskich Oddział Terenowy w Elblągu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: 10:00-14:00 wt: 10:00-13:00 <text:s text:c="20"/>czw: 16:00-18:00 pozostałe dni wg potrzeb</text:p>
          </table:table-cell>
          <table:covered-table-cell/>
          <table:table-cell office:value-type="string" table:number-columns-spanned="2" table:number-rows-spanned="1" table:style-name="ce22">
            <text:p>prawne, psychologiczne, pedagogiczno-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22">
            <text:p>Ośrodek Mediacji</text:p>
          </table:table-cell>
          <table:covered-table-cell/>
          <table:table-cell office:value-type="string" table:number-columns-spanned="3" table:number-rows-spanned="1" table:style-name="ce22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pt: 9:00-15:00</text:p>
          </table:table-cell>
          <table:covered-table-cell/>
          <table:table-cell office:value-type="string" table:number-columns-spanned="2" table:number-rows-spanned="1" table:style-name="ce22">
            <text:p>mediacje w zakresie spraw rodzinnych, gospodarczych, karnych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22">
            <text:p>Poradnia Rodzinna Caritas Diecezji Elbląskiej</text:p>
          </table:table-cell>
          <table:covered-table-cell/>
          <table:table-cell office:value-type="string" table:number-columns-spanned="3" table:number-rows-spanned="1" table:style-name="ce22">
            <text:p>Caritas Diecezji Elbląski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amkowa 17</text:p>
            <text:p>82-300 Elbląg</text:p>
            <text:p>tel: 55 232 66 09</text:p>
            <text:p>caritas.elblag@gmail.co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śr: 16:00-18:00</text:p>
            <text:p>pozostałe dni w/g. Potrzeb</text:p>
            <text:p/>
          </table:table-cell>
          <table:covered-table-cell/>
          <table:table-cell office:value-type="string" table:number-columns-spanned="2" table:number-rows-spanned="1" table:style-name="ce22">
            <text:p>Terapia uzależnień, mediacyjne, pedagogiczne, psychologiczno-</text:p>
            <text:p>terapeutyczne, etyczne, specjalista od przeciwdziałania przemocy w rodzinie, duszpasterski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22">
            <text:p>Elbląskie Centrum Mediacji i Aktywizacji Społecznej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Związku Jaszczurczego 17 lok.101</text:p>
            <text:p>82-300 Elbląg</text:p>
            <text:p>tel: 55 642 44 25</text:p>
            <text:p>esas_1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2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 I kontakt, mediacje, terapia psychologiczna</text:p>
          </table:table-cell>
          <table:covered-table-cell/>
          <table:table-cell table:style-name="ce5"/>
          <table:table-cell table:number-columns-repeated="16370"/>
        </table:table-row>
        <table:table-row table:style-name="ro26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2">
            <text:p>Punkt nieodpłatnej pomocy prawnej nr 1</text:p>
          </table:table-cell>
          <table:covered-table-cell/>
          <table:table-cell office:value-type="string" table:number-columns-spanned="3" table:number-rows-spanned="1" table:style-name="ce22">
            <text:p>Kancelaria Adwokacka Artur Garlik na zlecenie Gminy Miasto Elbl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6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15:00-19:00<text:s text:c="3"/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7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22">
            <text:p>Punkt nieodpłatnej pomocy prawnej nr 2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5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7:30-11:30</text:p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28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22">
            <text:p>Punkt nieodpłatnej pomocy prawnej nr 3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4</text:p>
          </table:table-cell>
          <table:covered-table-cell table:number-columns-repeated="2"/>
          <table:table-cell office:value-type="string" table:number-columns-spanned="2" table:number-rows-spanned="1" table:style-name="ce22">
            <text:p>pon-piątek: 10.30-14.30</text:p>
          </table:table-cell>
          <table:covered-table-cell/>
          <table:table-cell office:value-type="string" table:number-columns-spanned="2" table:number-rows-spanned="1" table:style-name="ce22">
            <text:p>prawn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22">
            <text:p>Punkt nieodpłatnej pomocy prawnej nr 4</text:p>
          </table:table-cell>
          <table:covered-table-cell/>
          <table:table-cell office:value-type="string" table:number-columns-spanned="3" table:number-rows-spanned="1" table:style-name="ce22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Łączności 1</text:p>
            <text:p>82-300 Elbląg</text:p>
            <text:p>tel: 55 236 43 78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: 10.30-14.30</text:p>
            <text:p/>
          </table:table-cell>
          <table:covered-table-cell/>
          <table:table-cell office:value-type="string" table:number-columns-spanned="2" table:number-rows-spanned="1" table:style-name="ce22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2">
            <text:p>Punkt nieodpłatnej pomocy prawnej nr 5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Winna 9 pok. nr 315</text:p>
            <text:p>82-300 Elbląg</text:p>
            <text:p>tel: 55 236 43 79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 piątek 9.00-12: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21">
            <text:p>powiat ełcki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22">
            <text:p>Poradnia Rodzinna w Ełku</text:p>
          </table:table-cell>
          <table:covered-table-cell/>
          <table:table-cell office:value-type="string" table:number-columns-spanned="3" table:number-rows-spanned="1" table:style-name="ce22">
            <text:p>Urząd Miasta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. Kościuszki 27 A <text:s text:c="2"/>19-300 Ełk <text:s text:c="23"/>tel. 87 732-61-11 <text:s text:c="37"/>e-mail: i.podlecka@um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8:00-20:00</text:p>
          </table:table-cell>
          <table:covered-table-cell/>
          <table:table-cell office:value-type="string" table:number-columns-spanned="2" table:number-rows-spanned="1" table:style-name="ce22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covered-table-cell/>
          <table:table-cell office:value-type="string" table:style-name="ce5">
            <text:p>szczegółowe informacje o godzinach przyjmowania specjalistów można uzyskać telefonicznie</text:p>
          </table:table-cell>
          <table:table-cell table:number-columns-repeated="16370"/>
        </table:table-row>
        <table:table-row table:style-name="ro30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22">
            <text:p>Warmińsko – Mazurski Ośrodek Adopcyjny w Olsztynie filia w Ełku</text:p>
          </table:table-cell>
          <table:covered-table-cell/>
          <table:table-cell office:value-type="string" table:number-columns-spanned="3" table:number-rows-spanned="1" table:style-name="ce22">
            <text:p>Urząd Marszałk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łowackiego 15A, 19-300 Ełk <text:s text:c="16"/>tel: 87 621-38-25 <text:s text:c="40"/>e-mail: wmoa.elk.sekretariat@warmia.mazury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3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22">
            <text:p>Urząd Gminy Stare Juchy</text:p>
          </table:table-cell>
          <table:covered-table-cell/>
          <table:table-cell office:value-type="string" table:number-columns-spanned="3" table:number-rows-spanned="1" table:style-name="ce22">
            <text:p>Urząd Gminy Stare Juch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lac 500-lecia 4, 19-330 Stare Juchy, tel. 87 610-90-53 ug@stare-juchy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. 12:00-15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22">
            <text:p>Urząd Gminy Kalinowo</text:p>
          </table:table-cell>
          <table:covered-table-cell/>
          <table:table-cell office:value-type="string" table:number-columns-spanned="3" table:number-rows-spanned="1" table:style-name="ce22">
            <text:p>Urząd Gminy Kalin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11, 19-314 Kalinowo <text:s text:c="9"/>tel. 87 621-87-68 <text:s text:c="40"/>e- mail ug@kali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i czw. 9:00-10: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22">
            <text:p>Gminny Ośrodek Pomocy Społecznej w Kalinowie</text:p>
          </table:table-cell>
          <table:covered-table-cell/>
          <table:table-cell office:value-type="string" table:number-columns-spanned="3" table:number-rows-spanned="1" table:style-name="ce22">
            <text:p>Urząd Gminy w Kali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siedlowa 2, 19-314 Kalinowo <text:s text:c="10"/>tel: 87 629-89-60 <text:s text:c="41"/>e-mail: gops-kalinowo@elk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. 8:00-11:00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prawnik- termin wizyty ustalany telefonicznie</text:p>
          </table:table-cell>
          <table:table-cell table:number-columns-repeated="16370"/>
        </table:table-row>
        <table:table-row table:style-name="ro13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22">
            <text:p>Przychodnia Leczenia Uzależnień w Ełku</text:p>
          </table:table-cell>
          <table:covered-table-cell/>
          <table:table-cell office:value-type="string" table:number-columns-spanned="3" table:number-rows-spanned="1" table:style-name="ce22">
            <text:p>Mazurskie Centrum Zdrowia Z. O. Z. w Ełku „Pro-Medica” w Ełku Sp. Z o. o.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rmii Krajowej 29/31, 19-300 Ełk <text:s text:c="8"/>tel. 87 610-20-37 <text:s text:c="40"/>e-mail: biuro-pm@elk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pn-pt 7:30-15:00</text:p>
          </table:table-cell>
          <table:covered-table-cell/>
          <table:table-cell office:value-type="string" table:number-columns-spanned="2" table:number-rows-spanned="1" table:style-name="ce22">
            <text:p>psychiatryczne, pedagogiczne, psychoterapeutycz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3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22">
            <text:p>Powiatowe Centrum Pomocy Psychologiczno – Pedagogicznej w Ełku (Poradnia Psychologiczno – Pedagogiczna i Powiatowa Biblioteka Pedagogiczna w Ełku)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ajki 8, 19-300 Ełk <text:s text:c="30"/>tel. 87 610-27-47 <text:s text:c="40"/>e-mail: ppp_elk@o2.pl, www.ppp.elk.ed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7:30-19:00 <text:s text:c="48"/>wt.7:30-18:15 <text:s text:c="55"/>śr. 7:30-16:00 <text:s text:c="53"/>czw. 7:30-18:00 <text:s text:c="51"/>pt. 7:30-15:30</text:p>
          </table:table-cell>
          <table:covered-table-cell/>
          <table:table-cell office:value-type="string" table:number-columns-spanned="2" table:number-rows-spanned="1" table:style-name="ce22">
            <text:p>psychologiczne, pedagogiczne, logopedyczne, rodzinne, diagnoza, doradztwo zawodowe, konsultacje, działalność psychoedukacyjna, profilaktyczna, informacyjna; biblioteka pedagogiczna</text:p>
          </table:table-cell>
          <table:covered-table-cell/>
          <table:table-cell table:style-name="ce5"/>
          <table:table-cell table:number-columns-repeated="16370"/>
        </table:table-row>
        <table:table-row table:style-name="ro34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2">
            <text:p>Powiatowe Centrum Pomocy Rodzinie w Ełku</text:p>
          </table:table-cell>
          <table:covered-table-cell/>
          <table:table-cell office:value-type="string" table:number-columns-spanned="3" table:number-rows-spanned="1" table:style-name="ce22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iłsudskiego 5, 19-300 Ełk, tel./fax. 87 621-15-50, pcpr@powiat.elk.pl, www.pcpr.elk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t. i czw. 7.00-15.00, <text:s text:c="21"/>psycholog pn. i czw. <text:s/>9.00-17.00, wt. <text:s/>śr, pt. <text:s/>7.00-15.00, <text:s text:c="2"/>pedagog czw. 15.00-17.00</text:p>
          </table:table-cell>
          <table:covered-table-cell/>
          <table:table-cell office:value-type="string" table:number-columns-spanned="2" table:number-rows-spanned="1" table:style-name="ce22">
            <text:p>psychologiczne, pedagogiczne i praw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21">
            <text:p>powiat giżyc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22">
            <text:p>Punkt nieodpłatnej pomocy prawnej w Rynie</text:p>
          </table:table-cell>
          <table:covered-table-cell/>
          <table:table-cell office:value-type="string" table:number-columns-spanned="3" table:number-rows-spanned="1" table:style-name="ce22">
            <text:p>Starostwo Powiatowe w Giży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 Ratuszowa 2, 11-520 Ryn, tel. 87 429-39-60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, piątek 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6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22">
            <text:p>Gminny Punkt Informacyjno- Konsultacyjny ds.. Uzależnień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Gminy Miłki ul. Mazurska 2, <text:s text:c="13"/>11-513 Miłki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wtorek 15.00-19.00</text:p>
          </table:table-cell>
          <table:covered-table-cell/>
          <table:table-cell office:value-type="string" table:number-columns-spanned="2" table:number-rows-spanned="1" table:style-name="ce22">
            <text:p>diagnoza osób uzależnionych, pomoc rodzinom osób uzależnionych, motywowanie do podjęcia leczenia</text:p>
          </table:table-cell>
          <table:covered-table-cell/>
          <table:table-cell office:value-type="string" table:style-name="ce5">
            <text:p>Poradnictwo udzielane jest w siedzibie KIS, ul. Szkolna 3, 11-513 Miłki</text:p>
          </table:table-cell>
          <table:table-cell table:number-columns-repeated="16370"/>
        </table:table-row>
        <table:table-row table:style-name="ro36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22">
            <text:p>Punkt konsultacyjny dla sprawców i ofiar przemocy oraz osób uzależnionych i współuzależnionych</text:p>
          </table:table-cell>
          <table:covered-table-cell/>
          <table:table-cell office:value-type="string" table:number-columns-spanned="3" table:number-rows-spanned="1" table:style-name="ce22">
            <text:p>Centrum Profilaktyki Uzależnień i Integracji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korskiego 3 b, 11-500 Giżycko <text:s text:c="8"/>tel. 87 428 51 63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.00-14.00, wt. 15.00-19.00, śr. 15.00-18.00, czw. 17.00-19.00</text:p>
          </table:table-cell>
          <table:covered-table-cell/>
          <table:table-cell office:value-type="string" table:number-columns-spanned="2" table:number-rows-spanned="1" table:style-name="ce22">
            <text:p>prawne pedagogiczne, 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37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22">
            <text:p>Gminny Punkt Konsultacyjno- Informacyjny ds.. Przeciwdziałania Przemocy w Rodzinie oraz Uzależnień</text:p>
          </table:table-cell>
          <table:covered-table-cell/>
          <table:table-cell office:value-type="string" table:number-columns-spanned="3" table:number-rows-spanned="1" table:style-name="ce22">
            <text:p>Gmina Kruklan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612 Kruklanki</text:p>
            <text:p>ul. 22 Lipca 5</text:p>
            <text:p>Tel. 87421 70 02 e-mail: gops@krukla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Uzależnienia: pon. 15.30-18.30 <text:s text:c="20"/>Przemoc pierwsza i trzecia środa miesiąca w godz. 15:20-17:20<text:s text:c="9"/></text:p>
          </table:table-cell>
          <table:covered-table-cell/>
          <table:table-cell office:value-type="string" table:number-columns-spanned="2" table:number-rows-spanned="1" table:style-name="ce22">
            <text:p>poradnictwo i konsultacje <text:s text:c="2"/>w zakresie przeciwdziałania przemocy w rodzinie oraz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22">
            <text:p>Powiatowe Centrum Pomocy Rodzinie w Gizycku</text:p>
          </table:table-cell>
          <table:covered-table-cell/>
          <table:table-cell office:value-type="string" table:number-columns-spanned="3" table:number-rows-spanned="1" table:style-name="ce22">
            <text:p>Powiat Giży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mętka 5 11-500 Giżycko <text:s text:c="20"/>tel/fax: 87-429-10-89 <text:s text:c="33"/>e-meil: sekretariat@pcprgizy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unkt nieodpłatnej pomocy prawnej pon., wt., czw., pt. 8.00-12.00, śr. 11.30-15.3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konsultacje ze specjalistami umawiane są w godz. pracy PCPR po. 8.00-16.00, wt.-pt. 7.30-15.30</text:p>
          </table:table-cell>
          <table:table-cell table:number-columns-repeated="16370"/>
        </table:table-row>
        <table:table-row table:style-name="ro38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<text:s text:c="15"/>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6.00-19.00</text:p>
          </table:table-cell>
          <table:covered-table-cell/>
          <table:table-cell office:value-type="string" table:number-columns-spanned="2" table:number-rows-spanned="1" table:style-name="ce22">
            <text:p>psychologiczne, terapia uzależnień i współuzależnień, <text:s/>konsultacje dla osób używających substancji psychotropowych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22">
            <text:p>Zespół Interdyscyplinarny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rzeciwdziałanie przemocy w rodzinie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22">
            <text:p>Komisja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2">
            <text:p>poradnictwo w zakresie przeciwdziałania uzależnieniom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22">
            <text:p>Punkt Konsultacyjny ds. Przemocy w Rodzinie w Wydminach 2</text:p>
          </table:table-cell>
          <table:covered-table-cell/>
          <table:table-cell office:value-type="string" table:number-columns-spanned="3" table:number-rows-spanned="1" table:style-name="ce22">
            <text:p>Gminny Ośrodek Pomocy Społecznej w Wydminach</text:p>
          </table:table-cell>
          <table:covered-table-cell table:number-columns-repeated="2"/>
          <table:table-cell office:value-type="string" table:number-columns-spanned="3" table:number-rows-spanned="1" table:style-name="ce22">
            <text:p>Punkt znajduje się: Plac Rynek 1/4 (niski parter), 11-510 Wydminy, tel. GOPS 87 4210115 kontakt@punktpomocy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 8.00 - 16.00, wt - pt 7.00 15.00</text:p>
          </table:table-cell>
          <table:covered-table-cell/>
          <table:table-cell office:value-type="string" table:number-columns-spanned="2" table:number-rows-spanned="1" table:style-name="ce22">
            <text:p>poradnictw radcy prawnego, psychologa, specjalisty pracy z rodziną, psychologa dzicięcego, terapeuty ds uzależnień, i współuzależnień, konsultant ds przemocy</text:p>
          </table:table-cell>
          <table:covered-table-cell/>
          <table:table-cell table:style-name="ce6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powiat gołdapski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22">
            <text:p>Powiatowe Centrum Pomocy Rodzinie w Gołdapi</text:p>
          </table:table-cell>
          <table:covered-table-cell/>
          <table:table-cell office:value-type="string" table:number-columns-spanned="3" table:number-rows-spanned="1" table:style-name="ce22">
            <text:p>Starostwo Powiatow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rodzinne: <text:s text:c="39"/>pon-piątek 7:30-15:30 <text:s text:c="28"/>poradnictwo prawne: <text:s text:c="48"/>1 i 3 wtorek miesiąca godz. 12.00 - 14.00, poradnictwo psychologiczne: <text:s text:c="24"/>każdy czwartek:17:00-20:00</text:p>
          </table:table-cell>
          <table:covered-table-cell/>
          <table:table-cell office:value-type="string" table:number-columns-spanned="2" table:number-rows-spanned="1" table:style-name="ce22">
            <text:p>poradnictwo psychologiczne, poradnictwo prawne,poradnictwo rodzinne, praca socjalna</text:p>
          </table:table-cell>
          <table:covered-table-cell/>
          <table:table-cell office:value-type="string" table:style-name="ce5">
            <text:p>na konsultację z psychologiem należy umówić się osobiście lub telefonicznie</text:p>
          </table:table-cell>
          <table:table-cell table:number-columns-repeated="16370"/>
        </table:table-row>
        <table:table-row table:style-name="ro40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22">
            <text:p>Ośrodek <text:s/>Interwencji Kryzysowej Gołdapi</text:p>
          </table:table-cell>
          <table:covered-table-cell/>
          <table:table-cell office:value-type="string" table:number-columns-spanned="3" table:number-rows-spanned="1" table:style-name="ce22">
            <text:p>Powiatowe Centrum Pomocy Rodzinie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- 1 i 3 wtorek miesiąca godz.12.00-14.00 <text:s text:c="26"/>psycholog - czwartek 17:00 - 20:00<text:s text:c="3"/></text:p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na konsultację z psychologiem należy umówić się telefonicznie</text:p>
          </table:table-cell>
          <table:table-cell table:number-columns-repeated="16370"/>
        </table:table-row>
        <table:table-row table:style-name="ro4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Gołdap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rótka 1 <text:s text:c="56"/>19-500 Gołdap <text:s text:c="40"/>tel. 87 615 44 44 <text:s text:c="36"/>tel. kom. 512 007 572 <text:s text:c="29"/>fax.87 615 44 45 <text:s text:c="23"/>starostwo.goldapskie@post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3">Starostwo Powiatowe w Gołdapi:<text:s/></text:span><text:span text:style-name="T4">Poniedziałek 14:00 -18:00</text:span><text:span text:style-name="T4"/></text:p>
            <text:p><text:span text:style-name="T4">Wtorek 8:00 – 12:00</text:span><text:span text:style-name="T4"/></text:p>
            <text:p><text:span text:style-name="T4">Środa 14.00-18.00</text:span><text:span text:style-name="T4"/></text:p>
            <text:p><text:span text:style-name="T4">Czwartek 8:00-12:00</text:span><text:span text:style-name="T4"/></text:p>
            <text:p><text:span text:style-name="T4">Piątek 14.00-18.00<text:s/></text:span><text:span text:style-name="T3">PCPR w Gołdapi:</text:span><text:span text:style-name="T4"/></text:p>
            <text:p><text:span text:style-name="T4">Środa 14:00-18:00<text:s/></text:span><text:span text:style-name="T3">Urząd Gminy w Baniach Mazurskich:<text:s/></text:span><text:span text:style-name="T4">czwartek 15.00-19.00<text:s/></text:span><text:span text:style-name="T3">Urząd Gminy w Dubeninkach:</text:span><text:span text:style-name="T4"><text:s/>wtorek 8:00 -12:00</text:span>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42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22">
            <text:p>Ośrodek Pomocy Społecznej w Gołdapi</text:p>
          </table:table-cell>
          <table:covered-table-cell/>
          <table:table-cell office:value-type="string" table:number-columns-spanned="3" table:number-rows-spanned="1" table:style-name="ce22">
            <text:p>Urząd Miejski w Gołdap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ćwieska 9 <text:s text:c="45"/>19-500 Gołdap <text:s text:c="43"/>tel. 87 615 04 81 <text:s text:c="37"/>fax. 87 615 38 35 <text:s/>sekretariat@opsgoldap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15 - 15:15</text:p>
          </table:table-cell>
          <table:covered-table-cell/>
          <table:table-cell office:value-type="string" table:number-columns-spanned="2" table:number-rows-spanned="1" table:style-name="ce22">
            <text:p>poradnictwo psychologiczne, w sprawach przemocy w rodzinie, praca socjalna, inne</text:p>
          </table:table-cell>
          <table:covered-table-cell/>
          <table:table-cell table:style-name="ce5"/>
          <table:table-cell table:number-columns-repeated="16370"/>
        </table:table-row>
        <table:table-row table:style-name="ro43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ołdap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artyzantów 31 <text:s text:c="32"/>19-500 Gołdap <text:s text:c="40"/>kom. 570 750 099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wt. 8:00 – 16:00</text:p>
            <text:p>śr. 8:00 – 16:00</text:p>
            <text:p>Prawnik: pierwszy i drugi wtorek miesiąca w godz. 16:00 - 18:00</text:p>
          </table:table-cell>
          <table:covered-table-cell/>
          <table:table-cell office:value-type="string" table:number-columns-spanned="2" table:number-rows-spanned="1" table:style-name="ce22">
            <text:p><text:s text:c="2"/>poradnictwo dla osób uzależnionych od wszelkich substancji psychoaktywnych, członków rodzin osób uzależnionych, osób doświadczających przemocy w rodzinie oraz sprawców przemocy, <text:s text:c="41"/>prawne<text:s text:c="2"/></text:p>
          </table:table-cell>
          <table:covered-table-cell/>
          <table:table-cell table:style-name="ce5"/>
          <table:table-cell table:number-columns-repeated="16370"/>
        </table:table-row>
        <table:table-row table:style-name="ro44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22">
            <text:p>Gminny Ośrodek Pomocy Społecznej w Dubeninkach</text:p>
          </table:table-cell>
          <table:covered-table-cell/>
          <table:table-cell office:value-type="string" table:number-columns-spanned="3" table:number-rows-spanned="1" table:style-name="ce22">
            <text:p>Urząd Gminy w Dubenink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ębowa 27 <text:s text:c="43"/>19-504 Dubeninki <text:s text:c="46"/>tel. 87 615-81-20 <text:s text:c="19"/>gops@dubenin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 pt. 7:30 - 15:30</text:p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5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22">
            <text:p>Gminny Punkt konsultacyjny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5"/>tel. 87 615 73 16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:raz w miesiącu; Psycholog: dwa wtorki w miesiącu 13:00-17:30 i 14:00-18:30 terapeuta uzależnień: pierwszy czwartek miesiąca 8:00-12:00 tel. 87 615 73 16</text:p>
            <text:p/>
          </table:table-cell>
          <table:covered-table-cell/>
          <table:table-cell office:value-type="string" table:number-columns-spanned="2" table:number-rows-spanned="1" table:style-name="ce22">
            <text:p>prawne, psychologiczne</text:p>
          </table:table-cell>
          <table:covered-table-cell/>
          <table:table-cell office:value-type="string" table:style-name="ce5">
            <text:p>po uprzednim telefonicznym umówieniu się pod nr <text:s/>87 615 73 17</text:p>
          </table:table-cell>
          <table:table-cell table:number-columns-repeated="16370"/>
        </table:table-row>
        <table:table-row table:style-name="ro37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22">
            <text:p>Gminny Ośrodek Pomocy Społecznej w Baniach Mazurskich</text:p>
          </table:table-cell>
          <table:covered-table-cell/>
          <table:table-cell office:value-type="string" table:number-columns-spanned="3" table:number-rows-spanned="1" table:style-name="ce22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ul. Konopnickiej 26 <text:s text:c="34"/>19-520 Banie Mazurskie <text:s text:c="33"/>tel. 87 615 73 16 <text:s text:c="10"/>gops.baniemaz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6:00 wt.-pt. 7:00-15:00</text:p>
            <text:p/>
          </table:table-cell>
          <table:covered-table-cell/>
          <table:table-cell office:value-type="string" table:number-columns-spanned="2" table:number-rows-spanned="1" table:style-name="ce22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21">
            <text:p>powiat iławski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4">
            <text:p>Warsztat Terapii Zajęciowej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 -pt 8:00-15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4">
            <text:p>Zespół Rehabilitacyjno- Terapeutyczny</text:p>
          </table:table-cell>
          <table:covered-table-cell/>
          <table:table-cell office:value-type="string" table:number-columns-spanned="3" table:number-rows-spanned="1" table:style-name="ce24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lo w Ilawie ul. Wiejska 2d <text:s text:c="8"/>14-202 Iława tel. 505 075 931 <text:s/>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Pn-pt 15:00-18:00</text:p>
          </table:table-cell>
          <table:covered-table-cell/>
          <table:table-cell office:value-type="string" table:number-columns-spanned="2" table:number-rows-spanned="1" table:style-name="ce24">
            <text:p>prowadzenie terapii i rehabilitacji, poradnictwo psychologiczne, logopedyczne, fizjoterapeuty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4">
            <text:p>Punkt Wczesnej Interwencji</text:p>
          </table:table-cell>
          <table:covered-table-cell/>
          <table:table-cell office:value-type="string" table:number-columns-spanned="3" table:number-rows-spanned="1" table:style-name="ce24">
            <text:p>PSONI Koło w Iławie</text:p>
          </table:table-cell>
          <table:covered-table-cell table:number-columns-repeated="2"/>
          <table:table-cell office:value-type="string" table:number-columns-spanned="3" table:number-rows-spanned="1" table:style-name="ce24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4">
            <text:p>8:00-15:00</text:p>
          </table:table-cell>
          <table:covered-table-cell/>
          <table:table-cell office:value-type="string" table:number-columns-spanned="2" table:number-rows-spanned="1" table:style-name="ce24">
            <text:p>Diagnoza, instruktaż i rehabilitacja dzieci od 0 do 3 r.ż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4">
            <text:p>Punkt Nieodpłatnej Pomocy Prawnej</text:p>
          </table:table-cell>
          <table:covered-table-cell/>
          <table:table-cell office:value-type="string" table:number-columns-spanned="3" table:number-rows-spanned="1" table:style-name="ce24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4">
            <text:p>Zespół Szkół im. I. Kosmowskiej 14-240 Susz ul. Wiejska 1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3.00-17.00, <text:s/>czwartek 9:00-13:00</text:p>
          </table:table-cell>
          <table:covered-table-cell/>
          <table:table-cell office:value-type="string" table:number-columns-spanned="2" table:number-rows-spanned="1" table:style-name="ce24">
            <text:p>poradnictwo prawne, obywatelskie, mediacje</text:p>
          </table:table-cell>
          <table:covered-table-cell/>
          <table:table-cell office:value-type="string" table:style-name="ce10">
            <text:p>prowadzony przez organizacje pozarządowe</text:p>
          </table:table-cell>
          <table:table-cell table:number-columns-repeated="16370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Powiatowe Centrum Pomocy Rodzinie w Iławie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Andersa 3a, 14-200 Iława, <text:s text:c="17"/>tel (89) 649-04-60, sekretariat@pcprilaw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15-15.15</text:p>
          </table:table-cell>
          <table:covered-table-cell/>
          <table:table-cell office:value-type="string" table:number-columns-spanned="2" table:number-rows-spanned="1" table:style-name="ce22">
            <text:p>Praca socjalna, poradnictwo pedagogiczne, specjalis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starostwo Powiatowe w Iławie ul. Andersa 2a 14-200 Ił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 12.00-16.00 wt. i śr 8.00-12.00 i 13.00-17.00, czw. 8.00-12.00, pt 8.00-16.00</text:p>
          </table:table-cell>
          <table:covered-table-cell/>
          <table:table-cell office:value-type="string" table:number-columns-spanned="2" table:number-rows-spanned="1" table:style-name="ce22">
            <text:p>Nieodpłatna pomoc prawna, mediacja (poniedziałek, czwartek)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Urząd Miejski w Zalewie, ul. Częstochowska 8, 14-230 Zalewo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12.00-16.00, czw. 9.00-13.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4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Internat Zespołu Szkół w <text:s/>Lubawie, ul. Kupnera 12 14-260 Lub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pn. i pt 13.00-17.00, wt. - czw. 9.00-13.00,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2">
            <text:p>Zespół Szkół w Kisielicach, ul. Daszyńskiego 12, 14-220 Kisielice, <text:s text:c="2"/>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2">
            <text:p>wt. 13.00-17.00, pt. 9.00-13.00</text:p>
          </table:table-cell>
          <table:covered-table-cell/>
          <table:table-cell office:value-type="string" table:number-columns-spanned="2" table:number-rows-spanned="1" table:style-name="ce22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21">
            <text:p>powiat kętrzyński</text:p>
          </table:table-cell>
          <table:covered-table-cell table:number-columns-repeated="13"/>
          <table:table-cell table:number-columns-repeated="16370"/>
        </table:table-row>
        <table:table-row table:style-name="ro48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Powiat Kętrzyń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5"/>ul. Pocztowa 9 tel/ fax 89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8.00-13.00 <text:s text:c="44"/>czwartek 08.00 -11.00 <text:s text:c="39"/>pon-pt 7.00.-15.00</text:p>
          </table:table-cell>
          <table:covered-table-cell/>
          <table:table-cell office:value-type="string" table:number-columns-spanned="2" table:number-rows-spanned="1" table:style-name="ce22">
            <text:p>psycholog <text:s text:c="76"/>radca prawny <text:s text:c="65"/>pracownik socjalny</text:p>
          </table:table-cell>
          <table:covered-table-cell/>
          <table:table-cell table:style-name="ce5"/>
          <table:table-cell table:number-columns-repeated="16370"/>
        </table:table-row>
        <table:table-row table:style-name="ro49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22">
            <text:p>Miejski Ośrodek Pomocy Społecznej w Kętrzynie- Punkt Konsultacyjny dla osób i rodzin w kryzysie</text:p>
          </table:table-cell>
          <table:covered-table-cell/>
          <table:table-cell office:value-type="string" table:number-columns-spanned="3" table:number-rows-spanned="1" table:style-name="ce22">
            <text:p>Gmina M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Pocztowa 11 <text:s text:c="42"/>tel./fax. 89 751 05 20 umketrzyn@miasto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34"/>poniedziałek 10.00-12.00 <text:s text:c="4"/>wtorek 7.00-12.00 <text:s text:c="31"/>czw. 12.00-17.00 i 8.00-15.00</text:p>
          </table:table-cell>
          <table:covered-table-cell/>
          <table:table-cell office:value-type="string" table:number-columns-spanned="2" table:number-rows-spanned="1" table:style-name="ce22">
            <text:p>konsultacje psychologiczne, konsultacje i poradnictwo prawne, poradnictwo prawno-społeczne, konsultacje terapeuty uzależnień, konsultacje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2">
            <text:p>Gminny Ośrodek Pomocy Społecznej w Kętrzynie - Ośrodek Konsultacyjno-Psychoedukacyjny ds. Przeciwdziałania Przemocy w Rodzinie</text:p>
          </table:table-cell>
          <table:covered-table-cell/>
          <table:table-cell office:value-type="string" table:number-columns-spanned="3" table:number-rows-spanned="1" table:style-name="ce22">
            <text:p>Gmina Wiejska Kętrzyn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<text:s text:c="44"/>ul. Kościuszki 2 <text:s text:c="45"/>tel. 89 751 41 73 <text:s text:c="17"/>zi.gopsketrzy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:00-12:00 <text:s text:c="42"/>poniedziałek 12.00-15.00 <text:s text:c="51"/>wtorek 12.00-16.00</text:p>
          </table:table-cell>
          <table:covered-table-cell/>
          <table:table-cell office:value-type="string" table:number-columns-spanned="2" table:number-rows-spanned="1" table:style-name="ce22">
            <text:p>psycholog <text:s text:c="61"/>prawnik <text:s text:c="66"/>terapeuta ds..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50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22">
            <text:p>Miejski Ośrodek Pomocy Społecznej w <text:s/>Reszlu Punkt Konsultacyjny ds.. Przeciwdziałania Przemocy w Rodzinie i Uzależnień</text:p>
          </table:table-cell>
          <table:covered-table-cell/>
          <table:table-cell office:value-type="string" table:number-columns-spanned="3" table:number-rows-spanned="1" table:style-name="ce22">
            <text:p>Gmina Reszel</text:p>
          </table:table-cell>
          <table:covered-table-cell table:number-columns-repeated="2"/>
          <table:table-cell office:value-type="string" table:number-columns-spanned="3" table:number-rows-spanned="1" table:style-name="ce22">
            <text:p>11-440 Reszel <text:s text:c="44"/>ul. Kolejowa 25a <text:s text:c="43"/>tel./fax 89 755 13 42 <text:s text:c="14"/>mops_reszel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8.00-13.00<text:s text:c="49"/></text:p>
          </table:table-cell>
          <table:covered-table-cell/>
          <table:table-cell office:value-type="string" table:number-columns-spanned="2" table:number-rows-spanned="1" table:style-name="ce22">
            <text:p>terapeuta ds. uzależnień<text:s text:c="44"/></text:p>
          </table:table-cell>
          <table:covered-table-cell/>
          <table:table-cell table:style-name="ce5"/>
          <table:table-cell table:number-columns-repeated="16370"/>
        </table:table-row>
        <table:table-row table:style-name="ro5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22">
            <text:p>Gminny Ośrodek Pomocy Społecznej w Srokowie</text:p>
          </table:table-cell>
          <table:covered-table-cell/>
          <table:table-cell office:value-type="string" table:number-columns-spanned="3" table:number-rows-spanned="1" table:style-name="ce22">
            <text:p>Gmina Srokowo</text:p>
          </table:table-cell>
          <table:covered-table-cell table:number-columns-repeated="2"/>
          <table:table-cell office:value-type="string" table:number-columns-spanned="3" table:number-rows-spanned="1" table:style-name="ce22">
            <text:p>11-420 Srokowo <text:s text:c="42"/>ul. Plac Rynkowy 14 <text:s text:c="37"/>tel. 89 754 45 33 <text:s text:c="2"/>fax. 89 754 45 22 <text:s text:c="13"/>kierownik@gopssro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7:00- 11-00 <text:s text:c="50"/>wtorek 8:00 <text:s/>-13.00 <text:s text:c="48"/>2 razy w miesiącu 8.00-12.00</text:p>
          </table:table-cell>
          <table:covered-table-cell/>
          <table:table-cell office:value-type="string" table:number-columns-spanned="2" table:number-rows-spanned="1" table:style-name="ce22">
            <text:p>psycholog <text:s text:c="58"/>terapeuta ds..uzależnień <text:s text:c="61"/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22">
            <text:p>Gminny Ośrodek Pomocy Społecznej w Barcianach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ul. Wojska Polskiego 7 <text:s text:c="17"/>tel. 89 753 11 87 fax. 89 753 15 71 gopsbarciany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dni i godziny przyjęć ustalane na każdy miesiąc</text:p>
          </table:table-cell>
          <table:covered-table-cell/>
          <table:table-cell office:value-type="string" table:number-columns-spanned="2" table:number-rows-spanned="1" table:style-name="ce22">
            <text:p>terapeuta , <text:s/>psycholog, psychoterapeut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2">
            <text:p>Miejski Ośrodek Pomocy Społecznej w Korszach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00 04 mops_sekretariat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22">
            <text:p>Urząd Miasta Korsze</text:p>
          </table:table-cell>
          <table:covered-table-cell/>
          <table:table-cell office:value-type="string" table:number-columns-spanned="3" table:number-rows-spanned="1" table:style-name="ce22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2">
            <text:p>11-430 Korsze ul. A.Mickiewicza 13 tel. 89 754 18 28, fax 89 754 00 11 um_korsze@korsze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0.00-16.00</text:p>
          </table:table-cell>
          <table:covered-table-cell/>
          <table:table-cell office:value-type="string" table:number-columns-spanned="2" table:number-rows-spanned="1" table:style-name="ce22">
            <text:p>psycholog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22">
            <text:p>Urząd Miasta Barciany</text:p>
          </table:table-cell>
          <table:covered-table-cell/>
          <table:table-cell office:value-type="string" table:number-columns-spanned="3" table:number-rows-spanned="1" table:style-name="ce22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410 Barciany ul. Szkolna 3 <text:s text:c="16"/>tel. 89 753 10 03 fax. 89 753 13 11 <text:s/>barciany_ug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ek 7:00-14:00</text:p>
          </table:table-cell>
          <table:covered-table-cell/>
          <table:table-cell office:value-type="string" table:number-columns-spanned="2" table:number-rows-spanned="1" table:style-name="ce22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22">
            <text:p>Punkt Pomocy Pokrzywdzonym Przestępstwem</text:p>
          </table:table-cell>
          <table:covered-table-cell/>
          <table:table-cell office:value-type="string" table:number-columns-spanned="3" table:number-rows-spanned="1" table:style-name="ce22">
            <text:p>Warmin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 ul. Miejska 7 <text:s text:c="19"/>tel. 720 703 275 <text:s/>ketrzyn@pomocsapereaude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środa i <text:s/>czwartek 8:00-13:00 <text:s text:c="8"/>poniedziałek i wtorek <text:s text:c="17"/>13:30-18:30</text:p>
          </table:table-cell>
          <table:covered-table-cell/>
          <table:table-cell office:value-type="string" table:number-columns-spanned="2" table:number-rows-spanned="1" table:style-name="ce22">
            <text:p>prawna, psychologiczna, psychiatryczna, psychoterapeutycz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2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ar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ętrzyn ul. Pocztowa 9 <text:s text:c="14"/>tel./fax. (89) 751 09 00 pcprketrz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12.00-16.00 <text:s/>wtorek -piątek 11:00-15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22">
            <text:p>Starostwo Powiatowe w Kętrzynie</text:p>
          </table:table-cell>
          <table:covered-table-cell/>
          <table:table-cell office:value-type="string" table:number-columns-spanned="3" table:number-rows-spanned="1" table:style-name="ce22">
            <text:p>Organizacja Pozarządowa Lokalna Grupa Działania Bracja</text:p>
          </table:table-cell>
          <table:covered-table-cell table:number-columns-repeated="2"/>
          <table:table-cell office:value-type="string" table:number-columns-spanned="3" table:number-rows-spanned="1" table:style-name="ce22">
            <text:p>11-400 Ketrzyn, Plac Grunwaldzki 1 <text:s text:c="8"/>tel 89 751 75 00 fax. 89 751 24 01 <text:s text:c="2"/>starostwo@starostwo.ketrz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2:00 <text:s text:c="33"/>wtorek-piątek 7:00-11:00</text:p>
          </table:table-cell>
          <table:covered-table-cell/>
          <table:table-cell office:value-type="string" table:number-columns-spanned="2" table:number-rows-spanned="1" table:style-name="ce22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string" table:number-columns-spanned="14" table:number-rows-spanned="1" table:style-name="ce21">
            <text:p>powiat lidzbars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22">
            <text:p>Poradnia Rodzinna przy Parafii św.Piotra i Pawła</text:p>
          </table:table-cell>
          <table:covered-table-cell/>
          <table:table-cell office:value-type="string" table:number-columns-spanned="3" table:number-rows-spanned="1" table:style-name="ce22">
            <text:p>Kościół Rzymsko- Katolic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</text:p>
            <text:p>Plac Kościelny 2A</text:p>
            <text:p>tel.kancelarii parafialnej 89 767 23 15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czwartek</text:p>
            <text:p>od godz. 17</text:p>
          </table:table-cell>
          <table:covered-table-cell/>
          <table:table-cell office:value-type="string" table:number-columns-spanned="2" table:number-rows-spanned="1" table:style-name="ce22">
            <text:p>pedagogiczne,</text:p>
            <text:p>psychologiczne,</text:p>
            <text:p>doradztwo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3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22">
            <text:p>Punkt interwencji kryzysowej dla osób doświadczających przemocy w rodzinie</text:p>
          </table:table-cell>
          <table:covered-table-cell/>
          <table:table-cell office:value-type="string" table:number-columns-spanned="3" table:number-rows-spanned="1" table:style-name="ce22">
            <text:p>Gmina Orne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ickiewicza 1</text:p>
            <text:p>11-130 Orneta</text:p>
            <text:p>tel. 55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Dyżury konsultanta ds.. Przeciwdziałania przemocy w rodzinie pn 12:30-17:30 <text:s/>psycholog 2 razy <text:s/>w miesiącu <text:s/>pt. 8.00-12.00 <text:s text:c="21"/>radca prawny- <text:s/>raz <text:s/>w miesiącu <text:s/>pt. 12.30-14.30<text:s text:c="6"/>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4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22">
            <text:p>Punkt konsultacyjny dla osób uzależnionych i członków ich rodzin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40"/>ul. Akacjowa 7 <text:s text:c="54"/>tel. (89) 767 31 25<text:s text:c="51"/></text:p>
          </table:table-cell>
          <table:covered-table-cell table:number-columns-repeated="2"/>
          <table:table-cell office:value-type="string" table:number-columns-spanned="2" table:number-rows-spanned="1" table:style-name="ce22">
            <text:p>pn-pt 7.00-15.00</text:p>
            <text:p>także środa 15.00-18.00</text:p>
          </table:table-cell>
          <table:covered-table-cell/>
          <table:table-cell office:value-type="string" table:number-columns-spanned="2" table:number-rows-spanned="1" table:style-name="ce22">
            <text:p>psychologiczne , prawne i terapeutyczne dla osób uzależnionych od alkoholu i narkotyków oraz ich rodzin, dla osób doznających przemocy w rodzinie oraz sprawców przemocy, psycholog dla młodzieży</text:p>
          </table:table-cell>
          <table:covered-table-cell/>
          <table:table-cell table:style-name="ce5"/>
          <table:table-cell table:number-columns-repeated="16370"/>
        </table:table-row>
        <table:table-row table:style-name="ro55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100 Lidzbark Warmiński <text:s text:c="39"/>ul. Krasickiego 1 <text:s text:c="44"/>tel. (89) 767 32 74</text:p>
          </table:table-cell>
          <table:covered-table-cell table:number-columns-repeated="2"/>
          <table:table-cell office:value-type="string" table:number-columns-spanned="2" table:number-rows-spanned="1" table:style-name="ce22">
            <text:p>pierwsza i trzecia środa miesiąca 12.10-14.30</text:p>
          </table:table-cell>
          <table:covered-table-cell/>
          <table:table-cell office:value-type="string" table:number-columns-spanned="2" table:number-rows-spanned="1" table:style-name="ce22">
            <text:p>psychologiczne dla osób uzależnionych od alkoholu oraz członków ich rodzin, dla klientów pomocy społecznej oraz mieszkańców gminy Lidzbark Warmiński</text:p>
          </table:table-cell>
          <table:covered-table-cell/>
          <table:table-cell table:style-name="ce5"/>
          <table:table-cell table:number-columns-repeated="16370"/>
        </table:table-row>
        <table:table-row table:style-name="ro56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2">
            <text:p>Miejsko-Gminny Ośrodek Pomocy Społecznej w Ornecie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52"/>ul. 1 Maja 6 <text:s text:c="58"/>tel. (55) 242 16 27, fax (55) 242 23 96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20"/>pracownicy socjalni <text:s text:c="52"/>pn 7.30-15.30, <text:s text:c="2"/>wt-pt 7.00-15.00</text:p>
          </table:table-cell>
          <table:covered-table-cell/>
          <table:table-cell office:value-type="string" table:number-columns-spanned="2" table:number-rows-spanned="1" table:style-name="ce22">
            <text:p><text:s/>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7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2">
            <text:p>Punkt konsultacyjno-informacyjny dla osób uzależnionych oraz członków rodzin. <text:s text:c="57"/>(Siedziba Gminnej Komisji Rozwiązywania Problemów Alkoholowych)</text:p>
          </table:table-cell>
          <table:covered-table-cell/>
          <table:table-cell office:value-type="string" table:number-columns-spanned="3" table:number-rows-spanned="1" table:style-name="ce22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 <text:s text:c="36"/>ul. Mickiewicza 1 <text:s text:c="51"/>tel. (55) 242 39 47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indywidualne dla osób nadużywających alkoholu, środków psychoaktywnych oraz dla członków ich rodzin <text:s text:c="3"/>- specjalista psychoterapii , zaburzeń psychicznych, uzależnień i pochodnych 2 razy w miesiącu środa od godz. 8:00-14:00 <text:s text:c="13"/>konsultacje indywidualne wspierające dla osób utrzymujących trzeźwość, 1 raz w miesiącu, piątek <text:s text:c="53"/>-konsultacje indywidualne psycholog terapeuta ds narkomanii dla młodzieży eksperymentującej ze środkami psychoaktywnymi, dla dzieci i młodzieży sprawiających trudności natury wychowawczej oraz dla rodziców i nauczycieli 1 raz w miesiącu 5 godz. <text:s/>-grupa wsparcia dla rodzin raz w miesiącu, sobota <text:s/>4 godz., konsultacje psychologiczne dla uzależnionych i współuzależnionych, dzieci, młodzież, dorośli 2 razy w miesiącu sobota 10 godz., dyżur interwencyjny dla osób doświadczających problemu choroby alkoholowej praca wg potrzeb 10 godz.<text:s text:c="59"/></text:p>
          </table:table-cell>
          <table:covered-table-cell/>
          <table:table-cell office:value-type="string" table:number-columns-spanned="2" table:number-rows-spanned="1" table:style-name="ce22">
            <text:p><text:s/>psychologiczne dla osób uzależnionych i członków ich rodzin oraz sprawców i ofiar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58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22">
            <text:p>Powiatowe Centrum Pomocy Rodzinie w Lidzbarku Warmińskim z siedzibą w Ornecie</text:p>
          </table:table-cell>
          <table:covered-table-cell/>
          <table:table-cell office:value-type="string" table:number-columns-spanned="3" table:number-rows-spanned="1" table:style-name="ce22">
            <text:p>Starostwo Powiat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130 Orneta, <text:s text:c="51"/>ul. Dworcowa 4 <text:s text:c="51"/>tel. (55) 242 43 58 fax (55) 242 43 59 <text:s text:c="6"/>e-mail: pcpr@powiatlidzbarski.pl <text:s text:c="43"/>lub <text:s text:c="2"/>11-100 Lidzbark Warmiński <text:s text:c="29"/>ul. Wyszyńskiego20 <text:s text:c="39"/>tel. (89) 767 03 73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3 razy w miesiącu – 80 godzin, specjalista przyjmuje zgodnie z opracowanym harmonogramem, terminy porad ustalane są telefonicznie lub osobiście, <text:s text:c="22"/>pracownicy socjalni <text:s text:c="55"/>pn-pt 7.00-15.00</text:p>
          </table:table-cell>
          <table:covered-table-cell/>
          <table:table-cell office:value-type="string" table:number-columns-spanned="2" table:number-rows-spanned="1" table:style-name="ce22">
            <text:p><text:s/>psychologiczne, 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9">
          <table:table-cell office:value-type="string" table:number-columns-spanned="14" table:number-rows-spanned="1" table:style-name="ce21">
            <text:p>powiat mrągowski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22">
            <text:p>Lokalny Punkt Pomocy Osobom Pokrzywdzonym Przestępstwem</text:p>
            <text:p>w Mrągowie SAPERE AUDE</text:p>
            <text:p>Mrągowskie Centrum</text:p>
            <text:p>Aktywności Lokalnej</text:p>
            <text:p>ul. Kopernika 2c</text:p>
            <text:p>11-700 Mrągowo</text:p>
          </table:table-cell>
          <table:covered-table-cell/>
          <table:table-cell office:value-type="string" table:number-columns-spanned="3" table:number-rows-spanned="1" table:style-name="ce22">
            <text:p>Stowarzyszenie SAPERE AUD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7</text:p>
            <text:p>1Mrągowskie Centrum</text:p>
            <text:p>Aktywności Lokalnej</text:p>
            <text:p>ul. Kopernika 2c</text:p>
            <text:p>11-700 Mrągowo 720 703 280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 8:00-13:00</text:p>
            <text:p>wtorek - 8:00-13:00</text:p>
            <text:p>środa - 13:30-18:30</text:p>
            <text:p>Czwartek - 13:30-18:30</text:p>
          </table:table-cell>
          <table:covered-table-cell/>
          <table:table-cell office:value-type="string" table:number-columns-spanned="2" table:number-rows-spanned="1" table:style-name="ce22">
            <text:p>- pomoc psychologiczna, psychiatryczna</text:p>
            <text:p>i psychoterapeutyczna,</text:p>
            <text:p>- pomoc materialno-rzeczowa osobom pokrzywdzonym przestępstwem i osobom im</text:p>
            <text:p>najbliższym,</text:p>
            <text:p>- pomoc w zakupie wartości niematerialnych</text:p>
            <text:p>i prawnych,</text:p>
            <text:p>- pomoc psychologiczna świadkom i osobom im najbliższym,</text:p>
            <text:p>- pomoc w zakresie tłumacza języka migowego,</text:p>
            <text:p>- pomoc prawna osobom uprawnionym do bezpłatnej pomocy prawnej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60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Bursa Międzyszkolna</text:p>
            <text:p>ul. Mrongowiusza 65</text:p>
            <text:p>11-700 Mrągowo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22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2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2">
            <text:p>Centrum Kultury Kłobuk</text:p>
            <text:p>ul. Kolejowa 6</text:p>
            <text:p>11-730 Mikołajki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rejestracja telef. przez sekretariat Starostwo Powiatowego w Mrągowie, tel. 89 741 01 50</text:p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22">
            <text:p>Biuro Porad Obywatelskich</text:p>
          </table:table-cell>
          <table:covered-table-cell/>
          <table:table-cell office:value-type="string" table:number-columns-spanned="3" table:number-rows-spanned="1" table:style-name="ce22">
            <text:p>Mikołajskie Stowarzyszenie Inicjatyw Lokalny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Pawła II 1</text:p>
            <text:p>11-730 Mikołajki</text:p>
            <text:p>(87) 421 50 38</text:p>
            <text:p>601 344 313</text:p>
            <text:p>bpomikolajk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n - pt. 10.00-14.00</text:p>
            <text:p/>
          </table:table-cell>
          <table:covered-table-cell/>
          <table:table-cell office:value-type="string" table:number-columns-spanned="2" table:number-rows-spanned="1" table:style-name="ce22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string" table:number-columns-spanned="14" table:number-rows-spanned="1" table:style-name="ce21">
            <text:p>powiat nidzicki</text:p>
          </table:table-cell>
          <table:covered-table-cell table:number-columns-repeated="13"/>
          <table:table-cell table:number-columns-repeated="16370"/>
        </table:table-row>
        <table:table-row table:style-name="ro62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2">
            <text:p>Powiatowe Centrum Pomocy Rodzinie w Nidzicy</text:p>
          </table:table-cell>
          <table:covered-table-cell/>
          <table:table-cell office:value-type="string" table:number-columns-spanned="3" table:number-rows-spanned="1" table:style-name="ce22">
            <text:p>Powiatowe Centrum Pomocy Rodzinie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Traugutta 13, 13-100 Nidzica <text:s text:c="8"/>tel./fax (89) 625-44-28 <text:s text:c="28"/>e-mail: kontakt@pcpr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e wtorki (zgodnie z harmonogramem oraz za wyjątkiem okresu wakacyjnego i świąt) w godzinach 15:30-17:30</text:p>
          </table:table-cell>
          <table:covered-table-cell/>
          <table:table-cell office:value-type="string" table:number-columns-spanned="2" table:number-rows-spanned="1" table:style-name="ce22">
            <text:p>Powiatowy Punkt konsultacyjny dla osób dotkniętych problemami opiekuńczo - wychowawczymi, przemocą domową i uzależnieniami - poradnictwo prawne, psychologiczne, pedagogiczne.</text:p>
          </table:table-cell>
          <table:covered-table-cell/>
          <table:table-cell office:value-type="string" table:style-name="ce5">
            <text:p>Obowiązują zapisy do Radcy prawnego pod numerem telefonu (89) 625-44-28 lub w siedzibie PCPR.</text:p>
          </table:table-cell>
          <table:table-cell table:number-columns-repeated="16370"/>
        </table:table-row>
        <table:table-row table:style-name="ro37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8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w godzinach 9:00-14:00 (Poradnictwo dla osób uzależnionych i współuzależnionych) <text:s text:c="43"/>co drugi piątek w godzinach 9:00-14:00 (poradnictwo psychologiczne)</text:p>
          </table:table-cell>
          <table:covered-table-cell/>
          <table:table-cell office:value-type="string" table:number-columns-spanned="2" table:number-rows-spanned="1" table:style-name="ce22">
            <text:p>Poradnictwo dla osób uzależnionych i współuzależnionych Poradnictwo psychologiczne.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40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22">
            <text:p>Urząd Gminy w Janowie</text:p>
          </table:table-cell>
          <table:covered-table-cell/>
          <table:table-cell office:value-type="string" table:number-columns-spanned="3" table:number-rows-spanned="1" table:style-name="ce22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asnyska 14, 13-113 Janowo <text:s text:c="7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piątek w godz. 9:00-13:00 <text:s text:c="15"/>ostatni pią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63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/>Janowiec Kościelny 62, <text:s text:c="23"/>13-111 Janowiec Kościelny, <text:s text:c="23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terapeuta - poniedziałek w godz. 14:00 - 16:00 / Psycholog - raz w miesiącu jedna godzina</text:p>
          </table:table-cell>
          <table:covered-table-cell/>
          <table:table-cell office:value-type="string" table:number-columns-spanned="2" table:number-rows-spanned="1" table:style-name="ce22">
            <text:p>Punkt konsultacyjny dla osób uzależnionych i współuzależnionych od alkoholu - poradnictwo dla osób uzależnionych od alkoholu, członków ich rodzin oraz dla osób dotkniętych przemocą. Poradnictwo psychologiczne.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22">
            <text:p>Urząd Gminy w Janowcu Kościelnym</text:p>
          </table:table-cell>
          <table:covered-table-cell/>
          <table:table-cell office:value-type="string" table:number-columns-spanned="3" table:number-rows-spanned="1" table:style-name="ce22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2">
            <text:p>Janowiec Kościelny 62, <text:s text:c="29"/>13-111 Janowiec Kościelny, <text:s text:c="25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w godz. 8:00-12:00 <text:s text:c="26"/>czwartek w godz. 11:00-15:00 <text:s text:c="21"/>Ostatni czwartek miesiąca- poradnictwo obywatelskie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 Poradnictwo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 <text:s text:c="9"/>tel.(89) 625-29-14,fax (89) 625-81-53 <text:s text:c="4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godz. 9:00-13:00</text:p>
          </table:table-cell>
          <table:covered-table-cell/>
          <table:table-cell office:value-type="string" table:number-columns-spanned="2" table:number-rows-spanned="1" table:style-name="ce22">
            <text:p>punkt nieodpłatnej pomocy prawnej- 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4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22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, 13-100 Nidzica, tel. (89) 625-29-14, fax (89) 625-81-53, <text:s text:c="15"/>e-mail: mops@nidzica.pl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a środa <text:s/>w godzinach 11:00-16:00</text:p>
          </table:table-cell>
          <table:covered-table-cell/>
          <table:table-cell office:value-type="string" table:number-columns-spanned="2" table:number-rows-spanned="1" table:style-name="ce22">
            <text:p>poradnictwo rodzinne/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22">
            <text:p>Warmińsko-Mazurskie Stowarzyszenie Pomocy pokrzywdzonym i pomocy praw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Kolejowa 5 , 13-100 Nidzica <text:s text:c="11"/>Lokal na II pietrze tel. 720 703 277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środy godz 8:00-13:00 czwartek godz 13:00-18:00</text:p>
          </table:table-cell>
          <table:covered-table-cell/>
          <table:table-cell office:value-type="string" table:number-columns-spanned="2" table:number-rows-spanned="1" table:style-name="ce22">
            <text:p>wsparcie psychologiczne i prawne</text:p>
          </table:table-cell>
          <table:covered-table-cell/>
          <table:table-cell table:style-name="ce12"/>
          <table:table-cell table:number-columns-repeated="16370"/>
        </table:table-row>
        <table:table-row table:style-name="ro65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22">
            <text:p>Urząd Gminy w Kozłowie</text:p>
          </table:table-cell>
          <table:covered-table-cell/>
          <table:table-cell office:value-type="string" table:number-columns-spanned="3" table:number-rows-spanned="1" table:style-name="ce22">
            <text:p>Urząd Gminy w Kozł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Mazurska 3, 13-124 Kozłowo <text:s text:c="12"/>tel. (89) 626-75-05, fax (89) 626-75-02 <text:s text:c="2"/>e-mail: gmina@kozl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i środky w godz. 14:00-18:00<text:s text:c="7"/></text:p>
          </table:table-cell>
          <table:covered-table-cell/>
          <table:table-cell office:value-type="string" table:number-columns-spanned="2" table:number-rows-spanned="1" table:style-name="ce22">
            <text:p>Punkt nieodpłatnej pomocy prawnej - poradnictwo prawne.</text:p>
          </table:table-cell>
          <table:covered-table-cell/>
          <table:table-cell table:style-name="ce5"/>
          <table:table-cell table:number-columns-repeated="16370"/>
        </table:table-row>
        <table:table-row table:style-name="ro65">
          <table:table-cell office:value-type="string" table:number-columns-spanned="14" table:number-rows-spanned="1" table:style-name="ce21">
            <text:p>powiat nowomiejski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22">
            <text:p>Gminny Ośrodek Pomocy Społecznej w Grodziczn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Grodzicznie</text:p>
          </table:table-cell>
          <table:covered-table-cell table:number-columns-repeated="2"/>
          <table:table-cell office:value-type="string" table:number-columns-spanned="3" table:number-rows-spanned="1" table:style-name="ce22">
            <text:p>Grodziczno 17a</text:p>
            <text:p>13-324 Grodziczno</text:p>
            <text:p>tel.: 56 47 297 10</text:p>
            <text:p>adres e-mail: gops_grodziczno@interia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godz.: 14:00-17:00, co druga środa godz.: 8:00-10:00</text:p>
            <text:p>każdy czwartek godz.: 18-00-20:3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, <text:s text:c="2"/>grupa wsparcia dla osób uzależnionych i ich rodzin prowadzona przez terapeutę uzależnień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22">
            <text:p>Gminny Ośrodek Pomocy Społecznej w Kurzętniku</text:p>
          </table:table-cell>
          <table:covered-table-cell/>
          <table:table-cell office:value-type="string" table:number-columns-spanned="3" table:number-rows-spanned="1" table:style-name="ce22">
            <text:p>Gminny Ośrodek Pomocy Społecznej w Kurzętni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8</text:p>
            <text:p>13-306 Kurzętnik</text:p>
            <text:p>tel.: 56 47 480 50</text:p>
            <text:p>56 47 406 33</text:p>
            <text:p>adres e-mail:</text:p>
            <text:p>gops@kurzetnik.eu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zgodnie <text:s/>z harmonogramem konsultacji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y dla osób uzależnionych i ich rodzin oraz ofiar i sprawców przemocy domowej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22">
            <text:p>Gminny Ośrodek Pomocy Społecznej w Biskupcu</text:p>
          </table:table-cell>
          <table:covered-table-cell/>
          <table:table-cell office:value-type="string" table:number-columns-spanned="3" table:number-rows-spanned="1" table:style-name="ce22">
            <text:p>Urząd Gminy w Biskupc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terapeuta: środa 16:00-18:30 (po wcześniejszym umówieniu terminu pod nr tel.: 56 47 479 85 lub pod adresem e-mail: gops@gminabiskupiec.pl), poniedziałek - piątek: 7:30-15:30, poniedziałek - piątek: 11:00-13:00</text:p>
          </table:table-cell>
          <table:covered-table-cell/>
          <table:table-cell office:value-type="string" table:number-columns-spanned="2" table:number-rows-spanned="1" table:style-name="ce22">
            <text:p>poradnictwo dla osób uzależnionych od alkoholu, członków ich rodzin oraz dla osób dotkniętych przemocą, grupa wsparcia, <text:s text:c="70"/>poradnictwo rodzinne i indywidualne, poradnictwo z zakresu pomocy społecznej, <text:s text:c="5"/>poradnictwo dla osób uzależnionych i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22">
            <text:p>Urząd Gminy Biskupiec</text:p>
          </table:table-cell>
          <table:covered-table-cell/>
          <table:table-cell office:value-type="string" table:number-columns-spanned="3" table:number-rows-spanned="1" table:style-name="ce22">
            <text:p>Urząd Gminy Biskupiec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 umówieniu terminu pod nr tel.: 56 47 242 20 lub pod adresem e-mail: sekretariat@powiat-nowomiejski.pl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2">
            <text:p>Gminny Ośrodek Pomocy Społecznej w Mszanowie</text:p>
          </table:table-cell>
          <table:covered-table-cell/>
          <table:table-cell office:value-type="string" table:number-columns-spanned="3" table:number-rows-spanned="1" table:style-name="ce22">
            <text:p>Gminny Ośrodek Pomocy Społecznej w Mszan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dleśna 1</text:p>
            <text:p>13-300 Mszanowo</text:p>
            <text:p>tel.: 56 47 263 22</text:p>
            <text:p>e-mail: gops@gopsmszan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ostatni poniedziałek miesiąca godz.: 16:00-18:00</text:p>
          </table:table-cell>
          <table:covered-table-cell/>
          <table:table-cell office:value-type="string" table:number-columns-spanned="2" table:number-rows-spanned="1" table:style-name="ce22">
            <text:p>wsparcie dla osób uzależnionych i współuzależnionych i ofiar przemocy domowej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6 47 296 1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ki 16:00-19:00</text:p>
          </table:table-cell>
          <table:covered-table-cell/>
          <table:table-cell office:value-type="string" table:number-columns-spanned="2" table:number-rows-spanned="1" table:style-name="ce22">
            <text:p>poradnictwo psychologiczne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22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2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awskie</text:p>
            <text:p>tel.: 505 179 32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 druga środa godz: 16:00-20:00</text:p>
          </table:table-cell>
          <table:covered-table-cell/>
          <table:table-cell office:value-type="string" table:number-columns-spanned="2" table:number-rows-spanned="1" table:style-name="ce22">
            <text:p>psychoterapeuta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22">
            <text:p>Powiatowe Centrum Pomocy Rodzinie w Nowym Mieście Lubawskim</text:p>
          </table:table-cell>
          <table:covered-table-cell/>
          <table:table-cell office:value-type="string" table:number-columns-spanned="3" table:number-rows-spanned="1" table:style-name="ce22">
            <text:p>Powiatowe Centrum Pomocy Rodzini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3</text:p>
            <text:p>13-300 Nowe Miasto Lub.</text:p>
            <text:p>tel.: 56 47 431 96, 56 47 256 00</text:p>
            <text:p>adres e-mail: sekretariat@pcprnml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godz.: 11:00-15:00 wcześniejsza rejestracja, <text:s text:c="51"/>piątki <text:s/>godz.: 8:00-13:00 wcześniejsza rejestracja, <text:s text:c="42"/>środy godz.: 12:30-14:30</text:p>
          </table:table-cell>
          <table:covered-table-cell/>
          <table:table-cell office:value-type="string" table:number-columns-spanned="2" table:number-rows-spanned="1" table:style-name="ce22">
            <text:p>poradnictwo psychologiczne, <text:s text:c="330"/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22">
            <text:p>Starostwo Powiatowe w Nowym Mieście Lubawskim</text:p>
          </table:table-cell>
          <table:covered-table-cell/>
          <table:table-cell office:value-type="string" table:number-columns-spanned="3" table:number-rows-spanned="1" table:style-name="ce22">
            <text:p>Starostwo Powiatowe w Nowym Mieście Luba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1</text:p>
            <text:p>13-300 Nowe Miasto Lub.</text:p>
            <text:p>tel.: 56 47 242 20</text:p>
            <text:p>e-mail: sekretariat@powiat-nowomiej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i piątki</text:p>
            <text:p>Godz.: 8:00-12: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string" table:number-columns-spanned="14" table:number-rows-spanned="1" table:style-name="ce21">
            <text:p>powiat olecki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7 , 87 520 34 35 <text:s text:c="49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rawne, psychologiczne w formie pracy socjalnej dla osób rodzin dotkniętych kryzysem,</text:p>
            <text:p>terapeutyczne, warsztaty socjoterapeutyczne, oddziaływania korekcyjno- edukacyjne, całodobowe schronienie</text:p>
          </table:table-cell>
          <table:covered-table-cell/>
          <table:table-cell office:value-type="string" table:style-name="ce5">
            <text:p>mieszkańcy powiatu Oleckiego</text:p>
          </table:table-cell>
          <table:table-cell table:number-columns-repeated="16370"/>
        </table:table-row>
        <table:table-row table:style-name="ro18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19-400 Olecko tel. 87 520 34 37 fax 87 520 47 20 centrum@pcpr.olecko.pl; sow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udzielanie natychmiastowej pomocy psychologicznej,prawnej, socjalnej, terapia indywidualna i grupowa dla ofiar przemocy w rodzinie i ich dzieci, prowadzenie grup wsparcia, warsztatów dla rodziców,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22">
            <text:p>Powiatowe Centrum Pomocy Rodzinie w Olecku</text:p>
          </table:table-cell>
          <table:covered-table-cell/>
          <table:table-cell office:value-type="string" table:number-columns-spanned="3" table:number-rows-spanned="1" table:style-name="ce22">
            <text:p>Powiat Olec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ołdapska 23 <text:s text:c="46"/>19-400 Olecko <text:s text:c="50"/>tel. 87 520 34 30 <text:s text:c="50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.-pt.7:30-15:30</text:p>
          </table:table-cell>
          <table:covered-table-cell/>
          <table:table-cell office:value-type="string" table:number-columns-spanned="2" table:number-rows-spanned="1" table:style-name="ce22">
            <text:p>psychologiczne, prawne, grupy wsparcia, grupy terapeutyczne rodzicom zastępczym i umieszczonym dzieciom,</text:p>
            <text:p>Doradztwo dla osób niepełnosprawnych i specjalistyczne wsparcie wg potrzeb , oddziaływania korekcyjno - edukacyjne dla osób stosujących przemoc</text:p>
          </table:table-cell>
          <table:covered-table-cell/>
          <table:table-cell table:style-name="ce5"/>
          <table:table-cell table:number-columns-repeated="16370"/>
        </table:table-row>
        <table:table-row table:style-name="ro68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22">
            <text:p>Punkt Konsultacyjno-Inform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ejski w Olec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ocznickiego 15 <text:s text:c="44"/>19-400 Olecko <text:s text:c="49"/>tel. 87 520 45 91 <text:s text:c="57"/>87 520 15 03 <text:s text:c="9"/>poradniaolecko@neostra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, czwartek - spotkania grupowe <text:s text:c="16"/>środa <text:s/>- grupa wsparcia <text:s text:c="25"/>konsultacje indywidualne - <text:s/>cały tydzień (od poniedziałku do piątku)</text:p>
          </table:table-cell>
          <table:covered-table-cell/>
          <table:table-cell office:value-type="string" table:number-columns-spanned="2" table:number-rows-spanned="1" table:style-name="ce22">
            <text:p>poradnictwo w zakresie przemocy w rodzinie, poradnictwo prawne, konsultacje psychologiczne</text:p>
          </table:table-cell>
          <table:covered-table-cell/>
          <table:table-cell office:value-type="string" table:style-name="ce5">
            <text:p>dyżur radcy prawnego, psychologa, specjaliści terapii uzależnień, grupa wsparcia dla ofiar przemocy w rodzinie</text:p>
          </table:table-cell>
          <table:table-cell table:number-columns-repeated="16370"/>
        </table:table-row>
        <table:table-row table:style-name="ro69">
          <table:table-cell office:value-type="string" table:number-columns-spanned="14" table:number-rows-spanned="1" table:style-name="ce21">
            <text:p>powiat olsztyński grodzki</text:p>
          </table:table-cell>
          <table:covered-table-cell table:number-columns-repeated="13"/>
          <table:table-cell table:number-columns-repeated="16370"/>
        </table:table-row>
        <table:table-row table:style-name="ro70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22">
            <text:p>Miejski Ośrodek Pomocy Społecznej w Olszty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449 Olsztyn, al. Piłsudskiego 61 A,</text:p>
            <text:p>tel. 89 534 04 14 , fax.: 89 534 05 38,</text:p>
            <text:p>e-mail: biuro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informacje i zapisy: poniedziałek-czwartek</text:p>
            <text:p>7.15-15.15</text:p>
          </table:table-cell>
          <table:covered-table-cell/>
          <table:table-cell office:value-type="string" table:number-columns-spanned="2" table:number-rows-spanned="1" table:style-name="ce22">
            <text:p>prawne,psychologiczne, socjalne, rodzin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2">
            <text:p>Miejski Ośrodek Poradnictwa Specjalistycznego</text:p>
            <text:p>i Socjalnego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</text:p>
            <text:p>tel/fax 89 521 04 53, e-mail: mopsis@mopsolsztyn.pl</text:p>
          </table:table-cell>
          <table:covered-table-cell table:number-columns-repeated="2"/>
          <table:table-cell office:value-type="string" table:number-columns-spanned="2" table:number-rows-spanned="1" table:style-name="ce22">
            <text:p>Rejestracja osobista</text:p>
            <text:p>lub telefoniczna poniedziałek-piątek</text:p>
            <text:p>7.30 - 15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,</text:p>
            <text:p>rodzinne, socjalne</text:p>
            <text:p/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22">
            <text:p>Miejski Zespół Profilaktyki</text:p>
            <text:p>i Terapii Uzależnień Dział Profilaktyki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225 Olsztyn, al. Wojska Polskiego 8,</text:p>
            <text:p>tel. 89 535 77 78 fax 89 535 77 80, sekretariat@mzpitu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6.00</text:p>
          </table:table-cell>
          <table:covered-table-cell/>
          <table:table-cell office:value-type="string" table:number-columns-spanned="2" table:number-rows-spanned="1" table:style-name="ce22">
            <text:p>pomoc w sprawach uzależnień, konfliktów, przemocy</text:p>
          </table:table-cell>
          <table:covered-table-cell/>
          <table:table-cell table:style-name="ce5"/>
          <table:table-cell table:number-columns-repeated="16370"/>
        </table:table-row>
        <table:table-row table:style-name="ro47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22">
            <text:p>Świetlica Terapeutyczna Nr 1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347 Olsztyn, ul. Niedziałkowskiego 21/2 , tel. 89 535 75 00,</text:p>
            <text:p>e-mail:swietlicater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szkoła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2">
            <text:p>Świetlica Terapeutyczna Nr 2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699 Olsztyn, ul. Jarocka 65</text:p>
            <text:p>tel. 89 541 94 07, e-mail: sekretariat@swietlica.org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2">
            <text:p>Socjoterapia, poradnictwo pedagogiczne, zajęcia wychowawcze, zajęcia korekcyjno- kompensacyjne, zajęcia logopedyczne, mediacje rodzinne</text:p>
            <text:p>i doradztwo zawodowe</text:p>
          </table:table-cell>
          <table:covered-table-cell/>
          <table:table-cell table:style-name="ce5"/>
          <table:table-cell table:number-columns-repeated="16370"/>
        </table:table-row>
        <table:table-row table:style-name="ro14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22">
            <text:p>Miejski Zespół ds. Rehabilitacji Zawodowej</text:p>
            <text:p>i Społecznej Osób Niepełnosprawnych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9 Olsztyn, ul. Prosta 23A,</text:p>
            <text:p>tel. 89 535-25-59, mzon@o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.00-16.00</text:p>
            <text:p>wtorek-piątek 7.30-15.30</text:p>
          </table:table-cell>
          <table:covered-table-cell/>
          <table:table-cell office:value-type="string" table:number-columns-spanned="2" table:number-rows-spanned="1" table:style-name="ce22">
            <text:p>poradnictwo prawne, indywidualne dla osób i rodzin osób niepełnosprawnych</text:p>
          </table:table-cell>
          <table:covered-table-cell/>
          <table:table-cell table:style-name="ce5"/>
          <table:table-cell table:number-columns-repeated="16370"/>
        </table:table-row>
        <table:table-row table:style-name="ro7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22">
            <text:p>Świetlica Środowiskowa "Klub Narnia"</text:p>
          </table:table-cell>
          <table:covered-table-cell/>
          <table:table-cell office:value-type="string" table:number-columns-spanned="3" table:number-rows-spanned="1" table:style-name="ce22">
            <text:p>Chrześcijańska Misja Pomocy Ludziom Uzależnionym "Nowa Nadzieja" Oddział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 663-470-960, e-mail:m.seferyn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8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profilaktyka uzależnień</text:p>
            <text:p>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22">
            <text:p>Ośrodek Wczesnej Interwencji</text:p>
            <text:p/>
            <text:p/>
            <text:p/>
            <text:p/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/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opieka dzieci z opóźnionym rozwojem psychoruchowym i niepełnosprawnością intelektualną w wieku od 0 do 7 roku życia ,</text:p>
            <text:p>diagnoza lekarska, psychologiczna, logopedyczna</text:p>
            <text:p>i ruchow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22">
            <text:p>Ośrodek Rehabilitacyjno-Edukacyjno-Wychowawczy</text:p>
          </table:table-cell>
          <table:covered-table-cell/>
          <table:table-cell office:value-type="string" table:number-columns-spanned="3" table:number-rows-spanned="1" table:style-name="ce22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</text:p>
            <text:p>7.00-16.00</text:p>
          </table:table-cell>
          <table:covered-table-cell/>
          <table:table-cell office:value-type="string" table:number-columns-spanned="2" table:number-rows-spanned="1" table:style-name="ce22">
            <text:p>placówka dla dzieci i młodzieży w wieku od 3 do 25 lat, z niepełnosprawnością intelektualną z towarzyszącymi niepełnosprawnościami ;kompleksowa, wielodyscyplinarna pomoc rehabilitacyjna i wychowawczarewalidacja, realizacja obowiązku szkolnego i wychowanie,wsparcia psychicznego rodzicom i rodzeństwu oraz pomocy w poznawaniu i zaakceptowaniu potrzeb ich niepełnosprawnego dziecka, brata czy siostry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22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2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2">
            <text:p>10-144 Olsztyn,ul. Bałtycka 37A,</text:p>
            <text:p>tel. 89 527 57 11, kom. 600 107 645</text:p>
          </table:table-cell>
          <table:covered-table-cell table:number-columns-repeated="2"/>
          <table:table-cell office:value-type="string" table:number-columns-spanned="2" table:number-rows-spanned="1" table:style-name="ce22">
            <text:p>całodobowo</text:p>
          </table:table-cell>
          <table:covered-table-cell/>
          <table:table-cell office:value-type="string" table:number-columns-spanned="2" table:number-rows-spanned="1" table:style-name="ce22">
            <text:p>psychologiczne, socjalne, prawne; udzielenie schronienia z powod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22">
            <text:p>Ośrodek Prawno-Mediacyjny</text:p>
          </table:table-cell>
          <table:covered-table-cell/>
          <table:table-cell office:value-type="string" table:number-columns-spanned="3" table:number-rows-spanned="1" table:style-name="ce22">
            <text:p>Fundacja Inicjatywa Kobiet Aktywnych FIKA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274 Olsztyn,ul.Tarasa Szewczenki 1,</text:p>
            <text:p>tel.505 680 500;505 344 605;</text:p>
            <text:p>e-mail: fika.olsztyn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y 11.00-14.00 - porady prawne;</text:p>
            <text:p>piątki 11.00-14.00 - porady prawne i mediacje;</text:p>
            <text:p>dodatkowo-Punkty nieodpłatnej pomocy prawnej FIKA -podane na stronie www.fika.pl</text:p>
          </table:table-cell>
          <table:covered-table-cell/>
          <table:table-cell office:value-type="string" table:number-columns-spanned="2" table:number-rows-spanned="1" table:style-name="ce22">
            <text:p>bezpłatne porady prawne, obywatelskie</text:p>
            <text:p>i mediacyjne;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4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22">
            <text:p>Świetlica Środowiskowa Dom Dziennego Pobytu Dziecka "ARKA"</text:p>
          </table:table-cell>
          <table:covered-table-cell/>
          <table:table-cell office:value-type="string" table:number-columns-spanned="3" table:number-rows-spanned="1" table:style-name="ce22">
            <text:p>Stowarzyszenie Pomocy Dzieciom i Rodzinie "Arka"</text:p>
            <text:p>im. Ks. Juliana Żołnierkiewicza</text:p>
          </table:table-cell>
          <table:covered-table-cell table:number-columns-repeated="2"/>
          <table:table-cell office:value-type="string" table:number-columns-spanned="3" table:number-rows-spanned="1" table:style-name="ce22">
            <text:p>10-046 Olsztyn, ul. Niepodległości 85,</text:p>
            <text:p>tel. 89 534 99 55, kom. 669 368 264;</text:p>
            <text:p>e-mail: arka.dom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8.30-17.00</text:p>
          </table:table-cell>
          <table:covered-table-cell/>
          <table:table-cell office:value-type="string" table:number-columns-spanned="2" table:number-rows-spanned="1" table:style-name="ce22">
            <text:p>poradnictwo psychologiczne i rodzinne, socjoterapia grupowa dzieci, interwencje</text:p>
            <text:p>w środowisku, wsparcie dla ofiar przemocy w rodzinie, pomoc w nauce, zajęcia ogólnorozwojow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22">
            <text:p><text:s/>Środowiskowa Świetlica „Tęczowa Świetlica”</text:p>
          </table:table-cell>
          <table:covered-table-cell/>
          <table:table-cell office:value-type="string" table:number-columns-spanned="3" table:number-rows-spanned="1" table:style-name="ce22">
            <text:p>Katolickie Stowarzyszenie Opieki nad Dzieckiem i Rodziną im św. Brata Alberta <text:s/>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10-519 Olsztyn, ul. Mazurska 13B,</text:p>
            <text:p>tel.572 470 602,</text:p>
            <text:p>e-mail:akademiajasiaimalgosi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3.00-16.30</text:p>
          </table:table-cell>
          <table:covered-table-cell/>
          <table:table-cell office:value-type="string" table:number-columns-spanned="2" table:number-rows-spanned="1" table:style-name="ce22">
            <text:p>poradnictwo pedagogiczne, rodzinne, <text:s/>warsztaty aktywności zawodowej dla rodziców, terapia rodzinna, profilaktyka uzależnień 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30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22">
            <text:p>Poradnia Rodzinna</text:p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512 Olsztyn, ul. Kopernika 45,</text:p>
            <text:p>tel. 600 067 780,</text:p>
            <text:p>e-mail: wm.spr.sukurs@op.pl</text:p>
            <text:p/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 uzgodnieniu telefonicznym</text:p>
          </table:table-cell>
          <table:covered-table-cell/>
          <table:table-cell office:value-type="string" table:number-columns-spanned="2" table:number-rows-spanned="1" table:style-name="ce22">
            <text:p>poradnictwo psychologiczne, prawne;</text:p>
            <text:p>pomoc w sprawach uzależnień, konfliktów, przemocy w rodzinie oraz w zakresie problemów wychowawczych z dziećmi, mediacje rodzinne, zajecia korekcyjno edykacyjne dla sprawców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22">
            <text:p>Świetlica Środowiskowa "Iskierka"</text:p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22">
            <text:p>Klub młodzieżowy "Iskra"</text:p>
            <text:p/>
            <text:p/>
          </table:table-cell>
          <table:covered-table-cell/>
          <table:table-cell office:value-type="string" table:number-columns-spanned="3" table:number-rows-spanned="1" table:style-name="ce22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2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8:00-12:00 <text:s text:c="51"/>wt-pt 7:30-11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</text:p>
          </table:table-cell>
          <table:covered-table-cell table:number-columns-repeated="2"/>
          <table:table-cell office:value-type="string" table:number-columns-spanned="3" table:number-rows-spanned="1" table:style-name="ce22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:00-16:00 <text:s text:c="49"/>wt.-pt. 11:30-15:30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środa)/ Adwokaci (poniedziałek, wtorek, czwar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0 Olsztyn, ul. Gietkowska 9 I, budynek Miejskiego Ośrodka Poradnictwa Specjalistycznego i Socjalnego, Rejestracja telefoniczna tel. 507-410-198 od poniedziałku do piątku <text:s text:c="23"/>godz 10:00-13:00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:00-13:00 <text:s/>wt. 9:00-13:00 <text:s/>śr. 7:30-15:30 <text:s/>czw. 11:00-15:00<text:s text:c="2"/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STOWARZYSZENIE "INICJATYWA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0-683 Olsztyn, ul. Turowskiego 3 budynek Zespołu Szkół Ogólnokształcących nr 4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wt. – pt. 12.00 – 16.00</text:span><text:span text:style-name="T1"/></text:p>
            <text:p><text:span text:style-name="T1">sob.8.00 - 12.00</text:span><text:span text:style-name="T1"/></text:p>
            <text:p><text:span text:style-name="T1">wt. – pt.16.00 – 20.00</text:span><text:span text:style-name="T1"/></text:p>
            <text:p><text:span text:style-name="T1">Sob. 12.30 – 16.3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Fundacja Inicjatywa Kobiet Aktywnych</text:p>
          </table:table-cell>
          <table:covered-table-cell table:number-columns-repeated="2"/>
          <table:table-cell office:value-type="string" table:number-columns-spanned="3" table:number-rows-spanned="1" table:style-name="ce22">
            <text:p>10-106 Olsztyn, <text:s/>ul. Wyzwolenia 30, pok.19 budynek Urzędu Miasta Olsztyna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1">pon. 8.00 – 12.00</text:span><text:span text:style-name="T1"/></text:p>
            <text:p><text:span text:style-name="T1">wt. – pt. 7.30 – 11.30</text:span><text:span text:style-name="T1"/></text:p>
            <text:p><text:span text:style-name="T1">pon. 12.30 – 16.30</text:span><text:span text:style-name="T1"/></text:p>
            <text:p><text:span text:style-name="T1">wt. – pt. 12.00 – 16.00</text:span></text:p>
          </table:table-cell>
          <table:covered-table-cell/>
          <table:table-cell office:value-type="string" table:number-columns-spanned="2" table:number-rows-spanned="1" table:style-name="ce22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21">
            <text:p>powiat olsztyński ziemski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22">
            <text:p>Powiatowe Centrum Pomocy Rodzie w Olsztynie</text:p>
          </table:table-cell>
          <table:covered-table-cell/>
          <table:table-cell office:value-type="string" table:number-columns-spanned="3" table:number-rows-spanned="1" table:style-name="ce22">
            <text:p>Powiat iOlsztyńsk</text:p>
          </table:table-cell>
          <table:covered-table-cell table:number-columns-repeated="2"/>
          <table:table-cell office:value-type="string" table:number-columns-spanned="3" table:number-rows-spanned="1" table:style-name="ce22">
            <text:p>10-175 Olsztyn, ul. Bałtycka 65 tel/fax 89 544 38 00/11 <text:s text:c="27"/>pcpr@powiat-olsztynski.pl <text:s text:c="17"/>kom. całodobowa: 665 237 899/ <text:s text:c="12"/>514 827 985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pt. 7.00 – 15.00</text:p>
          </table:table-cell>
          <table:covered-table-cell/>
          <table:table-cell office:value-type="string" table:number-columns-spanned="2" table:number-rows-spanned="1" table:style-name="ce22">
            <text:p>pomoc psychologiczne i pedagogiczna dla rodzin zastępczych i ich wychowanków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22">
            <text:p>Powiatowy Punkt Konsultacyjny dla Osób Uzależnionych, Współuzależnionych i Ofiar przemocy</text:p>
          </table:table-cell>
          <table:covered-table-cell/>
          <table:table-cell office:value-type="string" table:number-columns-spanned="3" table:number-rows-spanned="1" table:style-name="ce22">
            <text:p>Powiatowe Centrum Pomocy Rodzinie w Olsztynie</text:p>
          </table:table-cell>
          <table:covered-table-cell table:number-columns-repeated="2"/>
          <table:table-cell office:value-type="string" table:number-columns-spanned="3" table:number-rows-spanned="1" table:style-name="ce22">
            <text:p>-175 Olsztyn, ul. Bałtycka 65 <text:s/>tel/fax 89 544 38 00/11 <text:s text:c="27"/>pcpr@powiat-olsztynski.pl <text:s text:c="16"/>kom. calodobowa 665 237 899/ <text:s text:c="12"/>514 827 985'file:///C:/Users/Admin/Downloads/Olsztyn powiat Tabela specj.poradn. 2020 uzp..xls'#'jednostki specjalistycznego por'.I16</text:p>
          </table:table-cell>
          <table:covered-table-cell table:number-columns-repeated="2"/>
          <table:table-cell office:value-type="string" table:number-columns-spanned="2" table:number-rows-spanned="1" table:style-name="ce22">
            <text:p>Wsparcie psychologiczne i radcy prawnego, po wcześniejszym kontakcie telefonicznym</text:p>
          </table:table-cell>
          <table:covered-table-cell/>
          <table:table-cell office:value-type="string" table:number-columns-spanned="2" table:number-rows-spanned="1" table:style-name="ce22">
            <text:p>porady prawne i psychologiczne dla osób dotkniętych problemem uzależnienia, współuzależnienia i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22">
            <text:p>Klub Integracji Społecznej</text:p>
          </table:table-cell>
          <table:covered-table-cell/>
          <table:table-cell office:value-type="string" table:number-columns-spanned="3" table:number-rows-spanned="1" table:style-name="ce22">
            <text:p>Miejski Ośrodek Pomocy Społecznej w Barczew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 <text:s text:c="3"/>ul. Mickiewicza 40, II piętro pok. 3, <text:s/>tel/fax 89 514-97-47.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 text:c="19"/>psycholog: wt. 10-14, terapeuta uzależnień : wt. 16-20, prawnik: pt. 10-12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, prawn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Zaborskie Towarzystwo Naukow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0 Barczewo,Plac Ratuszowy 1 (Urząd Miejski w Barczewie) organizacyjny@powiat-olsztynski 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7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22">
            <text:p>Powiatowa Poradnia Psychologiczno-Pedagogiczna w Olsztynie- pięć Punktów Konsultacyjnych</text:p>
          </table:table-cell>
          <table:covered-table-cell/>
          <table:table-cell office:value-type="string" table:number-columns-spanned="3" table:number-rows-spanned="1" table:style-name="ce22">
            <text:p>Powiat Olszt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3">Olsztyn</text:span><text:span text:style-name="T4">- Plac Bema 5, 10-516 Olsztyn, tel (89) 527 03 46<text:s/></text:span><text:span text:style-name="T3">Barczewo</text:span><text:span text:style-name="T4">-ul. Północna 14, 11-010 Barczewo tel.(89)514 85 25<text:s/></text:span><text:span text:style-name="T3">Biskupiec</text:span><text:span text:style-name="T4"><text:s/>- ul. Armii Krajowej 1 B, 11-300 Biskupiec tel. (83) 715 21 67<text:s/></text:span><text:span text:style-name="T3">Dobre Miasto</text:span><text:span text:style-name="T4">- ul. Olsztyńska 19 , 11-040 Dobre Miasto, tel. (89) 615 19 35<text:s/></text:span><text:span text:style-name="T3">Olsztynek</text:span><text:span text:style-name="T4"><text:s/>- ul. Klikowicza 4, 11-015 tel. (89)519 23 08</text:span>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psychologiczne, pedagogiczne,logopedyczn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22">
            <text:p>Ośrodek Wsparcia Rodziny</text:p>
          </table:table-cell>
          <table:covered-table-cell/>
          <table:table-cell office:value-type="string" table:number-columns-spanned="3" table:number-rows-spanned="1" table:style-name="ce22">
            <text:p>Gmina Biskupiec <text:s text:c="21"/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Niepodległości 4 tel/fax 89 715 26 62/ 89 715 25 13 biskupiec_owr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sp.pracy z rodziną codziennie w godz. 7.30-15.30 terapeuci uzależnień wtorki w godz. 15.30-19.00 czwartki w godz. 14.00-18.00 psychoterapeutka pracująca z osobami doświadczającymi przemocy 1 i 3 pom. Miesiąca w godz. 8.00-15.00 prawnik poniedziałki w godz. 16.00-19.00 psycholog wtorki 9.00-16.00</text:p>
          </table:table-cell>
          <table:covered-table-cell/>
          <table:table-cell office:value-type="string" table:number-columns-spanned="2" table:number-rows-spanned="1" table:style-name="ce22">
            <text:p>prawne, psychologiczne, pedagogiczne psychoterapeutyczne</text:p>
          </table:table-cell>
          <table:covered-table-cell/>
          <table:table-cell office:value-type="string" table:style-name="ce5">
            <text:p>Po wcześniejszym uzgodnieniu telefonicznym</text:p>
          </table:table-cell>
          <table:table-cell table:number-columns-repeated="16370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Adwokaci (poniedziałek,wtorek)/ Radcy prawn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300 Biskupiec, ul. Wawelska 2 (Dom Pracy Twórczej SORBOMA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pon.9.00-13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8">
          <table:table-cell office:value-type="float" office:value="154" table:number-columns-spanned="1" table:number-rows-spanned="2" table:style-name="ce26">
            <text:p>154</text:p>
          </table:table-cell>
          <table:table-cell office:value-type="string" table:number-columns-spanned="2" table:number-rows-spanned="1" table:style-name="ce22">
            <text:p>Powiatowy Ośrodek Interwencji Kryzysowej w Olsztynie</text:p>
          </table:table-cell>
          <table:covered-table-cell/>
          <table:table-cell office:value-type="string" table:number-columns-spanned="3" table:number-rows-spanned="2" table:style-name="ce22">
            <text:p>Powiatowe Centrum Pomocy Rodzinie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2" table:style-name="ce25"/>
          <table:covered-table-cell/>
          <table:table-cell office:value-type="string" table:number-columns-spanned="2" table:number-rows-spanned="2" table:style-name="ce22">
            <text:p>pomoc mieszkaniowa i socjalna w ramach interwencji kryzysowej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78">
          <table:covered-table-cell/>
          <table:table-cell office:value-type="string" table:number-columns-spanned="2" table:number-rows-spanned="1" table:style-name="ce22">
            <text:p>Punkt Interwencji Kryzysowej Biskupiec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11-300 Biskupiec, Niepodleglości 4 tel/fax89 544 38 00/11 <text:s text:c="26"/>kom. Calodobowa 665-237-899, <text:s text:c="2"/>514 827 98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8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22">
            <text:p>Miejski Ośrodek Pomocy Społecznej w Dobrym Mieście</text:p>
          </table:table-cell>
          <table:covered-table-cell/>
          <table:table-cell office:value-type="string" table:number-columns-spanned="3" table:number-rows-spanned="1" table:style-name="ce22">
            <text:p>Miejski Ośrodek Pomocy Społecznej w Dobrym Mieśc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tel. 570 292 381 profilaktyka@mopsdobremiasto.pl sekretariat@mopsdobremiast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12-14 (prawne) <text:s text:c="32"/>pt. 13-20 (psychologiczne)</text:p>
          </table:table-cell>
          <table:covered-table-cell/>
          <table:table-cell office:value-type="string" table:number-columns-spanned="2" table:number-rows-spanned="1" table:style-name="ce22">
            <text:p>poradnictwo prawne, <text:s text:c="176"/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9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22">
            <text:p>Punkt Nieodpłatnej Pomocy Prawnej</text:p>
          </table:table-cell>
          <table:covered-table-cell/>
          <table:table-cell office:value-type="string" table:number-columns-spanned="3" table:number-rows-spanned="1" table:style-name="ce22">
            <text:p>Radcy prawni (poniedziałek,wtorek)/ Adwokac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2">
            <text:p>11-040 Dobre Miasto ul. Olsztyńska 3 (Miejski Ośrodek Pomocy Społecznej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9-13, wt 11-15, śr 9-13, czw 11-15, pt 9-13 dyżur ze specjalizacją mediacyjną: wt. 11.00-15.00</text:p>
          </table:table-cell>
          <table:covered-table-cell/>
          <table:table-cell office:value-type="string" table:number-columns-spanned="2" table:number-rows-spanned="1" table:style-name="ce22">
            <text:p>poradnictwo prawne,<text:s text:c="157"/>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80">
          <table:table-cell office:value-type="float" office:value="157" table:style-name="ce4">
            <text:p>157</text:p>
          </table:table-cell>
          <table:table-cell office:value-type="string" table:number-columns-spanned="2" table:number-rows-spanned="5" table:style-name="ce22">
            <text:p>Gminny Ośrodek Pomocy Społecznej w Dywitach z siedzibą w Tulawkach</text:p>
          </table:table-cell>
          <table:covered-table-cell/>
          <table:table-cell office:value-type="string" table:number-columns-spanned="3" table:number-rows-spanned="5" table:style-name="ce22">
            <text:p>Gminna Komisja Rozwiązywania Problemów Alkoholowych w Dywitach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32 <text:s text:c="42"/>11- 001 Dywity 89 522 87 01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 8:00-16:00 <text:s text:c="34"/>wtorek-piątek 7:30-15:30</text:p>
          </table:table-cell>
          <table:covered-table-cell/>
          <table:table-cell office:value-type="string" table:number-columns-spanned="2" table:number-rows-spanned="1" table:style-name="ce22">
            <text:p>poradnictwo prawne i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58" table:style-name="ce4">
            <text:p>158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Tuławkach Tuławki 31-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-3 godziny (w trakcie roku szkolnego godziny przyjęć ulegają zmianie)</text:p>
          </table:table-cell>
          <table:covered-table-cell/>
          <table:table-cell office:value-type="string" table:number-columns-spanned="2" table:number-rows-spanned="3" table:style-name="ce22">
            <text:p>psychologiczne</text:p>
          </table:table-cell>
          <table:covered-table-cell/>
          <table:table-cell table:number-columns-spanned="1" table:number-rows-spanned="3" table:style-name="ce27"/>
          <table:table-cell table:number-columns-repeated="16370"/>
        </table:table-row>
        <table:table-row table:style-name="ro80">
          <table:table-cell office:value-type="float" office:value="159" table:style-name="ce4">
            <text:p>159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Bukwałdzie, Bukwałd 39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 2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0" table:style-name="ce4">
            <text:p>160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Szkoła Podstawowa w Spręcowie , Spręcowo 2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tygodniu- 3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1" table:style-name="ce4">
            <text:p>161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Gminny Ośrodek Kultury, ul. Olsztyńska 28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7:00-19:00</text:p>
          </table:table-cell>
          <table:covered-table-cell/>
          <table:table-cell office:value-type="string" table:number-columns-spanned="2" table:number-rows-spanned="1" table:style-name="ce22">
            <text:p>terapeutyczne</text:p>
          </table:table-cell>
          <table:covered-table-cell/>
          <table:table-cell table:style-name="ce13"/>
          <table:table-cell table:number-columns-repeated="16370"/>
        </table:table-row>
        <table:table-row table:style-name="ro80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22">
            <text:p>Szkoła Podstawowa w Dywitach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ul. Spółdzielcza 4, 11-001 Dywity</text:p>
          </table:table-cell>
          <table:covered-table-cell table:number-columns-repeated="2"/>
          <table:table-cell office:value-type="string" table:number-columns-spanned="2" table:number-rows-spanned="1" table:style-name="ce22">
            <text:p>poniedziałek-piątek po 4 godziny dziennie ( w trakcie roku szkolnego godziny przyjęć ulegają zmianie)</text:p>
          </table:table-cell>
          <table:covered-table-cell/>
          <table:table-cell office:value-type="string" table:number-columns-spanned="2" table:number-rows-spanned="1" table:style-name="ce22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22">
            <text:p>Gminny Ośrodek Pomocy Społecznej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6"/>89 5241911, e-mail: gops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odziennie w dni robocze 7-15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Kościelna 1, 600920184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psychoterapia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22">
            <text:p>Maryjne Centrum Pomocy Rodzinie</text:p>
          </table:table-cell>
          <table:covered-table-cell/>
          <table:table-cell office:value-type="string" table:number-columns-spanned="3" table:number-rows-spanned="1" table:style-name="ce22">
            <text:p>Fundacja Przyjaciół Sanktuarium Matki Bożej Gietrzwałdz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Źródlana, 895123102, 895123406</text:p>
          </table:table-cell>
          <table:covered-table-cell table:number-columns-repeated="2"/>
          <table:table-cell office:value-type="string" table:number-columns-spanned="2" table:number-rows-spanned="1" table:style-name="ce22">
            <text:p>niedziela 10.15-12.15</text:p>
          </table:table-cell>
          <table:covered-table-cell/>
          <table:table-cell office:value-type="string" table:number-columns-spanned="2" table:number-rows-spanned="1" table:style-name="ce22">
            <text:p>poradnictwo osobom dotkniętym problemem alkoholowym, grupy wsparcia</text:p>
          </table:table-cell>
          <table:covered-table-cell/>
          <table:table-cell table:style-name="ce5"/>
          <table:table-cell table:number-columns-repeated="16370"/>
        </table:table-row>
        <table:table-row table:style-name="ro8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22">
            <text:p>Urząd Gminy w Gietrzwałdzie</text:p>
          </table:table-cell>
          <table:covered-table-cell/>
          <table:table-cell office:value-type="string" table:number-columns-spanned="3" table:number-rows-spanned="1" table:style-name="ce22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ul. Olsztyńska 2, <text:s text:c="5"/>89 5241900, 895241925, <text:s text:c="25"/>e-mail gmina@gietrzwald.pl</text:p>
          </table:table-cell>
          <table:covered-table-cell table:number-columns-repeated="2"/>
          <table:table-cell office:value-type="string" table:number-columns-spanned="2" table:number-rows-spanned="1" table:style-name="ce22">
            <text:p>czwartki 11-15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office:value-type="string" table:style-name="ce5">
            <text:p>dla mieszkańców Gminy Gietrzwałd</text:p>
          </table:table-cell>
          <table:table-cell table:number-columns-repeated="16370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22">
            <text:p>Punkt Konsultacyjny Warmińsko-Mazurskiego Centrum Praw Kobiet</text:p>
          </table:table-cell>
          <table:covered-table-cell/>
          <table:table-cell office:value-type="string" table:number-columns-spanned="3" table:number-rows-spanned="1" table:style-name="ce22">
            <text:p>Mazurskie Centrum Praw Kobiet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6 Gietrzwałd, Sząbruk-WDK 731360198, e-mail m.centrumprawkobiet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16.00-18.00</text:p>
          </table:table-cell>
          <table:covered-table-cell/>
          <table:table-cell office:value-type="string" table:number-columns-spanned="2" table:number-rows-spanned="1" table:style-name="ce22">
            <text:p>wsparcie psychologiczne, usługi mediacyjne, usługi doradcy zawodowego, poradnictwo prawne, warsztaty dla kobiet, usługi pracownika socjalnego</text:p>
          </table:table-cell>
          <table:covered-table-cell/>
          <table:table-cell table:style-name="ce5"/>
          <table:table-cell table:number-columns-repeated="16370"/>
        </table:table-row>
        <table:table-row table:style-name="ro82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22">
            <text:p>Miejski Ośrodek Pomocy Społecznej w Jezioranach</text:p>
          </table:table-cell>
          <table:covered-table-cell/>
          <table:table-cell office:value-type="string" table:number-columns-spanned="3" table:number-rows-spanned="1" table:style-name="ce22">
            <text:p>Gmina Jeziorany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tel/fax 89 718 11 13 kancelariamopsjeziorany@wp.pl;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22">
            <text:p>Punkt Konsultacyjno Profilaktyczny dt. Alkoholizmu, Narkomanii i Przemocy w Rodzinie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zioran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320 Jeziorany, ul. Kajki 20 <text:s text:c="14"/>tel/fax 89 718 11 33</text:p>
          </table:table-cell>
          <table:covered-table-cell table:number-columns-repeated="2"/>
          <table:table-cell office:value-type="string" table:number-columns-spanned="2" table:number-rows-spanned="1" table:style-name="ce22">
            <text:p>wszystkie środy miesiąca od <text:s/>15,00- 17,00, psychologiczne 2 razy w miesiącu po 4 godziny zegarowe, prawne raz w miesiącu 3 godziny, terapeuta uzależnień 2 razy w miesiącu po 3 godziny. Każdorazowo terminy przyjęć <text:s/>podawane są na stronie internetowej ops.</text:p>
          </table:table-cell>
          <table:covered-table-cell/>
          <table:table-cell office:value-type="string" table:number-columns-spanned="2" table:number-rows-spanned="1" table:style-name="ce22">
            <text:p>psychologiczne, praw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22">
            <text:p>Punkt informacyjno-konsult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<text:s/>w Jonkow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ipowa 11, 11-042 Jonkowo <text:s text:c="13"/>tel. 89 523 77 64 <text:s/>gops@jonko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9.00-14.00<text:s text:c="123"/></text:p>
          </table:table-cell>
          <table:covered-table-cell/>
          <table:table-cell office:value-type="string" table:number-columns-spanned="2" table:number-rows-spanned="1" table:style-name="ce22">
            <text:p>w trzy pierwsze wtorki <text:s/>m-ca psycholog, <text:s text:c="37"/>w każdy czwartek m-ca socjoterapeuta, <text:s text:c="24"/>raz w m-cu w uzgodnionym dniu prawnik<text:s text:c="5"/></text:p>
          </table:table-cell>
          <table:covered-table-cell/>
          <table:table-cell office:value-type="string" table:style-name="ce5">
            <text:p>wizyty u specjalistów są realizowane po wcześniejszym umówieniu</text:p>
          </table:table-cell>
          <table:table-cell table:number-columns-repeated="16370"/>
        </table:table-row>
        <table:table-row table:style-name="ro84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Kolnie</text:p>
          </table:table-cell>
          <table:covered-table-cell table:number-columns-repeated="2"/>
          <table:table-cell office:value-type="string" table:number-columns-spanned="3" table:number-rows-spanned="1" table:style-name="ce22">
            <text:p>Kolno 38, 11-311 Kolno <text:s text:c="28"/>89 716 32 26</text:p>
          </table:table-cell>
          <table:covered-table-cell table:number-columns-repeated="2"/>
          <table:table-cell office:value-type="string" table:number-columns-spanned="2" table:number-rows-spanned="1" table:style-name="ce22">
            <text:p>Raz w m-cu w godz. <text:s text:c="2"/>8.00-15.00</text:p>
          </table:table-cell>
          <table:covered-table-cell/>
          <table:table-cell office:value-type="string" table:number-columns-spanned="2" table:number-rows-spanned="1" table:style-name="ce22">
            <text:p>psychologiczne, wsparcie dla osób uzależnionych, współuzależnionych - psychoterapeut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22">
            <text:p>Miejski Ośrodek Pomocy Społecznej <text:s text:c="24"/>w Olsztynku</text:p>
          </table:table-cell>
          <table:covered-table-cell/>
          <table:table-cell office:value-type="string" table:number-columns-spanned="3" table:number-rows-spanned="1" table:style-name="ce22">
            <text:p>Gmina Olsztynek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</text:p>
          </table:table-cell>
          <table:covered-table-cell/>
          <table:table-cell office:value-type="string" table:number-columns-spanned="2" table:number-rows-spanned="1" table:style-name="ce22">
            <text:p>poradnictwo indywidualne, psychologiczne, praw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22">
            <text:p>Stowarzyszenie na Rzecz Osób Niepełnosprawnych i ich Rodzin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Ostródzka 4. nr tel/fax 89 519 25-75 e-mail wtzolsztynek@wp.pl</text:p>
            <text:p>http://wtzolsztynek.idsl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7.00</text:p>
          </table:table-cell>
          <table:covered-table-cell/>
          <table:table-cell office:value-type="string" table:number-columns-spanned="2" table:number-rows-spanned="1" table:style-name="ce22">
            <text:p>Informacje dot. uprawnień i ulg, szkolnictwa specjalnego, regulacji prawnych, organizacji i instytucji działających na rzecz osób niepełnosprawnych, z zakresu pomocy społecznej, organizacja konsultacji z prawnikiem, psychologiem, doradcą zawodowym i pracownikiem socjalnym, pomoc przy pisaniu wniosków i wypełnianiu dokumentów, zwiększanie uczestnictwa osób niepełnosprawnych w życiu społecznym, gospodarczym i kulturalnym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22">
            <text:p>Stowarzyszenie Wspierania Działań na Rzecz Osób Potrzebujących Pomocy DROGA</text:p>
          </table:table-cell>
          <table:covered-table-cell/>
          <table:table-cell office:value-type="string" table:number-columns-spanned="3" table:number-rows-spanned="1" table:style-name="ce22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<text:s text:c="38"/>ul. Świerczewskiego19, <text:s text:c="20"/>tel./fax <text:s/>89 519-44-16, <text:s text:c="30"/>e- mail stowarzyszenie.droga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15.00-16.00</text:p>
          </table:table-cell>
          <table:covered-table-cell/>
          <table:table-cell office:value-type="string" table:number-columns-spanned="2" table:number-rows-spanned="1" table:style-name="ce22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covered-table-cell/>
          <table:table-cell table:style-name="ce5"/>
          <table:table-cell table:number-columns-repeated="16370"/>
        </table:table-row>
        <table:table-row table:style-name="ro69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22">
            <text:p>Punkt Konsultacyjno - terapeutyczny dla osób uzależnionych od alkoholu i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wtorek w godz.9.00-11.00 (po wcześniejszym umówieniu osobiście bądź tel. 89 519 44 16) <text:s text:c="64"/>grupa edukacyjno-motywacyjna dla osób nadużywających alkohol <text:s text:c="43"/>w każdy wtorek od 11.00-12.3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22">
            <text:p>Punkt konsultacyjno-terapeutyczny dla osób dotkniętych przemocą domową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y czwartek 9.00 - 11.00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6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22">
            <text:p>Punkt konsultacyjny dla osób uzależnionych od środków psychoaktywnych i nadużywających środki psychoaktywne oraz członków ich rodzin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po wcześniejszym umówieniu osobiście bądź tel. 89 519 44 16)</text:p>
          </table:table-cell>
          <table:covered-table-cell/>
          <table:table-cell office:value-type="string" table:number-columns-spanned="2" table:number-rows-spanned="1" table:style-name="ce22">
            <text:p>porady psychologiczne, prawne, pedagogiczne, terapia.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22">
            <text:p>Prawniczy punkt konsultacyjn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każdy poniedziałek od 8.00-12.00</text:p>
          </table:table-cell>
          <table:covered-table-cell/>
          <table:table-cell office:value-type="string" table:number-columns-spanned="2" table:number-rows-spanned="1" table:style-name="ce22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22">
            <text:p>Punkt konsultacyjny dla osób współuzależnionych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Środa 9.00-13.00</text:p>
          </table:table-cell>
          <table:covered-table-cell/>
          <table:table-cell office:value-type="string" table:number-columns-spanned="2" table:number-rows-spanned="1" table:style-name="ce22">
            <text:p>pomoc psychologiczna i psychoterapeutyczna dla osób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22">
            <text:p>Punkt informacyjny dla osób uzależnionych od alkoholu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udzielanie informacji na temat rozwiązywania problemów alkoholowych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22">
            <text:p>Punkt informacyjny dla rodzin z problemem przemocy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7.00-15.00 ( po wcześniejszym umówieniu osobiście bądź tel. 5199 44 16</text:p>
          </table:table-cell>
          <table:covered-table-cell/>
          <table:table-cell office:value-type="string" table:number-columns-spanned="2" table:number-rows-spanned="1" table:style-name="ce22">
            <text:p>udzielanie informacji na temat rozwiązywania problemów przemocy w rodzinie, wsparcie dla osób doznających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22">
            <text:p>Gminna Komisja Rozwiązywania Problemów Alkoholowych w Gminie Olsztynek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środę w godz. 15:00-17:00 w pok. Nr 11</text:p>
          </table:table-cell>
          <table:covered-table-cell/>
          <table:table-cell office:value-type="string" table:number-columns-spanned="2" table:number-rows-spanned="1" table:style-name="ce22">
            <text:p>podejmowanie działań na rzecz przeciwdziałania przemocy w rodzinie zgodnie z wytycznymi zawartymi w ustawie o przeciwdziałani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22">
            <text:p>Grupa AA "Odnowa"</text:p>
          </table:table-cell>
          <table:covered-table-cell/>
          <table:table-cell office:value-type="string" table:number-columns-spanned="3" table:number-rows-spanned="1" table:style-name="ce22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2">
            <text:p>meetingi (zamknięte) odbywają się w każdy czwartek w godz. 18:00-20:00</text:p>
          </table:table-cell>
          <table:covered-table-cell/>
          <table:table-cell office:value-type="string" table:number-columns-spanned="2" table:number-rows-spanned="1" table:style-name="ce22">
            <text:p>wsparcie dla uzależnionych, pomoc dla rodzin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Stowarzyszenie "Inicjatyw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2">
            <text:p>11-015 Olsztynek ul. Ratusz 1 (Urząd Miejski w Olsztynku) 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8.30-12.30, <text:s text:c="28"/>wt-pt.12.30-16.30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67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. 9.00-17.00 <text:s text:c="21"/>wt- pt 8.00-12.00</text:p>
          </table:table-cell>
          <table:covered-table-cell/>
          <table:table-cell office:value-type="string" table:number-columns-spanned="2" table:number-rows-spanned="1" table:style-name="ce22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16:00-18:00 w innych dniach i godzinach po umówieniu telefonicznym</text:p>
          </table:table-cell>
          <table:covered-table-cell/>
          <table:table-cell office:value-type="string" table:number-columns-spanned="2" table:number-rows-spanned="1" table:style-name="ce22">
            <text:p>psychologiczne,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22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2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 – 7:15-16:15 <text:s text:c="19"/>wt-czw - <text:s/>7:15-15:15 <text:s text:c="17"/>pt- 7:15-14:15</text:p>
          </table:table-cell>
          <table:covered-table-cell/>
          <table:table-cell office:value-type="string" table:number-columns-spanned="2" table:number-rows-spanned="1" table:style-name="ce22">
            <text:p>poradnictwo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22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2">
            <text:p>Fundacja Rozwoju Ziemi Oleckiej</text:p>
          </table:table-cell>
          <table:covered-table-cell table:number-columns-repeated="2"/>
          <table:table-cell office:value-type="string" table:number-columns-spanned="3" table:number-rows-spanned="1" table:style-name="ce22">
            <text:p>11-034 Stawiguda ul. Olsztyńska 10 (Gminny Ośrodek Pomocy Społecznej w Stawigudzie)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13.00-17.00 poniedziałek 8.00-12.00 wtorek, środa, czwartek, piątek</text:p>
          </table:table-cell>
          <table:covered-table-cell/>
          <table:table-cell office:value-type="string" table:number-columns-spanned="2" table:number-rows-spanned="1" table:style-name="ce22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1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22">
            <text:p>Gminny Ośrodek Pomocy Społecznej w Świątkach</text:p>
          </table:table-cell>
          <table:covered-table-cell/>
          <table:table-cell office:value-type="string" table:number-columns-spanned="3" table:number-rows-spanned="1" table:style-name="ce22">
            <text:p>Gminny Ośrodek Pomocy Społecznej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ops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7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w Świątk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008 Świątki, Świątki 87 <text:s text:c="26"/>tel. 89 526 00 87, fax 89 616 98 22 gmina@swiatki.pl</text:p>
          </table:table-cell>
          <table:covered-table-cell table:number-columns-repeated="2"/>
          <table:table-cell office:value-type="string" table:number-columns-spanned="2" table:number-rows-spanned="1" table:style-name="ce22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2">
            <text:p>prawne,psychologiczne, rodzinne, konsultant ds. <text:s text:c="5"/>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88">
          <table:table-cell table:style-name="ce14"/>
          <table:table-cell office:value-type="string" table:number-columns-spanned="13" table:number-rows-spanned="1" table:style-name="ce21">
            <text:p>powiat ostródzki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24">
            <text:p>Powiatowe Centrum Pomocy Rodzinie</text:p>
          </table:table-cell>
          <table:covered-table-cell/>
          <table:table-cell office:value-type="string" table:number-columns-spanned="3" table:number-rows-spanned="1" table:style-name="ce24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4">
            <text:p>ul. Jana III Sobieskiego 5, 14-100 Ostróda <text:s text:c="48"/>tel. (89) 642 98 86</text:p>
          </table:table-cell>
          <table:covered-table-cell table:number-columns-repeated="2"/>
          <table:table-cell office:value-type="string" table:number-columns-spanned="2" table:number-rows-spanned="1" table:style-name="ce24">
            <text:p>7:00-15:00</text:p>
          </table:table-cell>
          <table:covered-table-cell/>
          <table:table-cell office:value-type="string" table:number-columns-spanned="2" table:number-rows-spanned="1" table:style-name="ce24">
            <text:p>poradnictwo: psychologiczne, pedagogiczne i socjalne</text:p>
          </table:table-cell>
          <table:covered-table-cell/>
          <table:table-cell office:value-type="string" table:style-name="ce8">
            <text:p>dla rodzin zastępczych i kandydatów na rodziny zastępcze</text:p>
          </table:table-cell>
          <table:table-cell table:number-columns-repeated="16370"/>
        </table:table-row>
        <table:table-row table:style-name="ro89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24">
            <text:p>Punkt Pomocy dla Osób Pokrzywdzonych Przestępstwem</text:p>
          </table:table-cell>
          <table:covered-table-cell/>
          <table:table-cell office:value-type="string" table:number-columns-spanned="3" table:number-rows-spanned="1" table:style-name="ce24">
            <text:p>Elbląskie Centrum Mediacji <text:s text:c="21"/>i Aktywizacji Spolecznej z siedzibą przy ul. Związku Jaszczurczego 17/101 82-300 Elbląg</text:p>
          </table:table-cell>
          <table:covered-table-cell table:number-columns-repeated="2"/>
          <table:table-cell office:value-type="string" table:number-columns-spanned="3" table:number-rows-spanned="1" table:style-name="ce24">
            <text:p>Powiatowe Centrum Pomocy Rodzinie <text:s text:c="7"/>ul. Jana III Sobieskiego 5 14-100 Ostróda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- piątek 13:00-15.00</text:p>
          </table:table-cell>
          <table:covered-table-cell/>
          <table:table-cell office:value-type="string" table:number-columns-spanned="2" table:number-rows-spanned="1" table:style-name="ce24">
            <text:p>osoba pierwszego kontaktu</text:p>
          </table:table-cell>
          <table:covered-table-cell/>
          <table:table-cell office:value-type="string" table:style-name="ce9">
            <text:p>po wstępnej diagnozie: -poradnictwo: psychologiczne, prawne</text:p>
          </table:table-cell>
          <table:table-cell table:number-columns-repeated="16370"/>
        </table:table-row>
        <table:table-row table:style-name="ro90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24">
            <text:p>Punkt Informacyjno-Konsultacyjny</text:p>
          </table:table-cell>
          <table:covered-table-cell/>
          <table:table-cell office:value-type="string" table:number-columns-spanned="3" table:number-rows-spanned="1" table:style-name="ce24">
            <text:p>Gmina Grunwald</text:p>
          </table:table-cell>
          <table:covered-table-cell table:number-columns-repeated="2"/>
          <table:table-cell office:value-type="string" table:number-columns-spanned="3" table:number-rows-spanned="1" table:style-name="ce24">
            <text:p>14-107 Gietrzwałd 7 tel. (89) 6472939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 12.30-15:30 <text:s text:c="35"/>środa 12:00-16:00 <text:s text:c="52"/>piątek 14:30-16:30</text:p>
          </table:table-cell>
          <table:covered-table-cell/>
          <table:table-cell office:value-type="string" table:number-columns-spanned="2" table:number-rows-spanned="1" table:style-name="ce24">
            <text:p>(poniedziałek) poradnictwo terapeutyczne dot. Uzależnień <text:s text:c="68"/>(środa) rodzinne <text:s text:c="55"/>(piątek)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5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24">
            <text:p>Punkt Konsultacyjno-Informacyjny działający przy Gminnej Komisji Rozwiązywania <text:s/>Problemów Alkoholowych</text:p>
          </table:table-cell>
          <table:covered-table-cell/>
          <table:table-cell office:value-type="string" table:number-columns-spanned="3" table:number-rows-spanned="1" table:style-name="ce24">
            <text:p>Gmina Dąbrówno</text:p>
          </table:table-cell>
          <table:covered-table-cell table:number-columns-repeated="2"/>
          <table:table-cell office:value-type="string" table:number-columns-spanned="3" table:number-rows-spanned="1" table:style-name="ce24">
            <text:p>ul. Agrestowa 2 14-120 Dabrówno <text:s text:c="10"/>tel. kom. 509 138 052 <text:s text:c="9"/>gkrpa.dabrowno@onet.pl</text:p>
          </table:table-cell>
          <table:covered-table-cell table:number-columns-repeated="2"/>
          <table:table-cell office:value-type="string" table:number-columns-spanned="2" table:number-rows-spanned="1" table:style-name="ce24">
            <text:p>Co II sobota Psycholog godz 8:00-13:00 <text:s text:c="14"/>co II wtorek terapeuta uzależnień godz 8:00-13:00</text:p>
          </table:table-cell>
          <table:covered-table-cell/>
          <table:table-cell office:value-type="string" table:number-columns-spanned="2" table:number-rows-spanned="1" table:style-name="ce24">
            <text:p>poradnictwo: psychologiczne, terapeutyczne w zakresie uzależnień</text:p>
          </table:table-cell>
          <table:covered-table-cell/>
          <table:table-cell table:style-name="ce9"/>
          <table:table-cell table:number-columns-repeated="16370"/>
        </table:table-row>
        <table:table-row table:style-name="ro88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22">
            <text:p>Punkt Konsultacyjno-Profilaktyczny działający przy Gminnej Komisji Rozwiązywania Problemów Alkoholowych</text:p>
          </table:table-cell>
          <table:covered-table-cell/>
          <table:table-cell office:value-type="string" table:number-columns-spanned="3" table:number-rows-spanned="1" table:style-name="ce22">
            <text:p>Gmina Małdy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10</text:p>
            <text:p>14-330 Małdyty</text:p>
            <text:p>(89) 758 60 79</text:p>
          </table:table-cell>
          <table:covered-table-cell table:number-columns-repeated="2"/>
          <table:table-cell office:value-type="string" table:number-columns-spanned="2" table:number-rows-spanned="1" table:style-name="ce22">
            <text:p>wtorki 9:00-13:00</text:p>
          </table:table-cell>
          <table:covered-table-cell/>
          <table:table-cell office:value-type="string" table:number-columns-spanned="2" table:number-rows-spanned="1" table:style-name="ce22">
            <text:p>wsparcie: psychologiczne, psychoterapeutyczne</text:p>
          </table:table-cell>
          <table:covered-table-cell/>
          <table:table-cell office:value-type="string" table:style-name="ce5">
            <text:p>Funkcjonuje przy SPOZ w Małdytach</text:p>
          </table:table-cell>
          <table:table-cell table:number-columns-repeated="16370"/>
        </table:table-row>
        <table:table-row table:style-name="ro37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22">
            <text:p>Punkt Konsultacyjny działający przy Gminnej Komisji Rozwiązywania Problemów Alkoholowych w Miłomłynie</text:p>
          </table:table-cell>
          <table:covered-table-cell/>
          <table:table-cell office:value-type="string" table:number-columns-spanned="3" table:number-rows-spanned="1" table:style-name="ce22">
            <text:p>Gmina Milomłyn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Twarda 12 14-140 Miłomłyn</text:p>
            <text:p>tel. (89) 642 58 27, (89) 642 58 02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II i IV wtorek miesiąca 17:30-19:30</text:p>
          </table:table-cell>
          <table:covered-table-cell/>
          <table:table-cell office:value-type="string" table:number-columns-spanned="2" table:number-rows-spanned="1" table:style-name="ce22">
            <text:p>wsparcie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91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22">
            <text:p>Punkt Informacyjno-Konsultacyjny ds.. Uzależnień i Przemocy</text:p>
          </table:table-cell>
          <table:covered-table-cell/>
          <table:table-cell office:value-type="string" table:number-columns-spanned="3" table:number-rows-spanned="1" table:style-name="ce22">
            <text:p>Gmina Morąg</text:p>
          </table:table-cell>
          <table:covered-table-cell table:number-columns-repeated="2"/>
          <table:table-cell office:value-type="string" table:number-columns-spanned="3" table:number-rows-spanned="1" table:style-name="ce22">
            <text:p>ul. Dworcowa 7 14-300 Morąg <text:s text:c="15"/>tel. (89) 757 23 73 <text:s text:c="35"/>e-mail: gkrpa-morag@morag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 - w pierwszy poniedziałek każdego miesiąca, od godz. 15:30 do 18:30,</text:p>
            <text:p>radca prawny – w środy, od godz. 16:00 do 19:00,</text:p>
            <text:p>wizyty u psychoterapeuty – zapisy (termin i godzina do wcześniejszego uzgodnienia)</text:p>
          </table:table-cell>
          <table:covered-table-cell/>
          <table:table-cell office:value-type="string" table:number-columns-spanned="2" table:number-rows-spanned="1" table:style-name="ce22">
            <text:p>poradnictwo prawne po wcześniejszym uzgodnieniu psychologiczne,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92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22">
            <text:p>Gminny Punkt Konsultacyjno- Informacyjny dla osób uzależnionych oraz współuzależnionych od alkoholu, narkotyków, substancji psychoaktywnych</text:p>
          </table:table-cell>
          <table:covered-table-cell/>
          <table:table-cell office:value-type="string" table:number-columns-spanned="3" table:number-rows-spanned="1" table:style-name="ce22">
            <text:p>Gmina Miłakowo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. Wł.Włodyki 20 14-310 Miłakowo <text:s text:c="12"/>tel (89) 757 83 42 <text:s text:c="42"/>e-mail: gkrpa@milakowo.eu</text:p>
          </table:table-cell>
          <table:covered-table-cell table:number-columns-repeated="2"/>
          <table:table-cell office:value-type="string" table:number-columns-spanned="2" table:number-rows-spanned="1" table:style-name="ce22">
            <text:p>w każdą II środę miesiąca 15:00-17:00</text:p>
          </table:table-cell>
          <table:covered-table-cell/>
          <table:table-cell office:value-type="string" table:number-columns-spanned="2" table:number-rows-spanned="1" table:style-name="ce22">
            <text:p>dyżur pełnią specjaliści:: psycholog, policjant, kurator Sądowy, pracownik socjalny, pielęgniarka, nauczyciel</text:p>
            <text:p>Zakres oferowanej pomocy:</text:p>
            <text:p>poradnictwo i konsultacje indywidualne dla osób uzależnionych od alkoholu, narkotyków, substancji psychoaktywnych, poradnictwo i konsultacje indywidualne dla osób współuzależnionych (osoby bliskie, rodzina),</text:p>
            <text:p>poradnictwo i konsultacje indywidualne dla ofiar przemocy w rodzinie, udzielanie wsparcia osobom po zakończonym leczeniu odwykowym.</text:p>
          </table:table-cell>
          <table:covered-table-cell/>
          <table:table-cell office:value-type="string" table:style-name="ce5">
            <text:p>działa w pomieszczeniach Miłakowskiego Domu Kultury</text:p>
          </table:table-cell>
          <table:table-cell table:number-columns-repeated="16370"/>
        </table:table-row>
        <table:table-row table:style-name="ro92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22">
            <text:p>Punkt Konsultacyjny dla Ofiar Przemocy w Rodzinie</text:p>
          </table:table-cell>
          <table:covered-table-cell/>
          <table:table-cell office:value-type="string" table:number-columns-spanned="3" table:number-rows-spanned="1" table:style-name="ce22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Olsztyńska 2, 14-100 Ostróda ( budynek MOPS w Osródzie) tel.(89) 642 97 75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/>psycholog: II i IV wtorek m-ca 12.30 - 15.30, <text:s text:c="13"/>psycholog terapeuta: I i III wtorek m-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office:value-type="string" table:number-columns-spanned="2" table:number-rows-spanned="1" table:style-name="ce22">
            <text:p>poradnictwo: <text:s text:c="63"/>psycholog: II i IV wtorek miesiąca 12.30 - 15.30, <text:s text:c="13"/>psycholog terapeuta: I i III Wtorek miesią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01" table:style-name="ce15">
            <text:p>201</text:p>
          </table:table-cell>
          <table:table-cell office:value-type="string" table:number-columns-spanned="2" table:number-rows-spanned="1" table:style-name="ce22">
            <text:p>Gminne Centrum Rozwiązywania Problemów Uzależnień</text:p>
          </table:table-cell>
          <table:covered-table-cell/>
          <table:table-cell office:value-type="string" table:number-columns-spanned="3" table:number-rows-spanned="1" table:style-name="ce22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1, 14-100 Ostróda <text:s text:c="2"/>tel.(89) 676 07 92 wew.792 <text:s text:c="20"/>e-mail: profilaktyka@gmina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7:30-15:30</text:p>
          </table:table-cell>
          <table:covered-table-cell/>
          <table:table-cell office:value-type="string" table:number-columns-spanned="2" table:number-rows-spanned="1" table:style-name="ce22">
            <text:p>poradnictwo: pedagogiczne, prawne, socjalne</text:p>
          </table:table-cell>
          <table:covered-table-cell/>
          <table:table-cell office:value-type="string" table:style-name="ce5">
            <text:p>III piętro pok.405</text:p>
          </table:table-cell>
          <table:table-cell table:number-columns-repeated="16370"/>
        </table:table-row>
        <table:table-row table:style-name="ro93">
          <table:table-cell office:value-type="float" office:value="202" table:style-name="ce15">
            <text:p>202</text:p>
          </table:table-cell>
          <table:table-cell office:value-type="string" table:number-columns-spanned="2" table:number-rows-spanned="1" table:style-name="ce22">
            <text:p>Centrum Psychiatryczno-Odwykowe w Kajkowie</text:p>
          </table:table-cell>
          <table:covered-table-cell/>
          <table:table-cell office:value-type="string" table:number-columns-spanned="3" table:number-rows-spanned="1" table:style-name="ce22">
            <text:p>NZOZ „Puls”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zkolna 1 14-100 Kajkowo</text:p>
            <text:p>(89) 642 18 63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poradnictwo: psychologiczne, psychoterapeuty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3" table:style-name="ce15">
            <text:p>203</text:p>
          </table:table-cell>
          <table:table-cell office:value-type="string" table:number-columns-spanned="2" table:number-rows-spanned="1" table:style-name="ce22">
            <text:p>Świetlica Terapeuty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  <text:p>ul. Sportowa 1 14-100 Ostróda</text:p>
            <text:p>tel.(89) 646 41 41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poradnictwo: pedagogiczne</text:p>
            <text:p>rodzin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4" table:style-name="ce15">
            <text:p>204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portowa 1 14-100 Ostróda</text:p>
            <text:p>(89) 646 65 98</text:p>
            <text:p>sekretariat@poradnia.ostroda.pl</text:p>
          </table:table-cell>
          <table:covered-table-cell table:number-columns-repeated="2"/>
          <table:table-cell office:value-type="string" table:number-columns-spanned="2" table:number-rows-spanned="1" table:style-name="ce22">
            <text:p>10.00-16.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5" table:style-name="ce15">
            <text:p>205</text:p>
          </table:table-cell>
          <table:table-cell office:value-type="string" table:number-columns-spanned="2" table:number-rows-spanned="1" table:style-name="ce22">
            <text:p>Poradnia Psychologiczno-Pedagogiczna</text:p>
          </table:table-cell>
          <table:covered-table-cell/>
          <table:table-cell office:value-type="string" table:number-columns-spanned="3" table:number-rows-spanned="1" table:style-name="ce22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eśna 6 14-300 Morąg</text:p>
            <text:p>89 757 20 11 pppmorag@poczta.fm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pon-czw 8.00-18.00 <text:s text:c="47"/>pt 8:00-14:00</text:p>
          </table:table-cell>
          <table:covered-table-cell/>
          <table:table-cell office:value-type="string" table:number-columns-spanned="2" table:number-rows-spanned="1" table:style-name="ce22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7" table:style-name="ce15">
            <text:p>207</text:p>
          </table:table-cell>
          <table:table-cell office:value-type="string" table:number-columns-spanned="2" table:number-rows-spanned="1" table:style-name="ce22">
            <text:p>Coffe House Morąg</text:p>
          </table:table-cell>
          <table:covered-table-cell/>
          <table:table-cell office:value-type="string" table:number-columns-spanned="3" table:number-rows-spanned="1" table:style-name="ce22">
            <text:p>Chrześcijańska Misja Społeczna "Teen Challeng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rzemysłowa 7B 14-300 Morąg Kościół Zielonoświątkowy tel. 602823600 coffeemorag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grupa wsparcia środa godz; 18.00 - 20.00 <text:s text:c="13"/>punkt konsultacyjny: środa 17.00 – 200</text:p>
          </table:table-cell>
          <table:covered-table-cell/>
          <table:table-cell office:value-type="string" table:number-columns-spanned="2" table:number-rows-spanned="1" table:style-name="ce22">
            <text:p>Grupa Wsparcia dla osób zmagających się z uzależnieniami, zranieniami z przeszłości oraz <text:s/>trudnymi sytuacjami życiowymi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8" table:style-name="ce15">
            <text:p>208</text:p>
          </table:table-cell>
          <table:table-cell office:value-type="string" table:number-columns-spanned="2" table:number-rows-spanned="1" table:style-name="ce22">
            <text:p>Centrum Rozwodowe "Kobieta i rozwód"</text:p>
          </table:table-cell>
          <table:covered-table-cell/>
          <table:table-cell office:value-type="string" table:number-columns-spanned="3" table:number-rows-spanned="1" table:style-name="ce22">
            <text:p>placówka niepubliczna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na III Sobieskiego 4 14-100 Ostróda tel. 885 36 36 35 www.kobietairozwod.pl ostroda@kobietairozwod.pl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adwokat, mediator, detektyw, doradca podatkowy, psycholog, psycholog dziecięcy, pedagog</text:p>
          </table:table-cell>
          <table:covered-table-cell/>
          <table:table-cell office:value-type="string" table:style-name="ce5">
            <text:p>konsultacje płatne</text:p>
          </table:table-cell>
          <table:table-cell table:number-columns-repeated="16370"/>
        </table:table-row>
        <table:table-row table:style-name="ro93">
          <table:table-cell table:style-name="ce4"/>
          <table:table-cell office:value-type="string" table:number-columns-spanned="13" table:number-rows-spanned="1" table:style-name="ce21">
            <text:p>powiat piski</text:p>
          </table:table-cell>
          <table:covered-table-cell table:number-columns-repeated="12"/>
          <table:table-cell table:number-columns-repeated="16370"/>
        </table:table-row>
        <table:table-row table:style-name="ro93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22">
            <text:p>Powiatowe Centrum Pomocy Rodzini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fax.87/4241139, 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7.30-15.3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2">
            <text:p>Specjalistyczna Poradnia Rodzinna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17"/>psycholog - co drugi tydzień w czwartki <text:s text:c="8"/>15.00-17.00 <text:s text:c="49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22">
            <text:p>Ośrodek Interwencji Kryzysowej w Piszu</text:p>
          </table:table-cell>
          <table:covered-table-cell/>
          <table:table-cell office:value-type="string" table:number-columns-spanned="3" table:number-rows-spanned="1" table:style-name="ce22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1)prawnik- <text:s/>piątek, 12.00-14.00 <text:s text:c="7"/>psycholog - co drugi tydzień w czwartek, <text:s text:c="8"/>15.00-17.00 <text:s text:c="13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2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2">
            <text:p>Powiatowa Poradnia Psychologiczno-Pedagogiczna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 Warszawska 5. <text:s text:c="10"/>tel/fax 87/4232404 pppppisz@gmail.com</text:p>
          </table:table-cell>
          <table:covered-table-cell table:number-columns-repeated="2"/>
          <table:table-cell office:value-type="string" table:number-columns-spanned="2" table:number-rows-spanned="1" table:style-name="ce22">
            <text:p>w godz. od 7.00 – 15.00</text:p>
          </table:table-cell>
          <table:covered-table-cell/>
          <table:table-cell office:value-type="string" table:number-columns-spanned="2" table:number-rows-spanned="1" table:style-name="ce22">
            <text:p>diagnostyczno-terapeutyczne, doradztwo zawodowe, <text:s text:c="31"/>wspomaganie pracy szkół i przedszkoli, <text:s text:c="75"/>zajęcia profilaktyczne dla dzieci, szkoły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95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22">
            <text:p>Starostwo Powiatowe w Piszu</text:p>
          </table:table-cell>
          <table:covered-table-cell/>
          <table:table-cell office:value-type="string" table:number-columns-spanned="3" table:number-rows-spanned="1" table:style-name="ce22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 Warszawska 1. tel.87/4254700, fax/87/4254701 sekretariat@powiat.pisz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n-wt w godz. <text:s/>11.00-15.00 <text:s text:c="26"/>środa, czwartek, piątek w godz. 10.00-14.00</text:p>
          </table:table-cell>
          <table:covered-table-cell/>
          <table:table-cell office:value-type="string" table:number-columns-spanned="2" table:number-rows-spanned="1" table:style-name="ce22">
            <text:p>punkt nieodpłatnej pomocy prawnej w Piszu w budynku Starostwa Powiatowego, w Białej Piskiej w budynku Zespołu Szkół nr 1, ul. Sienkiewicza 16; punkt poradnictwa obywatelskiego, mediator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2">
            <text:p>Punkt Konsultacyjny w Rucianem Nidzie</text:p>
          </table:table-cell>
          <table:covered-table-cell/>
          <table:table-cell office:value-type="string" table:number-columns-spanned="3" table:number-rows-spanned="1" table:style-name="ce22">
            <text:p>Urząd Miasta i Gminy w Rucianem Nidzie</text:p>
          </table:table-cell>
          <table:covered-table-cell table:number-columns-repeated="2"/>
          <table:table-cell office:value-type="string" table:number-columns-spanned="3" table:number-rows-spanned="1" table:style-name="ce22">
            <text:p>12-220 Ruciane Nida, Al.. Wczasów 11, tel 87 425 44 30</text:p>
          </table:table-cell>
          <table:covered-table-cell table:number-columns-repeated="2"/>
          <table:table-cell office:value-type="string" table:number-columns-spanned="2" table:number-rows-spanned="1" table:style-name="ce22">
            <text:p>wt.-śr w godz.17.00-20.00, <text:s text:c="2"/>czw. w godz. 15.30-19.30</text:p>
          </table:table-cell>
          <table:covered-table-cell/>
          <table:table-cell office:value-type="string" table:number-columns-spanned="2" table:number-rows-spanned="1" table:style-name="ce22">
            <text:p>porady psychologiczne, porady z zakresu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96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22">
            <text:p>Ośrodek Profilaktyki i Terapii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 ul.Mikołaja Kopernika 8, <text:s text:c="7"/>tel. 87/4233560, opit@pisz.home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8.00</text:p>
          </table:table-cell>
          <table:covered-table-cell/>
          <table:table-cell office:value-type="string" table:number-columns-spanned="2" table:number-rows-spanned="1" table:style-name="ce22">
            <text:p><text:span text:style-name="T1">pomoc psychologiczna, pedagogiczna, terapeutyczna i prawna, działalność informacyjno-edukacyjna i profilaktyczna (alkohol, narkotyki,przemoc)</text:span></text:p>
          </table:table-cell>
          <table:covered-table-cell/>
          <table:table-cell table:style-name="ce5"/>
          <table:table-cell table:number-columns-repeated="16370"/>
        </table:table-row>
        <table:table-row table:style-name="ro40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2">
            <text:p>Miejsko Gminny Ośrodek Pomocy Społecznej w Piszu</text:p>
          </table:table-cell>
          <table:covered-table-cell/>
          <table:table-cell office:value-type="string" table:number-columns-spanned="3" table:number-rows-spanned="1" table:style-name="ce22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2">
            <text:p>12-200 Pisz,ul. Wąglicka 1, <text:s text:c="20"/>tel. 87/4233654, mgops_pisz@post.pl</text:p>
          </table:table-cell>
          <table:covered-table-cell table:number-columns-repeated="2"/>
          <table:table-cell office:value-type="string" table:number-columns-spanned="2" table:number-rows-spanned="1" table:style-name="ce22">
            <text:p>8.00-15.00</text:p>
          </table:table-cell>
          <table:covered-table-cell/>
          <table:table-cell office:value-type="string" table:number-columns-spanned="2" table:number-rows-spanned="1" table:style-name="ce22">
            <text:p>pomoc psychologiczna, <text:s/>prawna, działalność informacyjno-edukacyjna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13" table:number-rows-spanned="1" table:style-name="ce21">
            <text:p>powiat szczycieński</text:p>
          </table:table-cell>
          <table:covered-table-cell table:number-columns-repeated="12"/>
          <table:table-cell table:number-columns-repeated="16370"/>
        </table:table-row>
        <table:table-row table:style-name="ro25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22">
            <text:p>Powiatowe Centrum Pomocy Rodzinie</text:p>
            <text:p>w Szczytnie</text:p>
            <text:p/>
          </table:table-cell>
          <table:covered-table-cell/>
          <table:table-cell office:value-type="string" table:number-columns-spanned="3" table:number-rows-spanned="1" table:style-name="ce22">
            <text:p>Starostwo Powiatowe</text:p>
            <text:p>w Szczytnie</text:p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Ul. Konopnickiej 70</text:p>
            <text:p>12-100 Szczytno</text:p>
            <text:p>89 624 97 10</text:p>
            <text:p>pcprszczytno@wp.pl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w godz.7.30 -15.30</text:p>
          </table:table-cell>
          <table:covered-table-cell/>
          <table:table-cell office:value-type="string" table:number-columns-spanned="2" table:number-rows-spanned="1" table:style-name="ce22">
            <text:p>poradnictwo psychologiczne, prawne (głównie rodziny zastępcze)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2">
            <text:p>Ośrodek Interwencji Kryzysowej</text:p>
          </table:table-cell>
          <table:covered-table-cell/>
          <table:table-cell office:value-type="string" table:number-columns-spanned="3" table:number-rows-spanned="1" table:style-name="ce22">
            <text:p>Powiatowe Centrum Pomocy Rodzinie</text:p>
            <text:p>w Szczytnie"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kłodowskiej 3/26</text:p>
            <text:p>12-100 Szczytno</text:p>
            <text:p>Tel. 89 624 35 83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<text:s/>7:30-14:30</text:p>
          </table:table-cell>
          <table:covered-table-cell/>
          <table:table-cell office:value-type="string" table:number-columns-spanned="2" table:number-rows-spanned="1" table:style-name="ce22">
            <text:p>poradnictwo wsparcie udzielane osobom dotkniętym przemocą oraz sytuacją kryzysową</text:p>
          </table:table-cell>
          <table:covered-table-cell/>
          <table:table-cell table:style-name="ce5"/>
          <table:table-cell table:number-columns-repeated="16370"/>
        </table:table-row>
        <table:table-row table:style-name="ro97">
          <table:table-cell office:value-type="float" office:value="219" table:number-columns-spanned="1" table:number-rows-spanned="2" table:style-name="ce26">
            <text:p>219</text:p>
          </table:table-cell>
          <table:table-cell office:value-type="string" table:number-columns-spanned="2" table:number-rows-spanned="2" table:style-name="ce22">
            <text:p>Punkt Konsultacyjno <text:s/>-informacyjny</text:p>
          </table:table-cell>
          <table:covered-table-cell/>
          <table:table-cell office:value-type="string" table:number-columns-spanned="3" table:number-rows-spanned="2" table:style-name="ce22">
            <text:p>Urząd Miasta i Gminy Pasym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Rynek 8</text:p>
            <text:p>12-130 Pasym</text:p>
            <text:p>Tel. 89 621 20 11,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raz w tygodniu</text:p>
            <text:p/>
            <text:p/>
          </table:table-cell>
          <table:covered-table-cell/>
          <table:table-cell office:value-type="string" table:number-columns-spanned="2" table:number-rows-spanned="1" table:style-name="ce22">
            <text:p>poradnictwo prawne</text:p>
            <text:p>poradnictwo w sprawie uzależnień</text:p>
            <text:p/>
          </table:table-cell>
          <table:covered-table-cell/>
          <table:table-cell office:value-type="string" table:number-columns-spanned="1" table:number-rows-spanned="2" table:style-name="ce22">
            <text:p/>
            <text:p>Mieszkańcy miasta i gminy Pasym .</text:p>
            <text:p/>
          </table:table-cell>
          <table:table-cell table:number-columns-repeated="16370"/>
        </table:table-row>
        <table:table-row table:style-name="ro98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Miejsko-Gminy Ośrodek Pomocy Społecznej</text:p>
            <text:p>Ul. Rynek 8</text:p>
            <text:p>12-130 Pasym tel 89 621 20 43</text:p>
            <text:p>mgops@pasym.pl</text:p>
          </table:table-cell>
          <table:covered-table-cell table:number-columns-repeated="2"/>
          <table:table-cell office:value-type="string" table:number-columns-spanned="2" table:number-rows-spanned="1" table:style-name="ce22">
            <text:p><text:span text:style-name="T5">Specjalista ds.uzależnień piątek od 13.30 do 18.00</text:span><text:span text:style-name="T5"/></text:p>
            <text:p><text:span text:style-name="T5">Psycholog 2 razy</text:span><text:span text:style-name="T5"/></text:p>
            <text:p>w miesiącu od 8:00 do 13:00</text:p>
          </table:table-cell>
          <table:covered-table-cell/>
          <table:table-cell office:value-type="string" table:number-columns-spanned="2" table:number-rows-spanned="1" table:style-name="ce22">
            <text:p>poradnictwo psychologiczne</text:p>
          </table:table-cell>
          <table:covered-table-cell/>
          <table:covered-table-cell/>
          <table:table-cell table:number-columns-repeated="16370"/>
        </table:table-row>
        <table:table-row table:style-name="ro39">
          <table:table-cell office:value-type="float" office:value="220" table:number-columns-spanned="1" table:number-rows-spanned="2" table:style-name="ce26">
            <text:p>220</text:p>
          </table:table-cell>
          <table:table-cell office:value-type="string" table:number-columns-spanned="2" table:number-rows-spanned="2" table:style-name="ce22">
            <text:p>Punkt Nieodpłatnej <text:s/>Pomocy Prawnej<text:s text:c="3"/></text:p>
          </table:table-cell>
          <table:covered-table-cell/>
          <table:table-cell office:value-type="string" table:number-columns-spanned="3" table:number-rows-spanned="2" table:style-name="ce22">
            <text:p>Punkt Nieodpłatnej <text:s/>Pomocy Prawnej</text:p>
          </table:table-cell>
          <table:covered-table-cell table:number-columns-repeated="2"/>
          <table:table-cell office:value-type="string" table:number-columns-spanned="3" table:number-rows-spanned="1" table:style-name="ce22">
            <text:p>Ul. Sienkiewicza 1</text:p>
            <text:p>12-100 Szczytno</text:p>
            <text:p/>
          </table:table-cell>
          <table:covered-table-cell table:number-columns-repeated="2"/>
          <table:table-cell office:value-type="string" table:number-columns-spanned="2" table:number-rows-spanned="1" table:style-name="ce22">
            <text:p><text:s/>poniedziałkek <text:s/>7:30-15:30 <text:s text:c="36"/>od wtorku do piatku od 7:30-15:30</text:p>
          </table:table-cell>
          <table:covered-table-cell/>
          <table:table-cell office:value-type="string" table:number-columns-spanned="2" table:number-rows-spanned="2" table:style-name="ce22">
            <text:p>poradnictwo prawne<text:s text:c="2"/></text:p>
          </table:table-cell>
          <table:covered-table-cell/>
          <table:table-cell table:number-columns-spanned="1" table:number-rows-spanned="2" table:style-name="ce25"/>
          <table:table-cell table:number-columns-repeated="16370"/>
        </table:table-row>
        <table:table-row table:style-name="ro9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">
            <text:p>Budynek PCPR</text:p>
            <text:p>ul. Konopnickiej 70</text:p>
            <text:p>12-100 Szczytno</text:p>
          </table:table-cell>
          <table:covered-table-cell table:number-columns-repeated="2"/>
          <table:table-cell office:value-type="string" table:number-columns-spanned="2" table:number-rows-spanned="1" table:style-name="ce22">
            <text:p>Od Poniedziałku do piątku od 7:30-15:3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0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22">
            <text:p>Miejski Ośrodek Pomocy Społecznej w Szczytnie</text:p>
          </table:table-cell>
          <table:covered-table-cell/>
          <table:table-cell office:value-type="string" table:number-columns-spanned="3" table:number-rows-spanned="1" table:style-name="ce22">
            <text:p>MOPS Szczytno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Boh. Westerplatte 12</text:p>
            <text:p>12-100 Szczytno</text:p>
            <text:p>Tel. 89 676 09 20</text:p>
            <text:p>mopsszczytno@poczta.onet.pl</text:p>
          </table:table-cell>
          <table:covered-table-cell table:number-columns-repeated="2"/>
          <table:table-cell office:value-type="string" table:number-columns-spanned="2" table:number-rows-spanned="1" table:style-name="ce22">
            <text:p>wtorek i czwartek 13:30-15:30</text:p>
            <text:p>wtorek 8:00-13:00</text:p>
            <text:p/>
          </table:table-cell>
          <table:covered-table-cell/>
          <table:table-cell office:value-type="string" table:number-columns-spanned="2" table:number-rows-spanned="1" table:style-name="ce22">
            <text:p>prawnik</text:p>
            <text:p>psycholog</text:p>
            <text:p/>
          </table:table-cell>
          <table:covered-table-cell/>
          <table:table-cell office:value-type="string" table:style-name="ce13">
            <text:p>Osoby korzystające</text:p>
            <text:p>z pomocy MOPS</text:p>
            <text:p>w Szczytnie</text:p>
          </table:table-cell>
          <table:table-cell table:number-columns-repeated="16370"/>
        </table:table-row>
        <table:table-row table:style-name="ro20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22">
            <text:p>Przychodnia Terapii Uzależnienia od Alkoholu i Współuzależnienia</text:p>
          </table:table-cell>
          <table:covered-table-cell/>
          <table:table-cell office:value-type="string" table:number-columns-spanned="3" table:number-rows-spanned="1" table:style-name="ce22">
            <text:p>ZOZ w Szczytnie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12-100 Szczytno</text:p>
            <text:p>ul. Tadeusza Kościuszki 20</text:p>
            <text:p>tel. 089 6231681</text:p>
          </table:table-cell>
          <table:covered-table-cell table:number-columns-repeated="2"/>
          <table:table-cell office:value-type="string" table:number-columns-spanned="2" table:number-rows-spanned="1" table:style-name="ce22">
            <text:p>8:00 - 19:00</text:p>
          </table:table-cell>
          <table:covered-table-cell/>
          <table:table-cell office:value-type="string" table:number-columns-spanned="2" table:number-rows-spanned="1" table:style-name="ce22">
            <text:p>Leczenie uzależnień <text:s text:c="48"/>Piątki od 17:00 do 19:00 grupa samopomocowa AA</text:p>
          </table:table-cell>
          <table:covered-table-cell/>
          <table:table-cell office:value-type="string" table:style-name="ce5">
            <text:p>Mieszkańcy Powiatu Szczycieńskiego</text:p>
          </table:table-cell>
          <table:table-cell table:number-columns-repeated="16370"/>
        </table:table-row>
        <table:table-row table:style-name="ro92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22">
            <text:p>Punkt Pomocy Rodzinie w Jedwabnie<text:s text:c="2"/></text:p>
          </table:table-cell>
          <table:covered-table-cell/>
          <table:table-cell office:value-type="string" table:number-columns-spanned="3" table:number-rows-spanned="1" table:style-name="ce22">
            <text:p>Gminna Komisja Rozwiązywania Problemów Alkoholowych w Jedwab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1 Maja 63</text:p>
            <text:p>12-122 Jedwabno</text:p>
            <text:p>Tel. 89 621 36 31</text:p>
            <text:p>gops@jedwab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psychologiczne, pedagogiczne, terapeutyczne, socjalne<text:s text:c="2"/></text:p>
          </table:table-cell>
          <table:covered-table-cell/>
          <table:table-cell office:value-type="string" table:style-name="ce5">
            <text:p>Mieszkańcy gminy Jedwabno</text:p>
            <text:p/>
            <text:p/>
          </table:table-cell>
          <table:table-cell table:number-columns-repeated="16370"/>
        </table:table-row>
        <table:table-row table:style-name="ro50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22">
            <text:p>Punkt Konsultacyjno- Informacyjny dla osób uzależnionych, współuzależnionych oraz dotkniętych przemocą<text:s text:c="2"/></text:p>
          </table:table-cell>
          <table:covered-table-cell/>
          <table:table-cell office:value-type="string" table:number-columns-spanned="3" table:number-rows-spanned="1" table:style-name="ce22">
            <text:p>Gminny Ośrodek Pomocy Społecznej w Szczytnie</text:p>
          </table:table-cell>
          <table:covered-table-cell table:number-columns-repeated="2"/>
          <table:table-cell office:value-type="string" table:number-columns-spanned="3" table:number-rows-spanned="1" table:style-name="ce22">
            <text:p>ul. Polska 49, 12-100 Szczytno <text:s text:c="15"/>tel. 89 624 01 84 <text:s text:c="14"/>gops@ug.szczyt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2">
            <text:p>poradnictwo prawne, specjalistyczne dla osób uzależnionych<text:s text:c="2"/></text:p>
          </table:table-cell>
          <table:covered-table-cell/>
          <table:table-cell office:value-type="string" table:style-name="ce5">
            <text:p>Mieszkańcy gminy Szczytno</text:p>
          </table:table-cell>
          <table:table-cell table:number-columns-repeated="16370"/>
        </table:table-row>
        <table:table-row table:style-name="ro7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22">
            <text:p>Punkt Konsultacyjny</text:p>
          </table:table-cell>
          <table:covered-table-cell/>
          <table:table-cell office:value-type="string" table:number-columns-spanned="3" table:number-rows-spanned="1" table:style-name="ce22">
            <text:p>Gminy Ośrodek Pomocy Społecznej <text:s/>w Świętaj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runwaldzka 13C</text:p>
            <text:p>12-140 Świętajno</text:p>
            <text:p>Tel. 606 412 901</text:p>
            <text:p>biuro@gops-swietajn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sycholog- Pierwszy i trzeci wtorek miesiąca</text:p>
            <text:p>prawnik - każdy drugi poniedziałek miesiąca</text:p>
          </table:table-cell>
          <table:covered-table-cell/>
          <table:table-cell office:value-type="string" table:number-columns-spanned="2" table:number-rows-spanned="1" table:style-name="ce22">
            <text:p>psychologiczne,prawne</text:p>
          </table:table-cell>
          <table:covered-table-cell/>
          <table:table-cell office:value-type="string" table:style-name="ce5">
            <text:p>Mieszkańcy gminy Świętajno</text:p>
          </table:table-cell>
          <table:table-cell table:number-columns-repeated="16370"/>
        </table:table-row>
        <table:table-row table:style-name="ro1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22">
            <text:p>Punkt Konsultacyjno -Informacyjny</text:p>
          </table:table-cell>
          <table:covered-table-cell/>
          <table:table-cell office:value-type="string" table:number-columns-spanned="3" table:number-rows-spanned="1" table:style-name="ce22">
            <text:p>Gminny Ośrodek Pomocy Społecznej w Wielbarku</text:p>
          </table:table-cell>
          <table:covered-table-cell table:number-columns-repeated="2"/>
          <table:table-cell office:value-type="string" table:number-columns-spanned="3" table:number-rows-spanned="1" table:style-name="ce22">
            <text:p>Ul. Jagiełły 8</text:p>
            <text:p>12-160 Wielbark</text:p>
            <text:p>Tel. 89 621 83 31</text:p>
            <text:p>gops_wielbark@wp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rawne: wtorki 12:00-15:00</text:p>
            <text:p>Terapeuta ds.uzależnień oraz przeciwdziałania przemocy w rodzinie: wtorek 8:00-12:00</text:p>
            <text:p>Psycholog czwartki 7:30-11:30</text:p>
            <text:p>Terapeuta ds. uzależnień–środa od 7.00 do 11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Wielbark</text:p>
          </table:table-cell>
          <table:table-cell table:number-columns-repeated="16370"/>
        </table:table-row>
        <table:table-row table:style-name="ro1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22">
            <text:p>Punkt Konsultacyjno-Informacyjny</text:p>
          </table:table-cell>
          <table:covered-table-cell/>
          <table:table-cell office:value-type="string" table:number-columns-spanned="3" table:number-rows-spanned="1" table:style-name="ce22">
            <text:p>Urząd Gminy Dźwierzuty</text:p>
          </table:table-cell>
          <table:covered-table-cell table:number-columns-repeated="2"/>
          <table:table-cell office:value-type="string" table:number-columns-spanned="3" table:number-rows-spanned="1" table:style-name="ce22">
            <text:p>ul. Niepodległości 6</text:p>
            <text:p>12-120 Dźwierzuty</text:p>
            <text:p>89 621 12 32</text:p>
          </table:table-cell>
          <table:covered-table-cell table:number-columns-repeated="2"/>
          <table:table-cell office:value-type="string" table:number-columns-spanned="2" table:number-rows-spanned="1" table:style-name="ce22">
            <text:p>Prawnik czwartek 9.00 do 11.00</text:p>
            <text:p>Terapeuta ds. uzależnień</text:p>
            <text:p>Poniedziałek 7.45 do 9.45</text:p>
            <text:p>Środa 14.00 do 16.00</text:p>
          </table:table-cell>
          <table:covered-table-cell/>
          <table:table-cell office:value-type="string" table:number-columns-spanned="2" table:number-rows-spanned="1" table:style-name="ce22">
            <text:p>poradnictwo prawne, psychologiczne, rodzinne</text:p>
          </table:table-cell>
          <table:covered-table-cell/>
          <table:table-cell office:value-type="string" table:style-name="ce5">
            <text:p>Mieszkańcy gminy Dźwierzuty</text:p>
          </table:table-cell>
          <table:table-cell table:number-columns-repeated="16370"/>
        </table:table-row>
        <table:table-row table:style-name="ro1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22">
            <text:p>Samodzielny Publiczny Zakład Opieki Zdrowotnej Przychodnia Terapii Uzależnienia od Alkoholu i Współuzależnienia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3" table:number-rows-spanned="1" table:style-name="ce22">
            <text:p><text:span text:style-name="T5">Ul. Kościuszki 20</text:span><text:span text:style-name="T5"/></text:p>
            <text:p><text:span text:style-name="T5">12-100 Szczyt</text:span>no</text:p>
            <text:p>89  623 16 81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2">
            <text:p>Świadczenia terapii uzależnienia i współuzależnienia od alkoholu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22">
            <text:p>Poradnia Psychologiczno-pedagogiczna w Szczytnie</text:p>
          </table:table-cell>
          <table:covered-table-cell/>
          <table:table-cell office:value-type="string" table:number-columns-spanned="3" table:number-rows-spanned="1" table:style-name="ce22">
            <text:p>Starostwo Powiatowe 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2">
            <text:p>Ul. Lanca 10 12-100 Szczytno tel 89  624 25 92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, orzekanie o specjalnym szkolnictwie</text:p>
          </table:table-cell>
          <table:covered-table-cell/>
          <table:table-cell table:number-columns-spanned="2" table:number-rows-spanned="1" table:style-name="ce25"/>
          <table:covered-table-cell/>
          <table:table-cell table:style-name="ce5"/>
          <table:table-cell table:number-columns-repeated="16370"/>
        </table:table-row>
        <table:table-row table:style-name="ro23">
          <table:table-cell table:style-name="ce4"/>
          <table:table-cell office:value-type="string" table:number-columns-spanned="13" table:number-rows-spanned="1" table:style-name="ce21">
            <text:p>powiat węgorzewski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22">
            <text:p>Powiatowo-Gminny Punkt Interwencji Kryzysowej</text:p>
          </table:table-cell>
          <table:covered-table-cell/>
          <table:table-cell office:value-type="string" table:number-columns-spanned="3" table:number-rows-spanned="1" table:style-name="ce22">
            <text:p>na mocy porozumienia pomiędzy Gminą Węgorzewo, a Powiatem Węgorzewskim</text:p>
          </table:table-cell>
          <table:covered-table-cell table:number-columns-repeated="2"/>
          <table:table-cell office:value-type="string" table:number-columns-spanned="3" table:number-rows-spanned="1" table:style-name="ce22">
            <text:p>ul. Gen. Bema 16a;11-600 Węgorzewo tel. 87 427 06 45 <text:s text:c="2"/>fax 87 427 06 43 sekretariat@pcprwegorzewo.pl</text:p>
          </table:table-cell>
          <table:covered-table-cell table:number-columns-repeated="2"/>
          <table:table-cell office:value-type="string" table:number-columns-spanned="2" table:number-rows-spanned="1" table:style-name="ce22">
            <text:p>poradnictwo psychologiczne wtorek od 14.00 do 18.00, poradnictwo terapeutyczne poniedziałki od 15.00 do 18.00</text:p>
          </table:table-cell>
          <table:covered-table-cell/>
          <table:table-cell office:value-type="string" table:number-columns-spanned="2" table:number-rows-spanned="1" table:style-name="ce22">
            <text:p><text:s/>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1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28">
            <text:p>Stowarzyszenie <text:s text:c="14"/>" SAPERE AUDE"</text:p>
          </table:table-cell>
          <table:covered-table-cell/>
          <table:table-cell office:value-type="string" table:number-columns-spanned="3" table:number-rows-spanned="1" table:style-name="ce28">
            <text:p>Warmiń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8">
            <text:p>ul. Zamkowa 34, 11-600 Wegorzewo tel. 720 703 257 <text:s/>e-mail wegorzewo@pomocsapereaude.pl</text:p>
          </table:table-cell>
          <table:covered-table-cell table:number-columns-repeated="2"/>
          <table:table-cell office:value-type="string" table:number-columns-spanned="2" table:number-rows-spanned="1" table:style-name="ce28">
            <text:p>od pon.-śr 8:00-13:00 czw. 13:00-18:00</text:p>
          </table:table-cell>
          <table:covered-table-cell/>
          <table:table-cell office:value-type="string" table:number-columns-spanned="2" table:number-rows-spanned="1" table:style-name="ce28">
            <text:p>pomocy prawnej, psychologicznej, psychiatrycznej,psychoterapeutycznej, materialno-rzeczowej, zakupu wartości niematerialnych i prawnych, tłumacza języka migowego</text:p>
          </table:table-cell>
          <table:covered-table-cell/>
          <table:table-cell table:style-name="ce18"/>
          <table:table-cell table:number-columns-repeated="16370"/>
        </table:table-row>
        <table:table-row table:style-name="ro102">
          <table:table-cell table:number-columns-repeated="1024" table:style-name="ce2"/>
          <table:table-cell table:number-columns-repeated="15360"/>
        </table:table-row>
        <table:table-row table:style-name="ro46">
          <table:table-cell table:number-columns-repeated="16384"/>
        </table:table-row>
        <table:table-row table:style-name="ro76">
          <table:table-cell table:number-columns-repeated="16384"/>
        </table:table-row>
        <table:table-row table:style-name="ro103">
          <table:table-cell table:number-columns-repeated="16384"/>
        </table:table-row>
        <table:table-row table:style-name="ro10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105">
          <table:table-cell table:number-columns-repeated="16384"/>
        </table:table-row>
        <table:table-row table:style-name="ro97">
          <table:table-cell table:number-columns-repeated="16384"/>
        </table:table-row>
        <table:table-row table:number-rows-repeated="2" table:style-name="ro106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107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10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01" table:style-name="ro110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nata Tadorowska</meta:initial-creator>
    <dc:creator>Renata Tadorowska</dc:creator>
    <dc:date>2020-07-01T08:36:28Z</dc:date>
    <meta:print-date>2020-06-30T11:43:14Z</meta:print-date>
    <meta:editing-cycles>165</meta:editing-cycles>
    <meta:editing-duration>PT49310S</meta:editing-duration>
  </office:meta>
</office:document-meta>
</file>