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color="#000099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color="#000099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T1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>Państwowa Szkoła Muzyczna I i II stopnia im. Fryderyka Chopina w Olsztynie</text:p>
      <text:p text:style-name="P6"><text:line-break/><text:span text:style-name="T7">MAKROREGIONALNY KONKURS Z KSZTAŁCENIA SŁUCHU <text:s/></text:span></text:p>
      <text:p text:style-name="P8"><text:span text:style-name="T9">dla SZKÓŁ MUZYCZNYCH II STOPNIA</text:span></text:p>
      <text:p text:style-name="Standard"/>
      <text:p text:style-name="P10"><text:span text:style-name="T11">Karta zgłoszeniowa</text:span></text:p>
      <text:p text:style-name="Standard"/>
      <text:list text:style-name="LFO1" text:continue-numbering="true">
        <text:list-item>
          <text:p text:style-name="P12">Imię<text:s/>i nazwisko ucznia ….............................................................................................</text:p>
        </text:list-item>
      </text:list>
      <text:p text:style-name="Standard"/>
      <text:list text:style-name="LFO1" text:continue-numbering="true">
        <text:list-item>
          <text:p text:style-name="P13">Nazwa szkoły muzycznej ….........................................................................................</text:p>
        </text:list-item>
      </text:list>
      <text:p text:style-name="Standard"/>
      <text:list text:style-name="LFO1" text:continue-numbering="true">
        <text:list-item>
          <text:p text:style-name="P14">Klasa ….........................................................................................................................</text:p>
        </text:list-item>
      </text:list>
      <text:p text:style-name="Standard"/>
      <text:list text:style-name="LFO1" text:continue-numbering="true">
        <text:list-item>
          <text:p text:style-name="P15">Imię i nazwisko nauczyciela ….....................................................................................</text:p>
        </text:list-item>
      </text:list>
      <text:p text:style-name="Standard"/>
      <text:list text:style-name="LFO1" text:continue-numbering="true">
        <text:list-item>
          <text:p text:style-name="P16">Kontakt (nr telefonu lub adres e-mail ) …........................................................................</text:p>
        </text:list-item>
      </text:list>
      <text:p text:style-name="Standard"/>
      <text:p text:style-name="Standard">....................................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17">Uwagi<text:s/>….........................................................................................................................</text:p>
        </text:list-item>
      </text:list>
      <text:p text:style-name="Standard"/>
      <text:p text:style-name="Standard">….....................................................................................................................................</text:p>
      <text:p text:style-name="Standard"/>
      <text:p text:style-name="Standard"/>
      <text:p text:style-name="Standard"><text:line-break/><text:span text:style-name="T18">Zgłoszenie udziału w festiwalu oznacza:</text:span><text:line-break/>Wyrażenie zgody na przetwarzanie danych osobowych na podstawie art. 32 ust 4 Rozporządzenia Parlamentu Europejskiego i Rady (UE) 2016/679 z dnia 27 kwietnia 2016 r. w sprawie ochrony osób fizycznych w związku z<text:s/>przetwarzaniem danych osobowych i w sprawie swobodnego przepływu takich danych, zwane dalej RODO oraz ustawy z dnia 10 maja 2018 r. o ochronie danych osobowych (Dz. U. z 24 maja 2018r. poz. 1000, z późniejszymi zmianami) przez Państwową Szkołę Muzyczną I<text:s/>i II st. im. F. Chopina w Olsztynie dla celów Konkursu.<text:line-break/>Wyrażenie zgody na bezpłatne rozpowszechnianie danych osobowych (imienia i nazwiska), wizerunku, w celu udostępniania jako informacji zamieszczonych: w informatorach imprezy,<text:s/></text:p>
      <text:p text:style-name="Standard">na tablicach informacyjnych, na stronach internetowych organizatorów, w informacjach prasowych dotyczących Konkursu.</text:p>
      <text:p text:style-name="Standard"/>
      <text:p text:style-name="Standard"/>
      <text:p text:style-name="Standard"><text:line-break/>......................................... <text:s text:c="42"/><text:tab/><text:tab/>....................................<text:line-break/>Data podpis ucznia pełnoletniego, <text:s text:c="3"/><text:s text:c="24"/><text:tab/><text:tab/><text:tab/><text:s/>podpis dyrektora szkoły</text:p>
      <text:p text:style-name="Standard">rodzica lub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Taradejna</meta:initial-creator>
    <dc:creator>Taradejna Teresa</dc:creator>
    <meta:creation-date>2023-01-06T13:11:00Z</meta:creation-date>
    <dc:date>2023-01-06T14:06:00Z</dc:date>
    <meta:template xlink:href="Normal" xlink:type="simple"/>
    <meta:editing-cycles>5</meta:editing-cycles>
    <meta:editing-duration>PT120S</meta:editing-duration>
    <meta:document-statistic meta:page-count="1" meta:paragraph-count="4" meta:word-count="327" meta:character-count="2291" meta:row-count="16" meta:non-whitespace-character-count="1968"/>
  </office:meta>
</office:document-meta>
</file>