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Bold" style:font-family-generic="swiss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paragraph-rsid="000c95f6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officeooo:paragraph-rsid="000c95f6" style:font-size-asian="12pt" style:font-style-asian="normal" style:font-weight-asian="norm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bold" officeooo:rsid="0012c25d" officeooo:paragraph-rsid="0012c25d" style:font-size-asian="12pt" style:font-style-asian="normal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fo:font-weight="bold" officeooo:paragraph-rsid="000c95f6" style:font-size-asian="12pt" style:font-style-asian="normal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6440" officeooo:paragraph-rsid="000b644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77d1b" officeooo:paragraph-rsid="00177d1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b644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ac5b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b115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0c95f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f69a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29bc6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0c95f6" style:font-style-asian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0c95f6" style:font-style-asian="normal" style:font-weight-asian="normal"/>
    </style:style>
    <style:style style:name="T5" style:family="text">
      <style:text-properties fo:color="#000000" loext:opacity="100%" fo:font-style="normal" fo:font-weight="normal" officeooo:rsid="0012f4c0" style:font-style-asian="normal" style:font-weight-asian="normal"/>
    </style:style>
    <style:style style:name="T6" style:family="text">
      <style:text-properties fo:color="#000000" loext:opacity="100%" fo:font-style="normal" fo:font-weight="normal" officeooo:rsid="001a1a68" style:font-style-asian="normal" style:font-weight-asian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0c95f6" style:font-style-asian="normal" style:font-weight-asian="bold"/>
    </style:style>
    <style:style style:name="T9" style:family="text">
      <style:text-properties fo:color="#000000" loext:opacity="100%" fo:font-style="normal" fo:font-weight="bold" officeooo:rsid="00177d1b" style:font-style-asian="normal" style:font-weight-asian="bold"/>
    </style:style>
    <style:style style:name="T10" style:family="text">
      <style:text-properties fo:color="#000000" loext:opacity="100%" fo:font-style="normal" fo:font-weight="bold" officeooo:rsid="001ac5b2" style:font-style-asian="normal" style:font-weight-asian="bold"/>
    </style:style>
    <style:style style:name="T11" style:family="text">
      <style:text-properties fo:color="#000000" loext:opacity="100%" style:font-name="Times New Roman" fo:font-style="normal" fo:font-weight="normal" style:font-style-asian="normal" style:font-weight-asian="normal"/>
    </style:style>
    <style:style style:name="T12" style:family="text">
      <style:text-properties fo:color="#000000" loext:opacity="100%" style:font-name="Times New Roman" fo:font-style="normal" fo:font-weight="normal" style:font-style-asian="normal" style:font-weight-asian="normal" style:font-weight-complex="normal"/>
    </style:style>
    <style:style style:name="T1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5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6" style:family="text">
      <style:text-properties fo:color="#000000" loext:opacity="100%" style:font-name="Calibri" fo:font-size="11pt" fo:font-style="normal" fo:font-weight="normal" officeooo:rsid="000b1268" style:font-size-asian="11pt" style:font-style-asian="normal" style:font-weight-asian="normal" style:font-size-complex="11pt" style:font-weight-complex="normal"/>
    </style:style>
    <style:style style:name="T17" style:family="text">
      <style:text-properties fo:color="#000000" loext:opacity="100%" style:font-name="Calibri" fo:font-size="11pt" fo:font-style="normal" fo:font-weight="normal" officeooo:rsid="00129bc6" style:font-size-asian="11pt" style:font-style-asian="normal" style:font-weight-asian="normal" style:font-size-complex="11pt" style:font-weight-complex="normal"/>
    </style:style>
    <style:style style:name="T18" style:family="text">
      <style:text-properties fo:color="#000000" loext:opacity="100%" style:font-name="Calibri" fo:font-size="11pt" fo:font-style="normal" fo:font-weight="normal" officeooo:rsid="000eb2ce" style:font-size-asian="11pt" style:font-style-asian="normal" style:font-weight-asian="normal" style:font-size-complex="11pt" style:font-weight-complex="normal"/>
    </style:style>
    <style:style style:name="T19" style:family="text">
      <style:text-properties fo:color="#000000" loext:opacity="100%" style:font-name="Calibri" fo:font-size="11pt" fo:font-style="normal" fo:font-weight="normal" officeooo:rsid="000fd0f1" style:font-size-asian="11pt" style:font-style-asian="normal" style:font-weight-asian="normal" style:font-size-complex="11pt" style:font-weight-complex="normal"/>
    </style:style>
    <style:style style:name="T20" style:family="text">
      <style:text-properties fo:color="#000000" loext:opacity="100%" style:font-name="Calibri" fo:font-size="11pt" fo:font-style="normal" fo:font-weight="normal" officeooo:rsid="000f69a0" style:font-size-asian="11pt" style:font-style-asian="normal" style:font-weight-asian="normal" style:font-size-complex="11pt" style:font-weight-complex="normal"/>
    </style:style>
    <style:style style:name="T21" style:family="text">
      <style:text-properties fo:color="#000000" loext:opacity="100%" style:font-name="Calibri" fo:font-style="normal" fo:font-weight="normal" style:font-style-asian="normal" style:font-weight-asian="normal" style:font-weight-complex="normal"/>
    </style:style>
    <style:style style:name="T22" style:family="text">
      <style:text-properties fo:color="#000000" loext:opacity="100%" style:font-name="Calibri" fo:font-style="normal" fo:font-weight="normal" officeooo:rsid="000b1268" style:font-style-asian="normal" style:font-weight-asian="normal" style:font-weight-complex="normal"/>
    </style:style>
    <style:style style:name="T23" style:family="text">
      <style:text-properties fo:color="#000000" loext:opacity="100%" style:font-name="Calibri" fo:font-style="normal" fo:font-weight="normal" officeooo:rsid="00129bc6" style:font-style-asian="normal" style:font-weight-asian="normal" style:font-weight-complex="normal"/>
    </style:style>
    <style:style style:name="T24" style:family="text">
      <style:text-properties fo:color="#000000" loext:opacity="100%" style:font-name="Calibri" fo:font-style="normal" fo:font-weight="normal" officeooo:rsid="000eb2ce" style:font-style-asian="normal" style:font-weight-asian="normal" style:font-weight-complex="normal"/>
    </style:style>
    <style:style style:name="T25" style:family="text">
      <style:text-properties fo:color="#000000" loext:opacity="100%" style:font-name="Calibri" fo:font-style="normal" fo:font-weight="normal" officeooo:rsid="000fd0f1" style:font-style-asian="normal" style:font-weight-asian="normal" style:font-weight-complex="normal"/>
    </style:style>
    <style:style style:name="T26" style:family="text">
      <style:text-properties fo:color="#000000" loext:opacity="100%" style:font-name="Calibri" fo:font-style="normal" fo:font-weight="normal" officeooo:rsid="000f69a0" style:font-style-asian="normal" style:font-weight-asian="normal" style:font-weight-complex="normal"/>
    </style:style>
    <style:style style:name="T27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28" style:family="text">
      <style:text-properties fo:color="#000000" loext:opacity="100%" style:font-name="Calibri" fo:font-size="12pt" fo:font-style="normal" fo:font-weight="normal" officeooo:rsid="000b1268" style:font-size-asian="12pt" style:font-style-asian="normal" style:font-weight-asian="normal" style:font-size-complex="12pt" style:font-weight-complex="normal"/>
    </style:style>
    <style:style style:name="T29" style:family="text">
      <style:text-properties fo:color="#000000" loext:opacity="100%" style:font-name="Calibri" fo:font-size="12pt" fo:font-style="normal" fo:font-weight="normal" officeooo:rsid="00129bc6" style:font-size-asian="12pt" style:font-style-asian="normal" style:font-weight-asian="normal" style:font-size-complex="12pt" style:font-weight-complex="normal"/>
    </style:style>
    <style:style style:name="T30" style:family="text">
      <style:text-properties fo:color="#000000" loext:opacity="100%" style:font-name="Calibri" fo:font-size="12pt" fo:font-style="normal" fo:font-weight="normal" officeooo:rsid="000eb2ce" style:font-size-asian="12pt" style:font-style-asian="normal" style:font-weight-asian="normal" style:font-size-complex="12pt" style:font-weight-complex="normal"/>
    </style:style>
    <style:style style:name="T31" style:family="text">
      <style:text-properties fo:color="#000000" loext:opacity="100%" style:font-name="Calibri" fo:font-size="12pt" fo:font-style="normal" fo:font-weight="normal" officeooo:rsid="000fd0f1" style:font-size-asian="12pt" style:font-style-asian="normal" style:font-weight-asian="normal" style:font-size-complex="12pt" style:font-weight-complex="normal"/>
    </style:style>
    <style:style style:name="T32" style:family="text">
      <style:text-properties fo:color="#000000" loext:opacity="100%" style:font-name="Calibri" fo:font-size="12pt" fo:font-style="normal" fo:font-weight="normal" officeooo:rsid="000f69a0" style:font-size-asian="12pt" style:font-style-asian="normal" style:font-weight-asian="normal" style:font-size-complex="12pt" style:font-weight-complex="normal"/>
    </style:style>
    <style:style style:name="T3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4" style:family="text">
      <style:text-properties fo:color="#000000" loext:opacity="100%" fo:font-size="12pt" fo:font-style="normal" fo:font-weight="normal" officeooo:rsid="000b1268" style:font-size-asian="12pt" style:font-style-asian="normal" style:font-weight-asian="normal" style:font-size-complex="12pt" style:font-weight-complex="normal"/>
    </style:style>
    <style:style style:name="T35" style:family="text">
      <style:text-properties fo:color="#000000" loext:opacity="100%" fo:font-size="12pt" fo:font-style="normal" fo:font-weight="normal" officeooo:rsid="00129bc6" style:font-size-asian="12pt" style:font-style-asian="normal" style:font-weight-asian="normal" style:font-size-complex="12pt" style:font-weight-complex="normal"/>
    </style:style>
    <style:style style:name="T36" style:family="text">
      <style:text-properties fo:color="#000000" loext:opacity="100%" fo:font-size="12pt" fo:font-style="normal" fo:font-weight="normal" officeooo:rsid="000eb2ce" style:font-size-asian="12pt" style:font-style-asian="normal" style:font-weight-asian="normal" style:font-size-complex="12pt" style:font-weight-complex="normal"/>
    </style:style>
    <style:style style:name="T37" style:family="text">
      <style:text-properties fo:color="#000000" loext:opacity="100%" fo:font-size="12pt" fo:font-style="normal" fo:font-weight="normal" officeooo:rsid="000fd0f1" style:font-size-asian="12pt" style:font-style-asian="normal" style:font-weight-asian="normal" style:font-size-complex="12pt" style:font-weight-complex="normal"/>
    </style:style>
    <style:style style:name="T38" style:family="text">
      <style:text-properties fo:color="#000000" loext:opacity="100%" fo:font-size="12pt" fo:font-style="normal" fo:font-weight="normal" officeooo:rsid="000f69a0" style:font-size-asian="12pt" style:font-style-asian="normal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style="normal" fo:font-weight="normal" officeooo:rsid="000b1268" style:font-size-asian="12pt" style:font-style-asian="normal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style="normal" fo:font-weight="normal" officeooo:rsid="00129bc6" style:font-size-asian="12pt" style:font-style-asian="normal" style:font-weight-asian="normal" style:font-size-complex="12pt" style:font-weight-complex="normal"/>
    </style:style>
    <style:style style:name="T42" style:family="text">
      <style:text-properties fo:color="#000000" loext:opacity="100%" style:font-name="Times New Roman" fo:font-size="12pt" fo:font-style="normal" fo:font-weight="normal" officeooo:rsid="000eb2ce" style:font-size-asian="12pt" style:font-style-asian="normal" style:font-weight-asian="normal" style:font-size-complex="12pt" style:font-weight-complex="normal"/>
    </style:style>
    <style:style style:name="T43" style:family="text">
      <style:text-properties fo:color="#000000" loext:opacity="100%" style:font-name="Times New Roman" fo:font-size="12pt" fo:font-style="normal" fo:font-weight="normal" officeooo:rsid="000fd0f1" style:font-size-asian="12pt" style:font-style-asian="normal" style:font-weight-asian="normal" style:font-size-complex="12pt" style:font-weight-complex="normal"/>
    </style:style>
    <style:style style:name="T44" style:family="text">
      <style:text-properties fo:color="#000000" loext:opacity="100%" style:font-name="Times New Roman" fo:font-size="12pt" fo:font-style="normal" fo:font-weight="normal" officeooo:rsid="000f69a0" style:font-size-asian="12pt" style:font-style-asian="normal" style:font-weight-asian="normal" style:font-size-complex="12pt" style:font-weight-complex="normal"/>
    </style:style>
    <style:style style:name="T45" style:family="text">
      <style:text-properties officeooo:rsid="000b6440"/>
    </style:style>
    <style:style style:name="T46" style:family="text">
      <style:text-properties officeooo:rsid="000c95f6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officeooo:rsid="000b6440" style:font-weight-asian="bold"/>
    </style:style>
    <style:style style:name="T49" style:family="text">
      <style:text-properties fo:font-weight="bold" officeooo:rsid="000c95f6" style:font-weight-asian="bold"/>
    </style:style>
    <style:style style:name="T50" style:family="text">
      <style:text-properties style:font-weight-complex="normal"/>
    </style:style>
    <style:style style:name="T51" style:family="text">
      <style:text-properties officeooo:rsid="000b6440" style:font-weight-complex="normal"/>
    </style:style>
    <style:style style:name="T52" style:family="text">
      <style:text-properties officeooo:rsid="000c95f6" style:font-weight-complex="normal"/>
    </style:style>
    <style:style style:name="T53" style:family="text">
      <style:text-properties officeooo:rsid="000e2eae"/>
    </style:style>
    <style:style style:name="T54" style:family="text">
      <style:text-properties fo:font-weight="normal" style:font-weight-asian="normal"/>
    </style:style>
    <style:style style:name="T55" style:family="text">
      <style:text-properties fo:font-weight="normal" officeooo:rsid="000eb2ce" style:font-weight-asian="normal"/>
    </style:style>
    <style:style style:name="T56" style:family="text">
      <style:text-properties fo:font-weight="normal" officeooo:rsid="0010b83c" style:font-weight-asian="normal"/>
    </style:style>
    <style:style style:name="T57" style:family="text">
      <style:text-properties fo:font-weight="normal" officeooo:rsid="000f69a0" style:font-weight-asian="normal"/>
    </style:style>
    <style:style style:name="T58" style:family="text">
      <style:text-properties officeooo:rsid="000fd0f1"/>
    </style:style>
    <style:style style:name="T59" style:family="text">
      <style:text-properties style:font-name="Times New Roman" fo:font-weight="normal" officeooo:rsid="000f69a0" style:font-weight-asian="normal"/>
    </style:style>
    <style:style style:name="T60" style:family="text">
      <style:text-properties fo:color="#0000ff" loext:opacity="100%" style:font-name="Times New Roman,Bold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61" style:family="text">
      <style:text-properties fo:color="#0000ff" loext:opacity="100%" style:font-name="Times New Roman,Bold" fo:font-style="normal" fo:font-weight="normal" style:font-style-asian="normal" style:font-weight-asian="normal" style:font-weight-complex="normal"/>
    </style:style>
    <style:style style:name="T62" style:family="text">
      <style:text-properties fo:color="#0000ff" loext:opacity="100%" style:font-name="Times New Roman,Bold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63" style:family="text">
      <style:text-properties fo:color="#0000ff" loext:opacity="100%" style:font-name="Calibri,Bold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64" style:family="text">
      <style:text-properties fo:color="#0000ff" loext:opacity="100%" style:font-name="Calibri,Bold" fo:font-style="normal" fo:font-weight="normal" style:font-style-asian="normal" style:font-weight-asian="normal" style:font-weight-complex="normal"/>
    </style:style>
    <style:style style:name="T65" style:family="text">
      <style:text-properties fo:color="#0000ff" loext:opacity="100%" style:font-name="Calibri,Bold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66" style:family="text">
      <style:text-properties fo:color="#0000ff" loext:opacity="100%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67" style:family="text">
      <style:text-properties fo:color="#0000ff" loext:opacity="100%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68" style:family="text">
      <style:text-properties officeooo:rsid="00186b20"/>
    </style:style>
    <style:style style:name="T69" style:family="text">
      <style:text-properties officeooo:rsid="001ac5b2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5">Regionalny</text:span> Festiwal Instrumentów Dętych <text:span text:style-name="T45">Drewnianych „Empirie 2024”</text:span></text:p>
      <text:p text:style-name="P8">Zgierz, 9 maj 2024 r.</text:p>
      <text:p text:style-name="P11"/>
      <text:p text:style-name="P11">REGULAMIN</text:p>
      <text:p text:style-name="P9">§ 1</text:p>
      <text:p text:style-name="P11"/>
      <text:p text:style-name="P18"><text:span text:style-name="T14">1. Organizatorem <text:s/></text:span><text:span text:style-name="T40">Regionalnego Festiwalu Instrumentów Dętych Drewnianych „Empirie 2024”</text:span><text:span text:style-name="T14"> jest </text:span><text:span text:style-name="T40">Państwowa Szkoła Muzyczna I i II stopnia w Zgierzu</text:span><text:span text:style-name="T14"> </text:span><text:span text:style-name="T41">ul. Sokołowska 4</text:span><text:span text:style-name="T14"> tel.+48 451 059 272, +48 451 059 273; <text:s/>e-mail: </text:span><text:a xlink:type="simple" xlink:href="mailto:sekretariat@psmzgierz.pl" text:style-name="Internet_20_link" text:visited-style-name="Visited_20_Internet_20_Link"><text:span text:style-name="T71">sekretariat@psmzgierz.pl</text:span></text:a><text:span text:style-name="T67"> <text:s text:c="2"/></text:span><text:a xlink:type="simple" xlink:href="http://www.gov.pl/psmzgierz" text:style-name="Internet_20_link" text:visited-style-name="Visited_20_Internet_20_Link">www.gov.pl/psmzgierz</text:a><text:span text:style-name="T14"> oraz Stowarzyszenie </text:span><text:span text:style-name="T42">na </text:span><text:span text:style-name="T43">R</text:span><text:span text:style-name="T42">zecz </text:span><text:span text:style-name="T43">R</text:span><text:span text:style-name="T42">ozwoju </text:span><text:span text:style-name="T43">M</text:span><text:span text:style-name="T42">uzycznego </text:span><text:span text:style-name="T43">D</text:span><text:span text:style-name="T42">zieci i </text:span><text:span text:style-name="T43">M</text:span><text:span text:style-name="T42">łodzieży „Piano” </text:span><text:span text:style-name="T44">.</text:span></text:p>
      <text:p text:style-name="P12">Celem Festiwalu jest popularyzacja muzyki <text:span text:style-name="T45">polskiej</text:span> na instrumenty dęte, prezentacja umiejętności młodych artystów <text:span text:style-name="T45">i </text:span><text:span text:style-name="T3">wyłonienie najlepszych instrumentalistów, </text:span>konfrontacja poziomu i osiągnięć dydaktycznych oraz wymiana doświadczeń między pedagogami z różnych ośrodków.</text:p>
      <text:p text:style-name="P11"><text:span text:style-name="T58">2</text:span>. Przesłuchania <text:span text:style-name="T45">festiwalowe odbędą się </text:span>w dni<text:span text:style-name="T45">u</text:span> <text:span text:style-name="T45">9 maja 2024 roku w siedzibie Państwowej Szkoły Muzycznej I i II stopnia w Zgierzu ul</text:span>. <text:span text:style-name="T45">Sokołowska 4</text:span></text:p>
      <text:p text:style-name="P11"><text:span text:style-name="T58">3</text:span>. Każda szkoła może zgłosić dowolną ilość uczestników.</text:p>
      <text:p text:style-name="P11"><text:span text:style-name="T58">4</text:span>. Liczba uczestników jest ograniczona – decyduje kolejność zgłoszeń.</text:p>
      <text:p text:style-name="P11"><text:span text:style-name="T58">5</text:span>. Uczestnicy występują z własnym akompaniatorem.</text:p>
      <text:p text:style-name="P11"><text:span text:style-name="T58">6</text:span>. Festiwal przeznaczony jest dla dzieci i młodzieży klas instrumentów dętych drewnianych publicznych i niepublicznych szkół muzycznych I i II stopnia.</text:p>
      <text:p text:style-name="P11"><text:span text:style-name="T58">7</text:span>. Kategorie konkursowe:</text:p>
      <text:p text:style-name="P13">Kategoria <text:span text:style-name="T69">1</text:span>: dzieci i młodzież z klas instrumentów dętych drewnianych – specjalność –<text:span text:style-name="T69">flet</text:span></text:p>
      <text:p text:style-name="P13"> Grupa I uczniowie szkół muzycznych I st.: kl. I, II, III cykl 6 i 8-letni oraz I, II cykl 4-letni</text:p>
      <text:p text:style-name="P13"> Grupa II uczniowie szkół muzycznych I st.: kl. IV, V, VI cykl 6 i 8-letni oraz kl. III, IV cykl 4-letni</text:p>
      <text:p text:style-name="P13"> Grupa III <text:s/>uczniowie kl. I-III <text:s/>cyklu 6-letniego <text:span text:style-name="T68">szkół muzycznych II stopnia i wszystkie odpowiadające klasom PSM II stopnia</text:span></text:p>
      <text:p text:style-name="P13"> Grupa IV uczniowie kl. IV-VI <text:span text:style-name="T68">cyklu 6-letniego szkół muzycznych II stopnia </text:span>i <text:span text:style-name="T68">wszystkie odpowiadające klasom PSM II stopnia </text:span></text:p>
      <text:p text:style-name="P11"/>
      <text:p text:style-name="P11">Kategoria <text:span text:style-name="T69">2</text:span>: dzieci i młodzież z klas instrumentów dętych drewnianych – specjalność –klarnet:</text:p>
      <text:p text:style-name="P11"> Grupa I uczniowie szkół muzycznych I st.: kl. I, II, III cykl 6 i 8-letni oraz I, II cykl 4-letni</text:p>
      <text:p text:style-name="P11"> Grupa II uczniowie szkół muzycznych I st.: kl. IV, V, VI cykl 6 i 8-letni oraz kl. III, IV cykl 4-letni</text:p>
      <text:p text:style-name="P11"> Grupa III uczniowie kl. I-III <text:s/>cyklu 6-letniego <text:span text:style-name="T68">szkół muzycznych II stopnia i wszystkie odpowiadające klasom PSM II stopnia</text:span></text:p>
      <text:p text:style-name="P11"> Grupa IV uczniowie kl. IV-VI <text:span text:style-name="T68">cyklu 6-letniego szkół muzycznych II stopnia </text:span>i <text:span text:style-name="T68">wszystkie odpowiadające klasom PSM II stopnia </text:span></text:p>
      <text:p text:style-name="P11"/>
      <text:p text:style-name="P13">Kategoria <text:span text:style-name="T69">3</text:span>: dzieci i młodzież z klas instrumentów dętych drewnianych – specjalność –<text:span text:style-name="T69">saksofon</text:span>:</text:p>
      <text:p text:style-name="P13"> Grupa I uczniowie szkół muzycznych I st.: kl. I, II, III cykl 6 i 8-letni oraz I, II cykl 4-letni</text:p>
      <text:p text:style-name="P13"> Grupa II uczniowie szkół muzycznych I st.: kl. IV, V, VI cykl 6 i 8-letni oraz kl. III, IV cykl 4-letni</text:p>
      <text:p text:style-name="P13"> Grupa III <text:s/>uczniowie kl. I-III <text:s/>cyklu 6-letniego <text:span text:style-name="T68">szkół muzycznych II stopnia i wszystkie odpowiadające klasom PSM II stopnia</text:span></text:p>
      <text:p text:style-name="P13"> Grupa IV uczniowie kl. IV-VI <text:span text:style-name="T68">cyklu 6-letniego szkół muzycznych II stopnia </text:span>i <text:span text:style-name="T68">wszystkie odpowiadające klasom PSM II stopnia </text:span></text:p>
      <text:p text:style-name="P14"><text:span text:style-name="T7">OBOWIĄZUJĄCY REPERTUAR KONKURSOWY </text:span><text:span text:style-name="T8"><text:s/></text:span></text:p>
      <text:p text:style-name="P14"><text:span text:style-name="T7">Kategoria </text:span><text:span text:style-name="T10">1</text:span><text:span text:style-name="T3">: </text:span><text:span text:style-name="T4">i</text:span><text:span text:style-name="T3"> dzieci i młodzież z klas instrumentów dętych drewnianych – specjalność – </text:span><text:span text:style-name="T7">flet</text:span><text:span text:style-name="T3"> , </text:span><text:span text:style-name="T4"><text:s text:c="2"/></text:span></text:p>
      <text:p text:style-name="P14"><text:span text:style-name="T8">Kategoria </text:span><text:span text:style-name="T10">2</text:span><text:span text:style-name="T4">: dzieci i młodzież z klas instrumentów dętych drewnianych – specjalność – </text:span><text:span text:style-name="T8"><text:s/>klarnet</text:span><text:span text:style-name="T4">, </text:span></text:p>
      <text:p text:style-name="P14"><text:span text:style-name="T8">Kategoria </text:span><text:span text:style-name="T10">3</text:span><text:span text:style-name="T4">: dzieci i młodzież z klas instrumentów dętych drewnianych – specjalność – </text:span><text:span text:style-name="T8"><text:s/></text:span><text:span text:style-name="T10">saksofon</text:span><text:span text:style-name="T4">:</text:span></text:p>
      <text:p text:style-name="P15"><text:soft-page-break/><text:span text:style-name="T3"> Grupa I - <text:s/></text:span><text:span text:style-name="T4">1 </text:span><text:span text:style-name="T5">dowolny </text:span><text:span text:style-name="T4">utwór kompozytora polskiego </text:span><text:span text:style-name="T3"><text:s/></text:span><text:span text:style-name="T4">( obowiązkowo wykonywany z pamięci) </text:span><text:span text:style-name="T3">. Łączny czas trwania programu - </text:span><text:span text:style-name="T7">do 5 min.</text:span></text:p>
      <text:p text:style-name="P15"><text:span text:style-name="T3"> Grupa II - <text:s/></text:span><text:span text:style-name="T4">1 utwór kompozytora polskiego oraz 1 utwór </text:span><text:span text:style-name="T3">dowoln</text:span><text:span text:style-name="T4">y</text:span><text:span text:style-name="T3"> – </text:span><text:span text:style-name="T4">dopuszczalna jedna</text:span><text:span text:style-name="T3"> częś</text:span><text:span text:style-name="T4">ć</text:span><text:span text:style-name="T3"> utworu cyklicznego </text:span><text:span text:style-name="T4">(cały program obowiązkowo wykonywany z pamięci)</text:span><text:span text:style-name="T3">. Łączny czas trwania programu <text:s/>- </text:span><text:span text:style-name="T7">do 7 min.</text:span></text:p>
      <text:p text:style-name="P15"><text:span text:style-name="T3"> Grupa III – dwa utwory </text:span><text:span text:style-name="T4">o </text:span><text:span text:style-name="T3">odmiennym charakterze : </text:span><text:span text:style-name="T4">1 utwór kompozytora polskiego oraz 1 utwór </text:span><text:span text:style-name="T3">dowoln</text:span><text:span text:style-name="T4">y</text:span><text:span text:style-name="T3"> – </text:span><text:span text:style-name="T4">dopuszczalna jedna</text:span><text:span text:style-name="T3"> częś</text:span><text:span text:style-name="T4">ć</text:span><text:span text:style-name="T3"> utworu cyklicznego </text:span><text:span text:style-name="T4">(cały program obowiązkowo wykonywany z pamięci)</text:span><text:span text:style-name="T3">. <text:s/>Łączny czas trwania programu - </text:span><text:span text:style-name="T7">do </text:span><text:span text:style-name="T8">9</text:span><text:span text:style-name="T7"> min.</text:span></text:p>
      <text:p text:style-name="P15"><text:span text:style-name="T3"> Grupa IV - <text:s/>dwa utwory </text:span><text:span text:style-name="T4">o </text:span><text:span text:style-name="T3">odmiennym charakterze : </text:span><text:span text:style-name="T4">1 utwór kompozytora polskiego oraz 1 utwór </text:span><text:span text:style-name="T3">dowoln</text:span><text:span text:style-name="T4">y</text:span><text:span text:style-name="T3"> – </text:span><text:span text:style-name="T4">dopuszczalna jedna</text:span><text:span text:style-name="T3"> częś</text:span><text:span text:style-name="T4">ć</text:span><text:span text:style-name="T3"> utworu cyklicznego </text:span><text:span text:style-name="T4">(cały program obowiązkowo wykonywany z pamięci)</text:span><text:span text:style-name="T3">. Łączny czas trwania programu- </text:span><text:span text:style-name="T7">do 1</text:span><text:span text:style-name="T8">2</text:span><text:span text:style-name="T7"> min. </text:span><text:span text:style-name="T8">nie mniej niż </text:span><text:span text:style-name="T9">9</text:span><text:span text:style-name="T8"> min.</text:span></text:p>
      <text:p text:style-name="P10">We wszystkich kategoriach dopuszcza się wykonanie transkrypcji i aranżacji muzycznych.</text:p>
      <text:p text:style-name="P10"/>
      <text:p text:style-name="P9">§ 2</text:p>
      <text:p text:style-name="P11">1. Festiwal jest jednoetapowy dla wszystkich grup.</text:p>
      <text:p text:style-name="P11">2. Kolejność występów zostanie ustalona przez organizatorów.</text:p>
      <text:p text:style-name="P11">3.Harmonogram występów po opublikowaniu na stronie internetowej nie ulega zmianie.</text:p>
      <text:p text:style-name="P11">4. Przesłuchania uczestników odbywać się będą z udziałem publiczności.</text:p>
      <text:p text:style-name="P11">8. Po zakończeniu przesłuchań w danej kategorii i obrad jury możliwe będą konsultacje uczestników i opiekunów z jurorami.</text:p>
      <text:p text:style-name="P11"/>
      <text:p text:style-name="P11"><text:s/><text:span text:style-name="T7">§ 3</text:span></text:p>
      <text:p text:style-name="P15"><text:span text:style-name="T3">1. Oceny występów uczestników dokona Jury </text:span><text:span text:style-name="T4">spoza regionu łódzkiego </text:span><text:span text:style-name="T3">powołane przez organizatora.</text:span></text:p>
      <text:p text:style-name="P17"><text:span text:style-name="T1">2. W </text:span><text:span text:style-name="T2">festiwalu</text:span><text:span text:style-name="T1"> nie mogą brać udziału uczniowie Jurorów.</text:span></text:p>
      <text:p text:style-name="P11"><text:span text:style-name="T4">3</text:span><text:span text:style-name="T3">. Jury ocenia grę uczestników uwzględniając następujące kryteria:</text:span></text:p>
      <text:p text:style-name="P2">- aparat gry;</text:p>
      <text:p text:style-name="P2">- intonacja i jakość brzmienia;</text:p>
      <text:p text:style-name="P2">- poziom i dobór programu;</text:p>
      <text:p text:style-name="P2">- interpretacja i muzykalność;</text:p>
      <text:p text:style-name="P2">- prezentacja sceniczna.</text:p>
      <text:p text:style-name="P11"><text:span text:style-name="T4">4</text:span><text:span text:style-name="T3">. Decyzje Jury są niepodważalne, ostateczne i nie podlegają zaskarżeniu.</text:span></text:p>
      <text:p text:style-name="P11"><text:span text:style-name="T4">5</text:span><text:span text:style-name="T3">. W Festiwalu przewidziane są nagrody oraz wyróżnienia.</text:span></text:p>
      <text:p text:style-name="P11"><text:span text:style-name="T4">7</text:span><text:span text:style-name="T3">. Wszyscy uczestnicy </text:span><text:span text:style-name="T6">oraz nauczyciele przygotowujący oraz akompaniatorzy </text:span><text:span text:style-name="T3">otrzymają dyplomy uczestnictwa</text:span></text:p>
      <text:p text:style-name="P11"/>
      <text:p text:style-name="P5">§ 4</text:p>
      <text:p text:style-name="P2">1. Formularz zgłoszeniowy należy przesłać do dnia <text:span text:style-name="T58">2</text:span><text:span text:style-name="T46">0 kwietnia</text:span> 2024 wraz z oświadczeniem o przetwarzaniu danych osobowych i potwierdzeniem dowodu wpłaty na adres e-mail:</text:p>
      <text:p text:style-name="P4">eglowka@psmzgierz.onmicrosoft.com</text:p>
      <text:p text:style-name="P15"><text:span text:style-name="T4">2</text:span><text:span text:style-name="T3">. Wpisowe w wysokości </text:span><text:span text:style-name="T4">100 </text:span><text:span text:style-name="T3">zł od każdego uczestnika należy wpłacić na konto:</text:span></text:p>
      <text:p text:style-name="P16"><text:span text:style-name="T54">Stowarzyszenie </text:span><text:span text:style-name="T55">na </text:span><text:span text:style-name="T56">R</text:span><text:span text:style-name="T55">zecz </text:span><text:span text:style-name="T56">R</text:span><text:span text:style-name="T55">ozwoju </text:span><text:span text:style-name="T56">M</text:span><text:span text:style-name="T55">uzycznego </text:span><text:span text:style-name="T56">D</text:span><text:span text:style-name="T55">zieci i </text:span><text:span text:style-name="T56">M</text:span><text:span text:style-name="T55">łodzieży „Piano” </text:span></text:p>
      <text:p text:style-name="P16"><text:span text:style-name="T57"><text:s/></text:span><text:span text:style-name="T3">12 1140 2017 0000 4502 1304 7078</text:span></text:p>
      <text:p text:style-name="P6">z dopiskiem: Imię i nazwisko uczestnika, <text:span text:style-name="T45">Regionalny</text:span> Festiwal Instrumentów Dętych <text:span text:style-name="T45">Drewnianych „Empirie 2024”</text:span>- wpisowe</text:p>
      <text:p text:style-name="P2"><text:span text:style-name="T46">3</text:span>. Zasady przetwarzania danych osobowych, w tym wizerunku, podczas konkursu organizowanego</text:p>
      <text:p text:style-name="P2">przez administratora danych:</text:p>
      <text:p text:style-name="P2">- Organizator utrwala na nośnikach elektronicznych, optycznych lub papierowych przebieg <text:span text:style-name="T46">festiwalu</text:span> dla celów dokumentacji, promocji oraz reklamy.</text:p>
      <text:p text:style-name="P2">- Wizerunek stanowiący jedynie szczegół większej całości konkursu osób przebywających na terenie konkursu może zostać utrwalony, a następnie rozpowszechniany dla celów dokumentacji <text:soft-page-break/>przebiegu konkursu, reklamowych oraz promocyjnych (art. 81 ust. 2 pkt 2 ustawy z dnia 4 lutego 1994 r. o prawie autorskim i prawach pokrewnych).</text:p>
      <text:p text:style-name="P2">- Podstawą przetwarzania danych osobowych jest udzielona przez Panią/Pana zgoda (art. 6 ust. 1 lit.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(art. 6 ust. 1 lit. c) tj. obowiązki prawne nałożone na Administratora w związku z obowiązującymi przepisami prawa np. w zakresie archiwizacji danych.</text:p>
      <text:p text:style-name="P2">- Organizator nie ponosi odpowiedzialności za rejestrowanie i rozpowszechnianie wizerunku przez uczestników konkursu.</text:p>
      <text:p text:style-name="P2">- Dla potrzeb utrwalenia i rozpowszechniania wizerunku konkretnej osoby organizator odbierze stosowną zgodę.</text:p>
      <text:p text:style-name="P2"><text:span text:style-name="T46">4</text:span>. Warunkiem udziału w <text:span text:style-name="T48">Regionalny</text:span><text:span text:style-name="T49">m</text:span><text:span text:style-name="T47"> Festiwal</text:span><text:span text:style-name="T49">u </text:span><text:span text:style-name="T47">Instrumentów Dętych </text:span><text:span text:style-name="T48">Drewnianych „Empirie 2024”</text:span> <text:s/>jest przesłanie wypełnionej karty uczestnictwa wraz ze zgodą na przetwarzanie danych osobowych oraz potwierdzeniem dowodu wpłaty.</text:p>
      <text:p text:style-name="P2"><text:span text:style-name="T46">5</text:span>. W przypadku rezygnacji wpisowe nie podlega zwrotowi.</text:p>
      <text:p text:style-name="P2">20. Wyniki zostaną ogłoszone po zakończeniu obrad Jury oraz zamieszczone na stronie internetowej szkoły.</text:p>
      <text:p text:style-name="P2"><text:span text:style-name="T50">21. Zgłoszenie udziału w </text:span><text:span text:style-name="T51">Regionalny</text:span><text:span text:style-name="T52">m</text:span><text:span text:style-name="T50"> Festiwal</text:span><text:span text:style-name="T52">u</text:span><text:span text:style-name="T50"> Instrumentów Dętych </text:span><text:span text:style-name="T51">Drewnianych „Empirie 2024”</text:span><text:span text:style-name="T50"> </text:span>jest równoznaczne z akceptacją niniejszego Regulaminu.</text:p>
      <text:p text:style-name="P1">22. Koszty związane z dojazdem i wyżywieniem pokrywają uczestnicy <text:span text:style-name="T53">Festiwalu</text:span>.</text:p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Bold" style:font-family-generic="swiss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2:26:25.070000000</meta:creation-date>
    <dc:date>2024-02-13T10:21:30.074000000</dc:date>
    <meta:editing-duration>PT5H4M19S</meta:editing-duration>
    <meta:editing-cycles>20</meta:editing-cycles>
    <meta:generator>LibreOffice/7.5.0.3$Windows_X86_64 LibreOffice_project/c21113d003cd3efa8c53188764377a8272d9d6de</meta:generator>
    <meta:document-statistic meta:table-count="0" meta:image-count="0" meta:object-count="0" meta:page-count="3" meta:paragraph-count="73" meta:word-count="1083" meta:character-count="7490" meta:non-whitespace-character-count="6436"/>
  </office:meta>
</office:document-meta>
</file>