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margin-left="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list-style-name="LFO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list-style-name="LFO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5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8">INFORMACJA W SPRAWIE OCHRONY DANYCH OSOBOWYCH DLA OSÓB STARAJĄCYCH SIĘ O ODBYCIE PRAKTYKI W PSSE W PSSE W STALOWEJ WOLI</text:p>
      <text:p text:style-name="P9"/>
      <text:p text:style-name="P10"><text:span text:style-name="T11">1. Administratorem Pani/Pana danych<text:s/></text:span><text:span text:style-name="T12">osobowych jest Powiatowa <text:s/>Stacja Sanitarno – Epidemiologiczna w Stalowej Woli reprezentowana przez Dyrektora Powiatowej Stacji Sanitarno – Epidemiologicznej z siedzibą w Stalowej Woli, ul. Niezłomnych 66, 37- 450 Stalowa Wola, z którym można kontaktować si</text:span><text:span text:style-name="T13">ę listownie lub poprzez adres e-mail:<text:s/></text:span><text:span text:style-name="T14">psse.stalowawola@sanepid.gov.pl</text:span></text:p>
      <text:p text:style-name="P15"/>
      <text:p text:style-name="P16"><text:span text:style-name="T17">2. W sprawie ochrony swoich danych osobowych może Pani/Pan skontaktować się z Inspektorem Ochrony Danych poprzez e-mail:<text:s/></text:span><text:span text:style-name="T18">iod.psse.stalowawola@sanepid.gov.pl</text:span></text:p>
      <text:p text:style-name="P19"/>
      <text:p text:style-name="P20"><text:span text:style-name="T21">3. Pani/Pana dane osobowe p</text:span><text:span text:style-name="T22">rzetwarzane będą w celach:</text:span></text:p>
      <text:p text:style-name="P23"><text:span text:style-name="T24">a. odbycia praktyki realizowanej w interesie publicznym (art. 6 ust. 1 lit. e RODO</text:span><text:span text:style-name="T25">1</text:span><text:span text:style-name="T26">) na podstawie nw. przepisów prawa:</text:span></text:p>
      <text:list text:style-name="LFO2" text:continue-numbering="true">
        <text:list-item>
          <text:p text:style-name="P27">Ustawa z dnia 20 lipca 2018 r. Prawo o szkolnictwie wyższym i nauce;</text:p>
        </text:list-item>
        <text:list-item>
          <text:p text:style-name="P28">Rozporządzenie Ministra Edukacji Narodowej z dnia 22 lutego 2019 r. w sprawie praktycznej nauki zawodu;</text:p>
        </text:list-item>
      </text:list>
      <text:p text:style-name="P29"><text:span text:style-name="T30">w zakresie wskazanym w umowie na realizację praktyki, Pani/Pana dane osobowe będą przetwarzane w celu dokumentowania realizacji praktyk (art. 6 ust. 1 lit. e RODO</text:span><text:span text:style-name="T31">1</text:span><text:span text:style-name="T32">), natomiast inne dane np.<text:s/></text:span><text:span text:style-name="T33">dane do kontaktu, na podstawie zgody (art. 6 ust. 1 lit. a RODO</text:span><text:span text:style-name="T34">1</text:span><text:span text:style-name="T35">), która może zostać odwołana <text:s/>w dowolnym czasie.</text:span></text:p>
      <text:p text:style-name="P36"/>
      <text:p text:style-name="P37"><text:span text:style-name="T38">b. archiwalnych, statystyczny, analityczny w interesie publicznym <text:s/>(art. 6 ust. 1 lit. e RODO</text:span><text:span text:style-name="T39">1</text:span><text:span text:style-name="T40">).</text:span></text:p>
      <text:p text:style-name="P41"/>
      <text:p text:style-name="P42">4. Pani/Pana dane osobowe mogą zostać<text:s/>przekazywane następującym odbiorcom: operatorom pocztowym <text:s text:c="24"/>i kurierom. Dane mogą być przekazywane również instytucjom określonym przez przepisy prawa <text:s text:c="31"/>np. Podkarpacki Urząd Wojewódzki oraz podwykonawcom<text:s/>(podmiotom przetwarzającym) np. firmom informatycznym wykonującym usługi na rzecz Administratora.</text:p>
      <text:p text:style-name="P43"/>
      <text:p text:style-name="P44">5. Podane przez Panią/Pana dane osobowe będą przechowywane zgodnie z rozporządzenie Prezesa Rady Ministrów z dnia 18.01.2011 r. w sprawie instrukcji kancelaryjnej, jednolitych rzeczowych wykazów akt oraz instrukcji w sprawie organizacji i zakresu działania archiwów zakładowych.</text:p>
      <text:p text:style-name="P45"/>
      <text:p text:style-name="P46">6. Zgodnie z RODO, przysługuje Pani/Panu:</text:p>
      <text:p text:style-name="P47"><text:span text:style-name="T48">a. prawo dostępu do swoich danych (podstawa z art. 15 RODO</text:span><text:span text:style-name="T49">1</text:span><text:span text:style-name="T50">);</text:span></text:p>
      <text:p text:style-name="P51"><text:span text:style-name="T52">b. prawo do sprostowania (pop</text:span><text:span text:style-name="T53">rawiania) swoich danych (podstawa z art. 16 RODO</text:span><text:span text:style-name="T54">1</text:span><text:span text:style-name="T55">);</text:span></text:p>
      <text:p text:style-name="P56"><text:span text:style-name="T57">c. prawo do usunięcia danych (podstawa z art. 17 RODO</text:span><text:span text:style-name="T58">1</text:span><text:span text:style-name="T59">);</text:span></text:p>
      <text:p text:style-name="P60"><text:span text:style-name="T61">d. prawo do ograniczenia przetwarzania (podstawa z art. 18 RODO</text:span><text:span text:style-name="T62">1</text:span><text:span text:style-name="T63">);</text:span></text:p>
      <text:p text:style-name="P64">e. prawo do cofnięcia zgody na przetwarzanie danych w dowolnym momencie bez wpływu na zgodność <text:s text:c="21"/>z prawem przetwarzania, którego dokonano na podstawie zgody przed jej cofnięciem;</text:p>
      <text:p text:style-name="P65"><text:span text:style-name="T66">f. w przypadkach uznania, iż przetwarzanie przez Administratora danych osobowych narusza przepisy RODO</text:span><text:span text:style-name="T67">1</text:span><text:span text:style-name="T68">, przysługuje Pani/Panu prawo do wn</text:span><text:span text:style-name="T69">iesienia skargi do Organu Nadzorczego tj. do Prezesa Urzędu Ochrony Danych Osobowych (podstawa z art. 13 ust. 2 lit. d RODO</text:span><text:span text:style-name="T70">1</text:span><text:span text:style-name="T71">). Urząd Ochrony Danych Osobowych<text:s/></text:span><text:span text:style-name="T72"><text:s text:c="33"/></text:span><text:span text:style-name="T73">ul. Stawki 2 , 00-193 Warszawa</text:span></text:p>
      <text:p text:style-name="P74"/>
      <text:p text:style-name="P75">7. Podanie przez Panią/Pana danych osobowych jest dobrowolne ale niezbędne do realizacji praktyki.</text:p>
      <text:p text:style-name="P76"/>
      <text:p text:style-name="P77"><text:span text:style-name="T78">8. Podane przez Panią/Pana dane nie będą przetwarzane w sposób zautomatyzowany w tym również <text:s/>w formie profil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>
      <style:paragraph-properties fo:line-height="0.1805in" fo:margin-left="0.2479in" fo:text-indent="0.5in">
        <style:tab-stops/>
      </style:paragraph-properties>
      <style:text-properties style:font-name="Arial" style:font-name-asian="Arial" style:font-name-complex="Arial" fo:font-size="9pt" style:font-size-asian="9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asian="Wingdings" fo:font-size="12pt" style:font-size-asian="12pt"/>
    </style:style>
    <text:list-style style:name="WWNum7" style:display-name="WWNum7">
      <text:list-level-style-bullet text:level="1" text:style-name="WW_CharLFO1LVL1" text:bullet-char="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SimSun" style:font-name-complex="Manga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justify">
        <style:tab-stops>
          <style:tab-stop style:type="center" style:position="0in"/>
          <style:tab-stop style:type="left" style:position="4.87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sans-serif" style:font-name-complex="Arial" style:text-position="super 66.6%" fo:font-size="9pt" style:font-size-asian="9pt" style:font-size-complex="9pt"/>
    </style:style>
    <style:style style:name="T4" style:parent-style-name="Domyślnaczcionkaakapitu" style:family="text">
      <style:text-properties style:font-name="sans-serif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sans-serif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sans-serif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<text:s/></text:span><text:span text:style-name="T4">Rozporządzenie Parlamentu Europejskiego i Rady (UE)</text:span><text:span text:style-name="T5"><text:s/></text:span><text:span text:style-name="T6">2016/679 z dnia 27 kwietnia 2016 r. w sprawie ochrony osób fizycznych w związku z przetwarzaniem danych osobowych i w sprawie swobodnego przepływu takich danych oraz uchylenia dyrektywy<text:s/></text:span><text:span text:style-name="T7">95/46/WE (ogólne rozporządzenie o ochronie danych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SSE Stalowa Wola - Kamil Smalec</dc:creator>
    <meta:creation-date>2017-10-20T23:40:00Z</meta:creation-date>
    <dc:date>2023-02-13T11:24:00Z</dc:date>
    <meta:template xlink:href="Normal" xlink:type="simple"/>
    <meta:editing-cycles>9</meta:editing-cycles>
    <meta:editing-duration>PT120S</meta:editing-duration>
    <meta:document-statistic meta:page-count="1" meta:paragraph-count="6" meta:word-count="450" meta:character-count="3144" meta:row-count="22" meta:non-whitespace-character-count="2700"/>
  </office:meta>
</office:document-meta>
</file>