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line-height="10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Odwołanieprzypisudolneg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1465in"/>
    </style:style>
    <style:style style:name="TableColumn22" style:family="table-column">
      <style:table-column-properties style:column-width="3.8395in"/>
    </style:style>
    <style:style style:name="Table20" style:family="table">
      <style:table-properties style:width="6.9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1" style:parent-style-name="Normalny" style:family="paragraph">
      <style:paragraph-properties fo:text-align="end" fo:line-height="100%"/>
      <style:text-properties style:font-name="Times New Roman" style:text-position="sub 66.6%" fo:font-size="12pt" style:font-size-asian="12pt" style:font-size-complex="12pt"/>
    </style:style>
    <style:style style:name="P62" style:parent-style-name="Normalny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 fo:margin-left="-0.0986in" fo:text-indent="0.0986in">
        <style:tab-stops/>
      </style:paragraph-properties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Hiperłącze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none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0" style:parent-style-name="Normalny" style:family="paragraph">
      <style:paragraph-properties fo:text-align="justify" fo:margin-bottom="0in"/>
    </style:style>
    <style:style style:name="P81" style:parent-style-name="Normalny" style:family="paragraph">
      <style:paragraph-properties fo:text-align="justify" fo:margin-bottom="0in"/>
    </style:style>
    <style:style style:name="P82" style:parent-style-name="Normalny" style:family="paragraph">
      <style:paragraph-properties fo:text-align="justify" fo:margin-bottom="0in"/>
    </style:style>
    <style:style style:name="P83" style:parent-style-name="Normalny" style:family="paragraph">
      <style:paragraph-properties fo:text-align="justify" fo:margin-bottom="0in"/>
    </style:style>
    <style:style style:name="P84" style:parent-style-name="Normalny" style:family="paragraph">
      <style:paragraph-properties fo:text-align="justify" fo:margin-bottom="0in"/>
    </style:style>
    <style:style style:name="P85" style:parent-style-name="Default" style:family="paragraph">
      <style:paragraph-properties fo:text-align="justify"/>
      <style:text-properties fo:font-weight="bold" style:font-weight-asian="bold" style:font-style-complex="italic"/>
    </style:style>
    <style:style style:name="P86" style:parent-style-name="Default" style:family="paragraph">
      <style:paragraph-properties fo:text-align="justify"/>
      <style:text-properties fo:font-weight="bold" style:font-weight-asian="bold" style:font-style-complex="italic"/>
    </style:style>
    <style:style style:name="P87" style:parent-style-name="Default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Default" style:family="paragraph">
      <style:paragraph-properties fo:text-align="justify"/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Default" style:family="paragraph">
      <style:paragraph-properties fo:text-align="justify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Hiperłącze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Default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style:font-style-complex="italic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T111" style:parent-style-name="Domyślnaczcionkaakapitu" style:family="text">
      <style:text-properties fo:font-weight="bold" style:font-weight-asian="bold" style:font-weight-complex="bold" style:font-style-complex="italic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 style:font-style-complex="italic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T119" style:parent-style-name="Domyślnaczcionkaakapitu" style:family="text">
      <style:text-properties fo:font-weight="bold" style:font-weight-asian="bold" style:font-weight-complex="bold" style:font-style-complex="italic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paragraph-properties fo:text-align="justify"/>
    </style:style>
    <style:style style:name="P122" style:parent-style-name="Default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 style:font-weight-complex="bold" style:font-style-complex="italic"/>
    </style:style>
    <style:style style:name="P124" style:parent-style-name="Default" style:family="paragraph">
      <style:paragraph-properties fo:text-align="justify"/>
    </style:style>
    <style:style style:name="P1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KARTA ZGŁOSZENIOWA</text:p>
      <text:p text:style-name="P3"><text:span text:style-name="T4">Zgłaszam udział w szkoleniu<text:s/></text:span><text:span text:style-name="T5">„Bezpieczna praca w BRANŻY BEAUTY – ochrona zdrowia pracowników i klientów”<text:s/></text:span><text:span text:style-name="T6">organizowanym przez Powiatową Stację Sanitarno-Epidemiologiczną w Makowie Mazowieckim.</text:span></text:p>
      <text:p text:style-name="P7"><text:span text:style-name="T8">Termin szkolenia:<text:s/></text:span><text:span text:style-name="T9">19</text:span><text:span text:style-name="T10">.11.2025 r., godz. 10.00</text:span></text:p>
      <text:p text:style-name="P11"><text:span text:style-name="T12">Miejsce szkolenia</text:span><text:span text:style-name="T13"><text:note text:note-class="footnote" text:id="_ftn0"><text:note-citation>1</text:note-citation><text:note-body><text:p text:style-name="Tekstprzypisudolnego"><text:span text:style-name="T14"><text:s/>Organizator zastrzega sobie prawo do zmiany miejsca, w którym odbędzie się szkolenie w przypadku dużej liczby zgłoszeń.</text:span></text:p><text:p text:style-name="Normalny"/><text:p text:style-name="Normalny"/><text:p text:style-name="Normalny"/></text:note-body></text:note></text:span><text:span text:style-name="T15">:<text:s/></text:span><text:span text:style-name="T16">Powiatowa Stacja Sanitarno-Epidemiologiczna w Makowie Mazowieckim,<text:s/></text:span></text:p>
      <text:p text:style-name="P17">ul. Mickiewicza 31, 06-200 Maków Mazowiecki (tel. 29 71 71 300)<text:s/></text:p>
      <text:p text:style-name="P18"/>
      <text:p text:style-name="P19">Dane uczestnika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Imię i nazwisko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Nazwa instytucji/firmy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Numer telefonu</text:p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E-mail</text:p>
          </table:table-cell>
          <table:table-cell table:style-name="TableCell52">
            <text:p text:style-name="P53"/>
            <text:p text:style-name="P54"/>
            <text:p text:style-name="P55"/>
          </table:table-cell>
        </table:table-row>
      </table:table>
      <text:p text:style-name="P56"><text:span text:style-name="T57">Jednocześnie informuję, iż podpisując kartę zgłoszenia zapoznałem/am się z Klauzulą Informacyjną<text:s/></text:span><text:span text:style-name="T58">Przetwarzania Danych Osobowych Uczestnika Szkolenia dołączoną do niniejszego dokumentu i wyrażam zgodę na przetwarzanie danych osobowych</text:span><text:span text:style-name="T59">.<text:s/></text:span></text:p>
      <text:p text:style-name="P60"/>
      <text:p text:style-name="P61">……………………………………………………………………………………………………………..</text:p>
      <text:p text:style-name="P62"><text:s text:c="64"/>(imię i nazwisko – czytelny podpis)</text:p>
      <text:p text:style-name="P63"/>
      <text:p text:style-name="P64">Wypełnioną i podpisaną kartę zgłoszeniową (skan) należy:</text:p>
      <text:p text:style-name="P65"><text:span text:style-name="T66">- dostarczyć do Powiatowej Stacji Sanitarno-Epidemiologicznej w Makowie Mazowieckim w godzinach pracy urzędu: od 7</text:span><text:span text:style-name="T67">30</text:span><text:span text:style-name="T68"><text:s text:c="2"/>do 15</text:span><text:span text:style-name="T69">05<text:s/></text:span></text:p>
      <text:p text:style-name="P70"><text:span text:style-name="T71">- lub przesłać skan na adres e-mail:<text:s/></text:span><text:a xlink:href="mailto:sekretariat.psse.makow@sanepid.gov.pl" office:target-frame-name="_top" xlink:show="replace"><text:span text:style-name="T72">sekretariat.psse.makow@sanepid.gov.pl</text:span></text:a><text:span text:style-name="T73"><text:s/>z dopiskiem: szkolenie<text:s/></text:span><text:span text:style-name="T74">„Bezpieczna praca w BRANŻY BEAUTY – ochrona zdrowia pracowników i klientów”</text:span></text:p>
      <text:p text:style-name="P75"/>
      <text:p text:style-name="P76"><text:span text:style-name="T77">Termin<text:s/></text:span><text:span text:style-name="T78">przesyłania kart zgłoszeniowych:<text:s/></text:span><text:span text:style-name="T79">12.11.2025 r. do godz. 15.00</text:span></text:p>
      <text:p text:style-name="P80"/>
      <text:p text:style-name="P81"/>
      <text:p text:style-name="P82"/>
      <text:p text:style-name="P83"/>
      <text:p text:style-name="P84"/>
      <text:p text:style-name="P85">PSSE w Makowie Mazowieckim – szkolenia, spotkania edukacyjne i/lub profilaktyczne</text:p>
      <text:p text:style-name="P86"/>
      <text:p text:style-name="P87"><text:span text:style-name="T88">OCHRONA DANYCH OSOBOWYCH – informacja dotycząca przetwarzania danych osobowych<text:s/></text:span></text:p>
      <text:p text:style-name="P89">Zgodnie z art. 13 ust. 1 i 2 oraz art. 14<text:s/><text:span text:style-name="T90">Rozporządzenia Parlamentu Europejskiego i Rady (UE) 2016/679 z</text:span><text:span text:style-name="T91"> </text:span><text:span text:style-name="T92">dnia 27 kwietnia 2016 r. w sprawie ochrony osób fizycznych w związku<text:s/></text:span><text:span text:style-name="T93"><text:line-break/>z przetwarzaniem danych osobowych i w sprawie swobodnego przepływu takich danych oraz uchylenia dyrektywy 95/46/WE<text:s/></text:span>(ogólne rozporządzenie o ochronie danych, dalej jako Rozporządzenie):<text:s/></text:p>
      <text:p text:style-name="P94"/>
      <text:p text:style-name="P95">Administrator Danych<text:s/></text:p>
      <text:p text:style-name="P96">Administratorem Pani/Pana danych osobowych jest Powiatowa Stacja Sanitarno-Epidemiologiczna <text:s/>w Makowie Mazowieckim reprezentowana przez Państwowego Powiatowego Inspektora Sanitarnego/Dyrektora Powiatowej Stacji Sanitarno- Epidemiologicznej w Makowie Mazowieckim, ul. A. Mickiewicza 31, 06-200 Maków Maz.<text:s/></text:p>
      <text:p text:style-name="P97"/>
      <text:p text:style-name="P98">Inspektor Ochrony Danych<text:s/></text:p>
      <text:p text:style-name="P99"><text:span text:style-name="T100">Kontakt do Inspektora Ochrony Danych Powiatowej Stacji Sanitarno-Epidemiologicznej<text:s/></text:span><text:span text:style-name="T101"><text:line-break/>w Makowie Mazowieckim można uzyskać pod adresem<text:s/></text:span><text:a xlink:href="mailto:sekretariat.psse.makow@sanepid.gov.pl" office:target-frame-name="_top" xlink:show="replace"><text:span text:style-name="T102">sekretariat.psse.makow@sanepid.gov.pl</text:span></text:a><text:span text:style-name="T103"><text:s text:c="2"/></text:span></text:p>
      <text:p text:style-name="P104"/>
      <text:p text:style-name="P105"><text:span text:style-name="T106">Cel przetwarzania danych osobowych<text:s/></text:span></text:p>
      <text:p text:style-name="P107">Pani/Pana dane osobowe przetwarzane są w celu prowadzenia szkolenia, spotkania edukacyjnego i/lub profilaktycznego.<text:s/></text:p>
      <text:p text:style-name="P108">Pani/Pana dane osobowe mogą być przekazane wyłącznie innym organom administracji publicznej uprawnionym na podstawie przepisów prawa.<text:s/></text:p>
      <text:p text:style-name="P109"/>
      <text:p text:style-name="P110"><text:span text:style-name="T111">Podstawy prawne przetwarzania danych osobowych<text:s/></text:span></text:p>
      <text:p text:style-name="P112">Pani/Pana dane osobowe przetwarzane są zgodnie z art. 6 ust. 1 lit. c), e) Rozporządzenia.<text:s/></text:p>
      <text:p text:style-name="P113"/>
      <text:p text:style-name="P114"><text:span text:style-name="T115">Prawa osób, których dane dotyczą<text:s/></text:span></text:p>
      <text:p text:style-name="P116">Posiada Pani/Pan prawo dostępu do treści swoich danych oraz otrzymania ich kopii; do ich sprostowania; usunięcia, w sytuacji, gdy przetwarzanie danych nie następuje w celu wywiązania się z obowiązku wynikającego z przepisu prawa lub w ramach sprawowania władzy publicznej; ograniczenia ich przetwarzania; prawo do wniesienia sprzeciwu; żądania zaprzestania przetwarzania i przenoszenia danych; jak również prawo do wniesienia skargi do organu nadzorczego tj. Prezesa Urzędu Ochrony Danych Osobowych.<text:s/></text:p>
      <text:p text:style-name="P117"/>
      <text:p text:style-name="P118"><text:span text:style-name="T119">Informacja o wymogu podania danych</text:span></text:p>
      <text:p text:style-name="P120">Podanie przez Panią/Pana danych osobowych jest stosowne do przepisów prawa przywołanych w pkt. 4. Administrator danych przetwarza Pani/Pana dane osobowe na zasadach opisanych<text:s/><text:line-break/>w niniejszej informacji, w celu rozpoznania sprawy i udzielenia odpowiedzi.<text:s/></text:p>
      <text:p text:style-name="P121"/>
      <text:p text:style-name="P122"><text:span text:style-name="T123">Informacja o okresie przechowywania danych osobowych<text:s/></text:span></text:p>
      <text:p text:style-name="P124">Pani/Pana dane osobowe będą przechowywane do czasu osiągnięcia celu ,a następnie w celach archiwalnych zgodnie z obowiązującymi przepisami prawa.<text:s/></text:p>
      <text:p text:style-name="P125">Ponadto Administrator Danych, zgodnie z art. 24 ust. 1 Rozporządzenia, stosuje środki techniczne i organizacyjne zapewniające ochronę przetwarzanych danych osobowych odpowiednią do zagrożeń oraz kategorii danych objętych ochroną, a w szczególności zabezpiecza dane przed ich udostępnieniem osobom nieupoważnionym, zabraniem przez osobę nieuprawnioną, przetwarzaniem z naruszeniem rozporządzenia oraz zmianą, utratą, uszkodzeniem lub zniszczeniem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line-height="103%" fo:margin-left="0.5in">
        <style:tab-stops/>
      </style:paragraph-properties>
      <style:text-properties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Aptos" fo:color="#000000" style:letter-kerning="false" fo:font-size="12pt" style:font-size-asian="12pt" style:font-size-complex="12pt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Maków Mazowiecki - Monika Bartosiewicz</meta:initial-creator>
    <dc:creator>PSSE Maków Mazowiecki - Monika Kosakowska</dc:creator>
    <meta:creation-date>2025-10-28T13:48:00Z</meta:creation-date>
    <dc:date>2025-10-28T13:48:00Z</dc:date>
    <meta:print-date>2023-09-11T07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395" meta:row-count="31" meta:non-whitespace-character-count="3774"/>
  </office:meta>
</office:document-meta>
</file>