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line-height="150%"/>
      <style:text-properties style:font-name-asian="Calibri" fo:font-weight="bold" style:font-weight-asian="bold" style:language-asian="en" style:country-asian="US"/>
    </style:style>
    <style:style style:name="P2" style:parent-style-name="Normalny" style:family="paragraph">
      <style:paragraph-properties fo:text-align="center" fo:line-height="150%"/>
      <style:text-properties style:font-name-asian="Calibri" fo:font-weight="bold" style:font-weight-asian="bold" style:language-asian="en" style:country-asian="US"/>
    </style:style>
    <style:style style:name="P3" style:parent-style-name="Tekstpodstawowy" style:family="paragraph">
      <style:paragraph-properties fo:text-align="center"/>
      <style:text-properties fo:font-weight="bold" style:font-weight-asian="bold"/>
    </style:style>
    <style:style style:name="P4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T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" style:parent-style-name="Domyślnaczcionkaakapitu" style:family="text">
      <style:text-properties style:font-name-asian="Calibri" style:language-asian="en" style:country-asian="US"/>
    </style:style>
    <style:style style:name="T7" style:parent-style-name="Domyślnaczcionkaakapitu" style:family="text">
      <style:text-properties style:font-name-asian="Calibri" style:language-asian="en" style:country-asian="US"/>
    </style:style>
    <style:style style:name="T8" style:parent-style-name="Domyślnaczcionkaakapitu" style:family="text">
      <style:text-properties style:font-name-asian="Calibri" style:language-asian="en" style:country-asian="US"/>
    </style:style>
    <style:style style:name="P9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Calibri" style:language-asian="en" style:country-asian="US"/>
    </style:style>
    <style:style style:name="P10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Calibri" style:language-asian="en" style:country-asian="US"/>
    </style:style>
    <style:style style:name="P11" style:parent-style-name="Akapitzlistą" style:list-style-name="LFO2" style:family="paragraph">
      <style:paragraph-properties fo:text-align="justify" style:vertical-align="auto" fo:line-height="150%"/>
    </style:style>
    <style:style style:name="T12" style:parent-style-name="Domyślnaczcionkaakapitu" style:family="text">
      <style:text-properties style:language-asian="ar" style:country-asian="SA"/>
    </style:style>
    <style:style style:name="T13" style:parent-style-name="Domyślnaczcionkaakapitu" style:family="text">
      <style:text-properties style:language-asian="ar" style:country-asian="SA"/>
    </style:style>
    <style:style style:name="T14" style:parent-style-name="Domyślnaczcionkaakapitu" style:family="text">
      <style:text-properties style:text-position="super 66.6%" style:language-asian="ar" style:country-asian="SA"/>
    </style:style>
    <style:style style:name="T15" style:parent-style-name="Domyślnaczcionkaakapitu" style:family="text">
      <style:text-properties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P17" style:parent-style-name="Akapitzlistą" style:list-style-name="LFO1" style:family="paragraph">
      <style:paragraph-properties fo:text-align="justify" style:vertical-align="auto" fo:line-height="150%"/>
    </style:style>
    <style:style style:name="T18" style:parent-style-name="Domyślnaczcionkaakapitu" style:family="text">
      <style:text-properties style:language-asian="ar" style:country-asian="SA"/>
    </style:style>
    <style:style style:name="P19" style:parent-style-name="Akapitzlistą" style:list-style-name="LFO1" style:family="paragraph">
      <style:paragraph-properties fo:text-align="justify" style:vertical-align="auto" fo:line-height="150%"/>
    </style:style>
    <style:style style:name="P20" style:parent-style-name="Akapitzlistą" style:list-style-name="LFO1" style:family="paragraph">
      <style:paragraph-properties fo:text-align="justify" style:vertical-align="auto" fo:line-height="150%"/>
    </style:style>
    <style:style style:name="P21" style:parent-style-name="Akapitzlistą" style:family="paragraph">
      <style:paragraph-properties fo:text-align="justify" style:vertical-align="auto" fo:margin-top="0.1666in" fo:line-height="150%" fo:margin-left="0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style:font-name-asian="Calibri" style:language-asian="en" style:country-asian="US"/>
    </style:style>
    <style:style style:name="T24" style:parent-style-name="Domyślnaczcionkaakapitu" style:family="text">
      <style:text-properties style:font-name-asian="Calibri" style:language-asian="en" style:country-asian="US"/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T26" style:parent-style-name="Domyślnaczcionkaakapitu" style:family="text">
      <style:text-properties style:font-name-asian="Calibri" style:language-asian="en" style:country-asian="US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T28" style:parent-style-name="Domyślnaczcionkaakapitu" style:family="text">
      <style:text-properties style:font-name-asian="Calibri" style:language-asian="en" style:country-asian="US"/>
    </style:style>
    <style:style style:name="T29" style:parent-style-name="Domyślnaczcionkaakapitu" style:family="text">
      <style:text-properties style:font-name-asian="Calibri" style:language-asian="en" style:country-asian="US"/>
    </style:style>
    <style:style style:name="T30" style:parent-style-name="Domyślnaczcionkaakapitu" style:family="text">
      <style:text-properties style:font-name-asian="Calibri" style:language-asian="en" style:country-asian="US"/>
    </style:style>
    <style:style style:name="P31" style:parent-style-name="Normalny" style:family="paragraph">
      <style:paragraph-properties fo:text-align="justify" style:vertical-align="auto" fo:line-height="150%"/>
    </style:style>
    <style:style style:name="T3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3" style:parent-style-name="Domyślnaczcionkaakapitu" style:family="text">
      <style:text-properties style:font-name-asian="Calibri" style:language-asian="en" style:country-asian="US"/>
    </style:style>
    <style:style style:name="T34" style:parent-style-name="Domyślnaczcionkaakapitu" style:family="text">
      <style:text-properties style:font-name-asian="Calibri" style:language-asian="en" style:country-asian="US"/>
    </style:style>
    <style:style style:name="T35" style:parent-style-name="Domyślnaczcionkaakapitu" style:family="text">
      <style:text-properties style:language-asian="ar" style:country-asian="SA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style:language-asian="en" style:country-asian="US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P41" style:parent-style-name="Akapitzlistą" style:family="paragraph">
      <style:paragraph-properties fo:text-align="justify" fo:line-height="150%" fo:margin-left="0in">
        <style:tab-stops/>
      </style:paragraph-properties>
      <style:text-properties style:font-name-asian="Calibri" style:language-asian="en" style:country-asian="US"/>
    </style:style>
    <style:style style:name="P42" style:parent-style-name="Normalny" style:family="paragraph">
      <style:paragraph-properties fo:text-align="justify" style:vertical-align="auto" fo:margin-top="0.1666in" fo:line-height="150%" fo:margin-left="0.0694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Calibri" style:language-asian="en" style:country-asian="US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T47" style:parent-style-name="Domyślnaczcionkaakapitu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Wytyczne do zadania problemowego</text:p>
      <text:p text:style-name="P2">na egzamin dla osób ubiegających się o licencję doradcy restrukturyzacyjnego<text:line-break/><text:s/>wyznaczony na dzień 16 kwietnia 2018 r.</text:p>
      <text:p text:style-name="P3"/>
      <text:p text:style-name="P4"><text:span text:style-name="T5">1.</text:span><text:span text:style-name="T6"><text:s/>Zgodnie z art. 294 PrRest., z</text:span><text:span text:style-name="T7"><text:s/>dniem otwarcia postępowania sanacyjnego mienie służące prowadzeniu przedsiębiorstwa oraz mienie należące do dłużnika stają się masą sanacyjną. <text:s text:c="15"/>Art. 296 ust. 2 PrRest. stanowi, że do ustalenia składu masy sanacyjnej przepisy art. 274 ust. 1<text:s/></text:span><text:span text:style-name="T8">i art. 275 stosuje się odpowiednio.<text:s/></text:span></text:p>
      <text:p text:style-name="P9">Zgodnie z art. 44 k.c., mieniem jest własność i inne prawa majątkowe.<text:s/></text:p>
      <text:p text:style-name="P10"><text:s text:c="7"/>Spisem inwentarza sporządzonym przez Jana K. powinny zatem zostać objęte następujące składniki mienia:</text:p>
      <text:list text:style-name="LFO1">
        <text:list-item text:start-value="1">
          <text:p text:style-name="P11">nieruchomość gruntowa<text:s/><text:span text:style-name="T12">położona w W. o </text:span><text:span text:style-name="T13">powierzchni 0,3835 ha, zabudowana halą produkcyjną o powierzchni 1 282 m</text:span><text:span text:style-name="T14">2</text:span>,<text:s/><text:span text:style-name="T15">dla której Sąd Rejonowy w W. prowadzi księgę wieczystą nr WA1W/0000/00065/4, oddana dłużnikowi do korzystania i pobierania pożytków na podstawie umowy dzierżawy z dnia 2 sierpnia 20</text:span><text:span text:style-name="T16">16 r. (składnik ten może zostać opisany w spisie inwentarza także jako prawo do korzystania i pobierania pożytków z tej nieruchomości na podstawie wskazanej wyżej umowy dzierżawy);</text:span></text:p>
        </text:list-item>
        <text:list-item>
          <text:p text:style-name="P17"><text:span text:style-name="T18">mobilny węzeł betoniarski IMER - ORU;</text:span></text:p>
        </text:list-item>
        <text:list-item>
          <text:p text:style-name="P19">samochód marki MAN TGX o numerze rejestracyjnym DW 008XX;</text:p>
        </text:list-item>
        <text:list-item>
          <text:p text:style-name="P20">wierzytelność pieniężna (należność) w kwocie 140 000 zł od INTREX S.A. z siedzibą w B.</text:p>
        </text:list-item>
      </text:list>
      <text:p text:style-name="P21"><text:span text:style-name="T22">2.</text:span><text:s/>Jan K. mógł dokonać spłaty zobowiązań dłużnika wobec Aleksandra N. i Mirosława M.<text:span text:style-name="T23"><text:s/> Zgodnie z art. 252 ust. 1 PrRest., od dnia otwarcia<text:s/></text:span><text:span text:style-name="T24">przyspieszonego postępowania układowego do dnia jego zakończenia albo uprawomocnienia się postanowienia o umorzeniu przyspieszonego postępowania układowego, spełnianie przez dłużnika albo zarządcę świadczeń wynikających z wierzytelności, które z mocy prawa</text:span><text:span text:style-name="T25"><text:s/>są objęte układem, jest niedopuszczalne. Przepis powyższy stosuje się odpowiednio w postępowaniu sanacyjnym (art. 297 PrRest.).</text:span><text:s/><text:span text:style-name="T26">Z art. 252 ust. 1 PrRest. wynika zatem, że przedmiotowy zakaz spełniania świadczeń dotyczy jedynie wierzytelności objętych ukła</text:span><text:span text:style-name="T27">dem z mocy prawa. Wierzytelności objęte układem z mocy prawa wymienione zostały, co do zasady, w art. 150 PrRest. Zgodnie zaś z art. 151 ust. 2 PrRest., układ nie obejmuje, między innymi, wierzytelności ze stosunku pracy, chyba że wierzyciel wyraził zgodę<text:s/></text:span><text:span text:style-name="T28">na objęcie jej układem. Zgodę na objęcie wierzytelności układem wyraża się w sposób bezwarunkowy i nieodwołalny, najpóźniej przed<text:s/></text:span><text:soft-page-break/><text:span text:style-name="T29">przystąpieniem do głosowania nad układem. Skoro pracownicy dłużnika będący jego wierzycielami nie wyrazili zgody na objęcie uk</text:span><text:span text:style-name="T30">ładem ich wierzytelności ze stosunku pracy, <text:s text:c="6"/>to spełnienie przez Jana K. świadczeń wynikających z tych wierzytelności, jako nieobjętych układem, było dopuszczalne i skuteczne.<text:s/></text:span></text:p>
      <text:p text:style-name="P31"><text:span text:style-name="T32">3.</text:span><text:span text:style-name="T33"><text:s/>Złożenie przez Zdzisława Z. oświadczenia o wypowiedzeniu umowy dzierżaw</text:span><text:span text:style-name="T34">y<text:s/></text:span>zabudowanej nieruchomości, dla której Sąd Rejonowy w W.<text:s/><text:span text:style-name="T35">prowadzi księgę wieczystą <text:s text:c="17"/>nr WA1W/0000/00065/4, było niedopuszczalne i jako takie nie mogło wywołać skutku <text:s text:c="21"/>w postaci rozwiązania tej umowy.</text:span><text:span text:style-name="T36"><text:s/>Zgodnie z art. 256 u</text:span><text:span text:style-name="T37">st. 1 PrRest., od dnia otwarcia przyspieszonego postępowania układowego do dnia jego zakończenia albo uprawomocnienia się postanowienia o umorzeniu przyspieszonego postępowania układowego wypowiedzenie przez wynajmującego lub wydzierżawiającego umowy najmu</text:span><text:span text:style-name="T38"><text:s/>lub dzierżawy lokalu lub nieruchomości, w których jest prowadzone przedsiębiorstwo dłużnika, bez zezwolenia rady wierzycieli, jest niedopuszczalne. Przepis powyższy ma odpowiednie zastosowanie także <text:s text:c="14"/>w postępowaniu sanacyjnym (art. 297 PrRest</text:span><text:span text:style-name="T39">.). Przepisu art. 256 ust. 1 PrRest. nie stosuje się w przypadku, gdy podstawą wypowiedzenia umowy jest niewykonywanie przez dłużnika <text:s text:c="14"/>po dniu otwarcia postępowania sanacyjnego zobowiązań nieobjętych układem lub inna okoliczność przewidziana w</text:span><text:span text:style-name="T40"><text:s/>umowie, jeżeli zaistniały po dniu otwarcia postępowania <text:s text:c="17"/>(art. 256 ust. 3 w zw. z art. 297 PrRest.).</text:span></text:p>
      <text:p text:style-name="P41"><text:s/><text:tab/>Z przedstawionego stanu faktycznego nie wynika, aby sędzia-komisarz wyraził zgodę na wypowiedzenie dłużnikowi przez Zdzisława Z. umowy dzierżawy (art. 139 ust. 1 PrRest.).<text:s/>Jednocześnie Jan K. zapłacił Zdzisławowi Z. bieżący czynsz za grudzień 2017 r. oraz styczeń 2018 r. W tej sytuacji wypowiedzenie umowy dzierżawy przez Zdzisława Z. z powołaniem się na brak zapłaty czynszu dzierżawnego przypadającego za okresy przed dniem otwarcia postępowania sanacyjnego było niedopuszczalne.<text:s/></text:p>
      <text:p text:style-name="P42"><text:span text:style-name="T43">4.</text:span><text:s/>Wszczęcie postępowania egzekucyjnego z pojazdu marki MAN TGX na wniosek JANEX S.A. było niedopuszczalne.<text:span text:style-name="T44"><text:s/>Zgodnie z art. 312 ust. 4 PrRest., skierowanie egzekucji<text:s/></text:span><text:span text:style-name="T45">do majątku dłużnika wchodzącego w skład masy sanacyjnej oraz wykonanie postanowienia <text:s text:c="14"/>o zabezpieczeniu roszczenia lub zarządzenia zabezpieczenia roszczenia na tym majątku jest niedopuszczalne po dniu otwarcia postępowania sanacyjnego. Zakaz po</text:span><text:span text:style-name="T46">wyższy dotyczy wszczęcia egzekucji do jakiegokolwiek składnika majątku dłużnika wchodzącego w skład masy sanacyjnej. Samochód MAN TGX należy do dłużnika i wchodzi w skład masy sanacyjnej, a zatem egzekucja skierowana do tego składnika majątkowego była nied</text:span><text:span text:style-name="T47">opuszczal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50%" fo:margin-right="0.048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7-09-08T10:39:00Z</meta:creation-date>
    <dc:date>2018-04-09T09:30:00Z</dc:date>
    <meta:print-date>2018-03-29T10:40:00Z</meta:print-date>
    <meta:template xlink:href="Normal" xlink:type="simple"/>
    <meta:editing-cycles>25</meta:editing-cycles>
    <meta:editing-duration>PT4140S</meta:editing-duration>
    <meta:document-statistic meta:page-count="2" meta:paragraph-count="10" meta:word-count="721" meta:character-count="5043" meta:row-count="36" meta:non-whitespace-character-count="4332"/>
  </office:meta>
</office:document-meta>
</file>