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3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załącznik 1 A do zaproszeni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KALKULACJA cenowa I część przedmiotu zamówienia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lp</text:p>
          </table:table-cell>
          <table:table-cell office:value-type="string" table:style-name="ce2">
            <text:p>NAZWA POMIESZCZENIA</text:p>
          </table:table-cell>
          <table:table-cell office:value-type="string" table:style-name="ce3">
            <text:p>NR POM.</text:p>
          </table:table-cell>
          <table:table-cell office:value-type="string" table:style-name="ce2">
            <text:p>MALOWANIE</text:p>
          </table:table-cell>
          <table:table-cell office:value-type="string" table:style-name="ce2">
            <text:p>INNE</text:p>
          </table:table-cell>
          <table:table-cell office:value-type="string" table:style-name="ce2">
            <text:p>WYKŁADZINA</text:p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SALA KONFERENCYJNA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ŚCIANY</text:p>
          </table:table-cell>
          <table:table-cell office:value-type="string" table:style-name="ce4">
            <text:p>SZPACHLOWANIE</text:p>
          </table:table-cell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SALA KONFERENCYJNA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ŚCIANY</text:p>
          </table:table-cell>
          <table:table-cell office:value-type="string" table:style-name="ce4">
            <text:p>SZPACHLOWANIE</text:p>
          </table:table-cell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KUCHNIA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SCIANY, 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KORYTARZ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ŚCIANY,SUFIT</text:p>
          </table:table-cell>
          <table:table-cell table:style-name="ce4"/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ŁAZIENKA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ŚCIANY, SUFIT</text:p>
          </table:table-cell>
          <table:table-cell office:value-type="string" table:style-name="ce4">
            <text:p>UZUPEŁNIENIE PŁYTEK</text:p>
          </table:table-cell>
          <table:table-cell office:value-type="string" table:style-name="ce4">
            <text:p>NIE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OM. BIUROWE</text:p>
          </table:table-cell>
          <table:table-cell office:value-type="float" office:value="11.12" table:style-name="ce5">
            <text:p>11,12</text:p>
          </table:table-cell>
          <table:table-cell office:value-type="string" table:style-name="ce4">
            <text:p>ŚCIANY, SUFIT</text:p>
          </table:table-cell>
          <table:table-cell table:style-name="ce4"/>
          <table:table-cell office:value-type="string" table:style-name="ce6">
            <text:p>TAK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4">
            <text:p>RAZEM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Leszek Szmajdziński</meta:initial-creator>
    <dc:creator>Leszek Szmajdziński</dc:creator>
    <meta:creation-date>2022-08-31T06:40:28Z</meta:creation-date>
    <dc:date>2022-09-20T07:33:23Z</dc:date>
    <meta:print-date>2022-08-31T07:00:28Z</meta:print-date>
  </office:meta>
</office:document-meta>
</file>