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iv.point">
      <style:paragraph-properties fo:line-height="100%" fo:text-align="justify" style:justify-single-word="false"/>
    </style:style>
    <style:style style:name="P2" style:family="paragraph" style:parent-style-name="div.point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8pt" style:text-underline-style="none" fo:font-weight="normal" style:font-size-asian="7pt" style:font-weight-asian="normal" style:font-name-complex="Calibri" style:font-size-complex="8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officeooo:rsid="000276df" officeooo:paragraph-rsid="00253dd0"/>
    </style:style>
    <style:style style:name="P4" style:family="paragraph" style:parent-style-name="Standard">
      <style:paragraph-properties fo:text-align="end" style:justify-single-word="false"/>
      <style:text-properties style:font-name="Times New Roman" officeooo:rsid="000276df" officeooo:paragraph-rsid="002d24d8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00276df" officeooo:paragraph-rsid="00253dd0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officeooo:rsid="000276df" officeooo:paragraph-rsid="002be028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officeooo:rsid="000276df" officeooo:paragraph-rsid="00349f85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officeooo:rsid="000276df" officeooo:paragraph-rsid="002d24d8"/>
    </style:style>
    <style:style style:name="P9" style:family="paragraph" style:parent-style-name="Standard">
      <style:paragraph-properties fo:text-align="start" style:justify-single-word="false"/>
      <style:text-properties style:font-name="Times New Roman" officeooo:rsid="000276df" officeooo:paragraph-rsid="002d24d8"/>
    </style:style>
    <style:style style:name="P10" style:family="paragraph" style:parent-style-name="Standard">
      <style:paragraph-properties fo:line-height="140%"/>
      <style:text-properties style:font-name="Times New Roman" fo:font-size="11pt" fo:font-weight="bold" officeooo:rsid="000276df" officeooo:paragraph-rsid="002be028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1pt" fo:font-weight="bold" officeooo:rsid="000276df" officeooo:paragraph-rsid="002be028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officeooo:rsid="00316cdf" officeooo:paragraph-rsid="00349f85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40%"/>
      <style:text-properties style:font-name="Times New Roman" fo:font-size="11pt" officeooo:rsid="000276df" officeooo:paragraph-rsid="002be028" style:font-size-asian="11pt" style:font-size-complex="11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weight="bold" officeooo:rsid="00338f5f" officeooo:paragraph-rsid="00349f85" style:font-weight-asian="bold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6pt" officeooo:rsid="00316cdf" officeooo:paragraph-rsid="00316cdf" style:font-size-asian="5.25pt" style:font-size-complex="6pt"/>
    </style:style>
    <style:style style:name="P16" style:family="paragraph" style:parent-style-name="Standard">
      <style:paragraph-properties fo:line-height="200%" fo:text-align="start" style:justify-single-word="false"/>
      <style:text-properties style:font-name="Times New Roman" fo:font-size="12pt" officeooo:rsid="00253dd0" officeooo:paragraph-rsid="003c7ef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.5pt" officeooo:rsid="00316cdf" officeooo:paragraph-rsid="003c7eff" style:font-size-asian="10.5pt" style:font-size-complex="10.5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.5pt" officeooo:rsid="00316cdf" officeooo:paragraph-rsid="00316cdf" style:font-size-asian="10.5pt" style:font-size-complex="10.5pt"/>
    </style:style>
    <style:style style:name="P19" style:family="paragraph" style:parent-style-name="Standard">
      <style:paragraph-properties fo:line-height="100%"/>
      <style:text-properties style:font-name="Times New Roman" fo:font-size="10.5pt" officeooo:rsid="000276df" officeooo:paragraph-rsid="004e3b86" style:font-size-asian="10.5pt" style:font-size-complex="10.5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0.5pt" fo:language="zxx" fo:country="none" officeooo:rsid="000276df" officeooo:paragraph-rsid="00316cdf" style:font-size-asian="10.5pt" style:language-asian="zxx" style:country-asian="none" style:font-size-complex="10.5pt" style:language-complex="zxx" style:country-complex="none"/>
    </style:style>
    <style:style style:name="P21" style:family="paragraph" style:parent-style-name="Standard">
      <style:paragraph-properties fo:text-align="start" style:justify-single-word="false"/>
      <style:text-properties style:font-name="Times New Roman" officeooo:rsid="0051d97b" officeooo:paragraph-rsid="0051d97b"/>
    </style:style>
    <style:style style:name="P22" style:family="paragraph" style:parent-style-name="Standard">
      <style:paragraph-properties fo:line-height="100%" fo:text-align="start" style:justify-single-word="false"/>
      <style:text-properties style:font-name="Times New Roman" fo:font-size="8pt" fo:letter-spacing="-0.032cm" officeooo:rsid="00320d3f" officeooo:paragraph-rsid="002d24d8" style:font-size-asian="7pt" style:font-size-complex="8pt" loext:shadow="none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Times New Roman" fo:font-size="8pt" style:letter-kerning="true" style:font-name-asian="Mangal" style:font-size-asian="7pt" style:language-asian="hi" style:country-asian="IN" style:font-name-complex="Arial1" style:font-size-complex="8pt" style:language-complex="pl" style:country-complex="PL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8pt" style:text-underline-style="none" fo:font-weight="normal" style:letter-kerning="true" style:font-name-asian="Mangal" style:font-size-asian="7pt" style:language-asian="hi" style:country-asian="IN" style:font-weight-asian="normal" style:font-name-complex="Arial1" style:font-size-complex="8pt" style:language-complex="pl" style:country-complex="PL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fo:font-size="10pt" style:letter-kerning="true" fo:background-color="#ffffff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8" style:family="paragraph" style:parent-style-name="Standard">
      <style:paragraph-properties fo:line-height="100%" fo:text-align="justify" style:justify-single-word="false"/>
    </style:style>
    <style:style style:name="P29" style:family="paragraph" style:parent-style-name="Standard">
      <style:paragraph-properties fo:line-height="200%" fo:text-align="justify" style:justify-single-word="false" style:writing-mode="page"/>
      <style:text-properties style:font-name="Times New Roman" fo:font-size="12pt" officeooo:rsid="000276df" officeooo:paragraph-rsid="00473394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fo:font-size="11pt" fo:font-style="normal" fo:font-weight="normal" officeooo:rsid="000276df" officeooo:paragraph-rsid="005b17c0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32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8pt" style:text-underline-style="none" fo:font-weight="bold" style:letter-kerning="true" style:font-name-asian="Mangal" style:font-size-asian="7pt" style:language-asian="hi" style:country-asian="IN" style:font-weight-asian="bold" style:font-name-complex="Arial1" style:font-size-complex="8pt" style:language-complex="pl" style:country-complex="PL" style:font-weight-complex="normal"/>
    </style:style>
    <style:style style:name="P33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fo:font-size="10pt" style:text-underline-style="none" fo:font-weight="bold" officeooo:paragraph-rsid="005b17c0" style:letter-kerning="true" style:font-name-asian="Mangal" style:font-size-asian="10pt" style:language-asian="hi" style:country-asian="IN" style:font-weight-asian="bold" style:font-name-complex="Arial1" style:font-size-complex="10pt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5.028cm"/>
        </style:tab-stops>
      </style:paragraph-properties>
    </style:style>
    <style:style style:name="P36" style:family="paragraph" style:parent-style-name="Standard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font-size="10.5pt" officeooo:rsid="000276df" officeooo:paragraph-rsid="004e3b86" style:font-size-asian="10.5pt" style:font-size-complex="10.5pt"/>
    </style:style>
    <style:style style:name="P37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font-size="10.5pt" officeooo:paragraph-rsid="004e3b86" style:font-size-asian="10.5pt" style:font-size-complex="10.5pt"/>
    </style:style>
    <style:style style:name="P38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font-size="10.5pt" officeooo:rsid="000276df" officeooo:paragraph-rsid="004e3b86" style:font-size-asian="10.5pt" style:font-size-complex="10.5pt"/>
    </style:style>
    <style:style style:name="P39" style:family="paragraph" style:parent-style-name="Standard" style:list-style-name="L1">
      <style:paragraph-properties fo:margin-top="0cm" fo:margin-bottom="0.199cm" loext:contextual-spacing="false" fo:line-height="100%" fo:text-align="start" style:justify-single-word="false" style:writing-mode="page"/>
      <style:text-properties fo:color="#000000" style:font-name="Times New Roman" fo:font-size="10.5pt" fo:language="zxx" fo:country="none" officeooo:rsid="000276df" officeooo:paragraph-rsid="005359c9" style:font-size-asian="10.5pt" style:language-asian="zxx" style:country-asian="none" style:font-size-complex="10.5pt" style:language-complex="zxx" style:country-complex="none"/>
    </style:style>
    <style:style style:name="P40" style:family="paragraph">
      <style:paragraph-properties fo:margin-top="0cm" fo:margin-bottom="0.199cm" fo:line-height="100%"/>
    </style:style>
    <style:style style:name="P41" style:family="paragraph">
      <loext:graphic-properties draw:fill="none" draw:fill-color="#ffffff"/>
    </style:style>
    <style:style style:name="P42" style:family="paragraph">
      <loext:graphic-properties draw:fill="none" draw:fill-color="#ffffff"/>
      <style:paragraph-properties fo:margin-top="0cm" fo:margin-bottom="0.199cm" fo:line-height="100%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letter-spacing="-0.032cm" fo:font-style="italic" style:font-size-asian="9pt" style:font-style-asian="italic" style:font-size-complex="9pt" style:font-style-complex="italic" loext:shadow="none"/>
    </style:style>
    <style:style style:name="T3" style:family="text">
      <style:text-properties fo:font-size="9pt" fo:letter-spacing="-0.032cm" fo:font-style="italic" officeooo:rsid="00406977" style:font-size-asian="9pt" style:font-style-asian="italic" style:font-size-complex="9pt" style:font-style-complex="italic" loext:shadow="none"/>
    </style:style>
    <style:style style:name="T4" style:family="text">
      <style:text-properties style:font-name="Times New Roman" style:language-complex="pl" style:country-complex="PL"/>
    </style:style>
    <style:style style:name="T5" style:family="text">
      <style:text-properties officeooo:rsid="002e0ee2"/>
    </style:style>
    <style:style style:name="T6" style:family="text">
      <style:text-properties style:text-position="super 58%" officeooo:rsid="004cfc5f"/>
    </style:style>
    <style:style style:name="T7" style:family="text">
      <style:text-properties style:text-position="super 58%" fo:font-size="10pt" fo:letter-spacing="-0.032cm" officeooo:rsid="004e10ac" style:font-size-asian="10pt" style:font-size-complex="10pt" loext:shadow="none"/>
    </style:style>
    <style:style style:name="T8" style:family="text">
      <style:text-properties style:text-position="0% 100%" fo:font-size="10pt" fo:letter-spacing="-0.032cm" officeooo:rsid="004e10ac" style:font-size-asian="10pt" style:font-size-complex="10pt" loext:shadow="none"/>
    </style:style>
    <style:style style:name="T9" style:family="text">
      <style:text-properties officeooo:rsid="000276df"/>
    </style:style>
    <style:style style:name="T10" style:family="text">
      <style:text-properties fo:color="#000000" officeooo:rsid="000276df"/>
    </style:style>
    <style:style style:name="T11" style:family="text">
      <style:text-properties fo:color="#000000" officeooo:rsid="0031891a"/>
    </style:style>
    <style:style style:name="T12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normal"/>
    </style:style>
    <style:style style:name="T13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14" style:family="text"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T15" style:family="text">
      <style:text-properties fo:color="#000000" style:text-line-through-style="none" style:text-line-through-type="none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16" style:family="text">
      <style:text-properties fo:color="#000000" style:text-line-through-style="none" style:text-line-through-type="none" fo:font-size="10pt" fo:language="zxx" fo:country="none" style:text-underline-style="none" fo:font-weight="bold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17" style:family="text">
      <style:text-properties fo:color="#000000" style:text-line-through-style="none" style:text-line-through-type="none" fo:font-size="10pt" fo:language="zxx" fo:country="none" style:text-underline-style="none" fo:font-weight="bold" officeooo:rsid="001bedf4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18" style:family="text">
      <style:text-properties fo:color="#000000" style:text-line-through-style="none" style:text-line-through-type="none" fo:font-size="10pt" fo:language="pl" fo:country="PL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19" style:family="text">
      <style:text-properties fo:color="#000000" style:text-line-through-style="none" style:text-line-through-type="none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20" style:family="text"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1" style:family="text">
      <style:text-properties fo:color="#000000" fo:font-size="10pt" officeooo:rsid="001bedf4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2" style:family="text">
      <style:text-properties fo:color="#000000" fo:font-size="10pt" officeooo:rsid="006d6b8c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3" style:family="text">
      <style:text-properties fo:color="#000000" fo:font-size="10pt" officeooo:rsid="0066dc9a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4" style:family="text">
      <style:text-properties fo:color="#000000" fo:font-size="10pt" officeooo:rsid="0071fd70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5" style:family="text">
      <style:text-properties fo:color="#000000" fo:font-size="10pt" style:letter-kerning="true" fo:background-color="#ffffff" loext:char-shading-value="0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6" style:family="text">
      <style:text-properties fo:color="#000000" fo:font-size="10pt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27" style:family="text">
      <style:text-properties fo:color="#000000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28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29" style:family="text">
      <style:text-properties fo:color="#000000" style:font-name="Times New Roman" fo:font-size="10pt" fo:font-weight="bold" officeooo:rsid="001bedf4" style:font-size-asian="10pt" style:font-weight-asian="bold" style:font-size-complex="10pt" style:font-weight-complex="bold"/>
    </style:style>
    <style:style style:name="T30" style:family="text">
      <style:text-properties officeooo:rsid="0045f637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officeooo:rsid="003dd7e6" style:font-size-asian="11pt" style:font-size-complex="11pt"/>
    </style:style>
    <style:style style:name="T33" style:family="text">
      <style:text-properties fo:font-size="11pt" officeooo:rsid="0044d3cd" style:font-size-asian="11pt" style:font-size-complex="11pt"/>
    </style:style>
    <style:style style:name="T34" style:family="text">
      <style:text-properties fo:font-size="11pt" fo:font-weight="bold" style:font-size-asian="11pt" style:font-weight-asian="bold" style:font-size-complex="11pt" style:font-weight-complex="bold"/>
    </style:style>
    <style:style style:name="T35" style:family="text">
      <style:text-properties fo:font-size="11pt" fo:font-weight="bold" officeooo:rsid="00338f5f" style:font-size-asian="11pt" style:font-weight-asian="bold" style:font-size-complex="11pt" style:font-weight-complex="bold"/>
    </style:style>
    <style:style style:name="T36" style:family="text">
      <style:text-properties fo:font-size="10.5pt" fo:letter-spacing="-0.032cm" style:font-size-asian="10.5pt" style:font-size-complex="10.5pt" loext:shadow="none"/>
    </style:style>
    <style:style style:name="T37" style:family="text">
      <style:text-properties fo:font-size="10pt" fo:letter-spacing="-0.032cm" officeooo:rsid="0028de45" style:font-size-asian="10pt" style:font-size-complex="10pt" loext:shadow="none"/>
    </style:style>
    <style:style style:name="T38" style:family="text">
      <style:text-properties fo:font-size="10pt" fo:letter-spacing="-0.032cm" officeooo:rsid="00320d3f" style:font-size-asian="10pt" style:font-size-complex="10pt" loext:shadow="none"/>
    </style:style>
    <style:style style:name="T39" style:family="text">
      <style:text-properties fo:font-size="12pt" fo:letter-spacing="-0.032cm" officeooo:rsid="00320d3f" style:font-size-asian="12pt" style:font-size-complex="12pt" loext:shadow="none"/>
    </style:style>
    <style:style style:name="T40" style:family="text">
      <style:text-properties officeooo:rsid="00649435"/>
    </style:style>
    <style:style style:name="T41" style:family="text">
      <style:text-properties officeooo:rsid="006acc55"/>
    </style:style>
    <style:style style:name="T42" style:family="text">
      <style:text-properties style:language-complex="pl" style:country-complex="PL"/>
    </style:style>
    <style:style style:name="T43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.....................................................</text:p>
      <text:p text:style-name="P5"><text:s text:c="90"/><text:span text:style-name="T1"><text:s text:c="3"/><text:tab/><text:tab/>(miejscowość, data)</text:span></text:p>
      <text:p text:style-name="P10">Wnioskodawca</text:p>
      <text:p text:style-name="P13">Nazwa/<text:span text:style-name="T5">Imię i nazwisko</text:span>:...................................</text:p>
      <text:p text:style-name="P13">..........................................................................</text:p>
      <text:p text:style-name="P13">Adres:...............................................................</text:p>
      <text:p text:style-name="P13">..........................................................................</text:p>
      <text:p text:style-name="P13">NIP:..................................................................</text:p>
      <text:p text:style-name="P13">Telefon:............................................................</text:p>
      <text:p text:style-name="P6"><text:tab/><text:tab/><text:tab/><text:tab/><text:tab/><text:tab/><text:tab/><text:tab/><text:span text:style-name="T34">Państwowy Powiatowy</text:span></text:p>
      <text:p text:style-name="P11"><text:tab/><text:tab/><text:tab/><text:tab/><text:tab/><text:tab/><text:tab/><text:tab/>Inspektor Sanitarny</text:p>
      <text:p text:style-name="P11"><text:tab/><text:tab/><text:tab/><text:tab/><text:tab/><text:tab/><text:tab/><text:tab/>w Grodzisku Mazowieckim</text:p>
      <text:p text:style-name="P11"><text:tab/><text:tab/><text:tab/><text:tab/><text:tab/><text:tab/><text:tab/><text:tab/>ul. Żwirki i Wigury 10</text:p>
      <text:p text:style-name="P7"><text:span text:style-name="T34"><text:tab/><text:tab/><text:tab/><text:tab/><text:tab/><text:tab/><text:tab/><text:tab/></text:span><text:span text:style-name="T35">05-825 Grodzisk Mazowiecki</text:span></text:p>
      <text:p text:style-name="P14"/>
      <text:p text:style-name="P12">Wniosek o wydanie opinii sanitarnej </text:p>
      <text:p text:style-name="P15"/>
      <text:p text:style-name="P29"><draw:frame text:anchor-type="paragraph" draw:z-index="1" draw:name="Kształt1" draw:style-name="gr2" draw:text-style-name="P42" svg:width="4.287cm" svg:height="1.158cm" svg:x="8.192cm" svg:y="2.367cm"><draw:text-box><text:p text:style-name="P40"><text:span text:style-name="T43">(nazwa)</text:span></text:p></draw:text-box></draw:frame><text:span text:style-name="T31">Zwracam się z prośbą o wydanie opinii sanitarnej dla nowo utworzone</text:span><text:span text:style-name="T32">j placówki o nazwie </text:span>.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, <text:s text:c="167"/></text:p>
      <text:p text:style-name="P16"><text:span text:style-name="T31">mieszczące</text:span><text:span text:style-name="T33">j</text:span><text:span text:style-name="T31"> się w</text:span> ..................................................................................................................................</text:p>
      <text:p text:style-name="P16"><draw:frame text:anchor-type="paragraph" draw:z-index="0" draw:name="Kształt1" draw:style-name="gr1" draw:text-style-name="P41" svg:width="4.287cm" svg:height="0.953cm" svg:x="8.509cm" svg:y="0.474cm"><draw:text-box><text:p text:style-name="P40"><text:span text:style-name="T43">(adres)</text:span></text:p></draw:text-box></draw:frame>..............................................................................................................................................................</text:p>
      <text:p text:style-name="P17"/>
      <text:p text:style-name="P20">Wyżej wymieniona opinia potrzebna jest do celów rejestracji/uzyskania akredytacji w …………………………………………………………………………...………………................................………</text:p>
      <text:p text:style-name="P20">na podstawie <text:span text:style-name="T40">ustawy Prawo oświatowe z dnia 14 grudnia 2016r. (Dz. U. z 2023r., poz. 900 ze zm.) </text:span></text:p>
      <text:p text:style-name="P18"/>
      <text:p text:style-name="P19">Do wniosku dołączam następujące załączniki:</text:p>
      <text:list xml:id="list2996318955" text:style-name="L1">
        <text:list-item>
          <text:p text:style-name="P37"><text:span text:style-name="T9">opis lokalu wraz z rysunkami rzutów i przekrojów przedmiotowych pomieszczeń placówki z uwzględnieniem przeznaczenia</text:span><text:span text:style-name="T10"> pomieszcz</text:span><text:span text:style-name="T11">e</text:span><text:span text:style-name="T10">ń</text:span><text:span text:style-name="T9">, </text:span></text:p>
        </text:list-item>
        <text:list-item>
          <text:p text:style-name="P39">założenia funkcjonalno – programowe placówki,</text:p>
        </text:list-item>
        <text:list-item>
          <text:p text:style-name="P37"><text:span text:style-name="T30">sprawozdanie z badań bakteriologicznych</text:span><text:span text:style-name="T6">1)</text:span><text:span text:style-name="T30"> / fizykochemicznych</text:span><text:span text:style-name="T6">2)</text:span><text:span text:style-name="T30"> wody* (z laboratorium posiadającego udokumentowany system jakości prowadzonych badań wody zatwierdzony przez Państowową Inspekcję Sanitarną),</text:span></text:p>
        </text:list-item>
        <text:list-item>
          <text:p text:style-name="P38">protokół z pomiaru natężenia oświetlenia światłem sztucznym,</text:p>
        </text:list-item>
        <text:list-item>
          <text:p text:style-name="P38">protokoł z pomiarów prawidłowości i wydajności instalacji klimatyzacji lub wentylacji mechanicznej (jeżeli taka występuje),</text:p>
        </text:list-item>
        <text:list-item>
          <text:p text:style-name="P38">protokół potwierdzający prawidłowość działania instalacji wentylacji grawitacyjnej,</text:p>
        </text:list-item>
        <text:list-item>
          <text:p text:style-name="P38">dokument potwierdzający prawo do dysponowania nieruchomością (umowa najmu, akt własności lub inne),</text:p>
        </text:list-item>
        <text:list-item>
          <text:p text:style-name="P38">umowę na odbiór odpadów komunalnych,</text:p>
        </text:list-item>
        <text:list-item>
          <text:p text:style-name="P38">zgoda na odstępstwo ze względu na wysokość pomieszczeń (jeżeli pomieszczenia nie spełniają wymagań w zakresie wysokości).</text:p>
        </text:list-item>
      </text:list>
      <text:p text:style-name="P36"/>
      <text:p text:style-name="P36"/>
      <text:p text:style-name="P30"><text:soft-page-break/>Wyrażam zgodę na przetwarzanie podanych przeze mnie danych osobowych dla potrzeb niezbędnych do rozpatrzenia wniosku, zgodnie z Ustawą z dn. 10.05.2018r. o ochronie danych osobowych (t.j. Dz. U.<text:line-break/>z 201<text:span text:style-name="T41">9r., poz. 1781</text:span>).</text:p>
      <text:p text:style-name="P18"/>
      <text:p text:style-name="P21"/>
      <text:p text:style-name="P4"><text:s text:c="23"/>..............................................................</text:p>
      <text:p text:style-name="P9"><text:span text:style-name="T36"><text:s text:c="145"/><text:tab/><text:tab/><text:tab/> </text:span><text:span text:style-name="T2">(</text:span><text:span text:style-name="T3">czytelny podpis)</text:span></text:p>
      <text:p text:style-name="P8"><text:span text:style-name="T37">* </text:span><text:span text:style-name="T38">niewłaściwe skreślić</text:span></text:p>
      <text:p text:style-name="P8"><text:span text:style-name="T7">1) </text:span><text:span text:style-name="T8"><text:s/>w przypadku wodociągu publicznego</text:span></text:p>
      <text:p text:style-name="P8"><text:span text:style-name="T7">2) <text:s/></text:span><text:span text:style-name="T8">w przypadku wodociągu lokalnego / własnego</text:span><text:span text:style-name="T39"> <text:s text:c="12"/></text:span></text:p>
      <text:p text:style-name="P22"/>
      <text:p text:style-name="P33"><text:span text:style-name="T4">K</text:span><text:span text:style-name="T42">lauzula informacyjna</text:span></text:p>
      <text:p text:style-name="P32"/>
      <text:p text:style-name="P26">W związku z rozpoczęciem obowiązywania z dniem 25 maja 2018 r. Rozporządzenia Parlamentu Europejskiego i Rady (UE) 2016/679 z dnia 27 kwietnia 2016 r. w sprawie ochrony osób fizycznych w związku z przetwarzaniem danych osobowych i w sprawie swobodnego przepływu takich danych oraz uchylenia dyrektywy 95/46/WE (zwanego dalej RODO), na podmioty przetwarzające dane osobowe został między innymi nałożony rozszerzony obowiązek informacyjny wobec osób, których dane są przetwarzane.</text:p>
      <text:p text:style-name="P24"/>
      <text:p text:style-name="P26">Wobec powyższego, informujemy, że:</text:p>
      <text:p text:style-name="P28"><text:span text:style-name="T26">Administratorem </text:span><text:span text:style-name="T20">Państwa danych osobowych jest <text:s/></text:span><text:span text:style-name="T15">Państwowy Powiatowy Inspektor Sanitarny w Grodzisku Mazowieckim, ul. Żwirki i Wigury 10, 05-825 Grodzisk Mazowiecki</text:span></text:p>
      <text:p text:style-name="P25"/>
      <text:p text:style-name="P26">Administrator wyznaczył również Inspektora Ochrony Danych, zwanego dalej IOD.</text:p>
      <text:p text:style-name="P23"/>
      <text:p text:style-name="P1"><text:span text:style-name="T12">Inspektorem Ochrony Danych IOD jest Kamil Tokarski, e-</text:span><text:span text:style-name="Internet_20_link"><text:span text:style-name="T27">mail: </text:span></text:span><text:span text:style-name="Internet_20_link"><text:span text:style-name="T28">iod.</text:span></text:span><text:span text:style-name="Internet_20_link"><text:span text:style-name="T29">psse.</text:span></text:span><text:span text:style-name="Internet_20_link"><text:span text:style-name="T28">grodzisk@</text:span></text:span><text:span text:style-name="Internet_20_link"><text:span text:style-name="T29">sanepid.gov</text:span></text:span><text:span text:style-name="Internet_20_link"><text:span text:style-name="T28">.pl</text:span></text:span><text:span text:style-name="T13">, </text:span><text:span text:style-name="T12"><text:s/></text:span><text:span text:style-name="T14">Powiatowa Stacja Sanitarno-Epidemiologiczna w Grodzisku Mazowieckim, ul. Żwirki i Wigury 10, 05-825 Grodzisk Mazowiecki.</text:span></text:p>
      <text:p text:style-name="P2"/>
      <text:p text:style-name="P34"><text:span text:style-name="T18">Państwa dane </text:span><text:span text:style-name="T19">pozyskaliśmy bezpośrednio od Państwa lub z innych jednostek administracji państwowej lub obywateli, w wyniku realizacji obowiązków ustawowych.</text:span></text:p>
      <text:p text:style-name="P31"/>
      <text:p text:style-name="P28"><text:span text:style-name="T26">Podstawę przetwarzania </text:span><text:span text:style-name="T20">Państwa danych stanowią bezpośrednio przepisy prawa, w tym:</text:span></text:p>
      <text:p text:style-name="P28"><text:span text:style-name="T20">1) ustawa z dnia 14 marca 1985r. o Państwowej Inspekcji Sanitarnej (tekst jednolity Dz. U. z 202</text:span><text:span text:style-name="T22">3</text:span><text:span text:style-name="T20">r., poz. </text:span><text:span text:style-name="T22">338 </text:span><text:span text:style-name="T24">ze zm.</text:span><text:span text:style-name="T20">),</text:span></text:p>
      <text:p text:style-name="P28"><text:span text:style-name="T20">2) Kodeks Postępowania Administracyjnego (tekst jednolity Dz. U. z 202</text:span><text:span text:style-name="T22">3</text:span><text:span text:style-name="T20">r., poz. 7</text:span><text:span text:style-name="T22">7</text:span><text:span text:style-name="T20">5 </text:span><text:span text:style-name="T21">ze zm.</text:span><text:span text:style-name="T20">);</text:span></text:p>
      <text:p text:style-name="P26">3) rozporządzenie (WE) nr 882/2004 Parlamentu Europejskiego i Rady z dnia 29 kwietnia 2004r. w sprawie kontroli urzędowych przeprowadzanych w celu sprawdzenia zgodności z prawem paszowymi żywnościowym oraz regułami dotyczącymi zdrowia zwierząt i dobrostanu zwierząt (Dz. Urz. UE L 139 z dnia 30.04.2004r.);</text:p>
      <text:p text:style-name="P27">4) rozporządzenie (WE) <text:s/>nr 852/2004 Parlamentu Europejskiego i Rady z dnia 29 kwietnia 2004r. w sprawie higieny środków spożywczych (Dz. Urz. UE L 139 z dnia 30.04.2004r.);</text:p>
      <text:p text:style-name="P28"><text:span text:style-name="T25">5) </text:span><text:span text:style-name="T20">rozporządzenie (WE) Nr 178/2002 Parlamentu Europejskiego i Rady z dnia 28.01.2002r. ustanawiającego ogólne zasady i wymagania prawa żywnościowego, powołującego Europejski Urząd ds. Bezpieczeństwa Żywności i ustanawiającego procedury w zakresie bezpieczeństwa żywności;</text:span></text:p>
      <text:p text:style-name="Standard"><text:span text:style-name="T20">6) ustawa z dnia 25 sierpnia 2006r. o bezpieczeństwie żywności i żywienia (tekst jednolity Dz. U. z </text:span><text:span text:style-name="T22">202</text:span><text:span text:style-name="T23">3</text:span><text:span text:style-name="T22">r., poz. </text:span><text:span text:style-name="T23">1448</text:span><text:span text:style-name="T20">).</text:span></text:p>
      <text:p text:style-name="P26">w związku z czym nie jest wymagane pozyskanie odrębnej zgody na przetwarzanie tych danych.</text:p>
      <text:p text:style-name="P23"/>
      <text:p text:style-name="P28"><text:span text:style-name="T26">Podanie danych </text:span><text:span text:style-name="T20">jest niezbędne z powodu i w zakresie wymogów przepisów prawa.</text:span></text:p>
      <text:p text:style-name="P28"><text:span text:style-name="T26">Okres przechowywania </text:span><text:span text:style-name="T20">Państwa danych ustalają kryteria, wynikające z przepisów prawa.</text:span></text:p>
      <text:p text:style-name="P28"><text:span text:style-name="T26">Przekazywanie </text:span><text:span text:style-name="T20">danych do państw trzecich nie jest dokonywane.</text:span></text:p>
      <text:p text:style-name="P28"><text:span text:style-name="T26">Zautomatyzowane </text:span><text:span text:style-name="T20">podejmowanie decyzji, w tym profilowanie nie jest dokonywane.</text:span></text:p>
      <text:p text:style-name="P23"/>
      <text:p text:style-name="P28"><text:span text:style-name="T26">Przysługuje </text:span><text:span text:style-name="T20">Państwu prawo do:</text:span></text:p>
      <text:p text:style-name="P26">─ żądania od Administratora dostępu do danych osobowych dotyczących osoby, której dane dotyczą, ich sprostowania, usunięcia lub ograniczenia przetwarzania, wniesienia sprzeciwu wobec przetwarzania, a także przenoszenia danych,</text:p>
      <text:p text:style-name="P26">─ wniesienia skargi do organu nadzorczego, którym jest Prezes Urzędu Ochrony Danych Osobowych.</text:p>
      <text:p text:style-name="P23"/>
      <text:p text:style-name="P28"><text:span text:style-name="T26">Administrator stosuje środki </text:span><text:span text:style-name="T20">fizyczne, techniczne i organizacyjne ochrony przetwarzanych danych osobowych, odpowiednie do zagrożeń oraz kategorii danych objętych ochroną, a w szczególności zabezpiecza dane przed udostępnieniem osobom nieupoważnionym, przetwarzaniem z naruszeniem obowiązujących przepisów oraz zmianą, utratą, uszkodzeniem lub zniszczeniem.</text:span></text:p>
      <text:p text:style-name="P23"/>
      <text:p text:style-name="P26">Kontakt w sprawach związanych z RODO: </text:p>
      <text:p text:style-name="P35"><text:span text:style-name="T16">iod.</text:span><text:span text:style-name="T17">psse.</text:span><text:span text:style-name="T16">grodzisk@</text:span><text:span text:style-name="T17">sanepid.gov</text:span><text:span text:style-name="T16">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iv.point" style:family="paragraph" style:next-style-name="Standard" style:default-outline-level="">
      <style:paragraph-properties fo:margin-left="0cm" fo:margin-right="0cm" style:line-height-at-least="0.071cm" fo:text-align="start" style:justify-single-word="false" fo:orphans="0" fo:widows="0" fo:text-indent="0cm" style:auto-text-indent="false" style:writing-mode="lr-tb"/>
      <style:text-properties fo:color="#000000" style:font-name="Helvetica" fo:font-family="Helvetica" style:font-family-generic="roman" style:font-pitch="variable" fo:font-size="9pt" fo:language="pl" fo:country="PL" style:letter-kerning="false" style:font-name-asian="Helvetica1" style:font-family-asian="Helvetica" style:font-family-generic-asian="system" style:font-pitch-asian="variable" style:font-size-asian="9pt" style:language-asian="en" style:country-asian="US" style:font-name-complex="Helvetica1" style:font-family-complex="Helvetica" style:font-family-generic-complex="system" style:font-pitch-complex="variable" style:font-size-complex="9pt" style:language-complex="ar" style:country-complex="SA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Footer_20_Char1" style:display-name="Foot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Text_20_Char1" style:display-name="Footnote Text Char1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1" style:display-name="Head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0.5pt" style:font-size-asian="10.5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5M32S</meta:editing-duration>
    <meta:editing-cycles>64</meta:editing-cycles>
    <meta:generator>LibreOffice/6.0.5.2$Windows_X86_64 LibreOffice_project/54c8cbb85f300ac59db32fe8a675ff7683cd5a16</meta:generator>
    <dc:date>2023-09-25T08:54:02.211000000</dc:date>
    <meta:document-statistic meta:table-count="0" meta:image-count="0" meta:object-count="0" meta:page-count="2" meta:paragraph-count="62" meta:word-count="701" meta:character-count="6912" meta:non-whitespace-character-count="5779"/>
    <meta:user-defined meta:name="Info 1"/>
    <meta:user-defined meta:name="Info 2"/>
    <meta:user-defined meta:name="Info 3"/>
    <meta:user-defined meta:name="Info 4"/>
  </office:meta>
</office:document-meta>
</file>