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fe2" officeooo:paragraph-rsid="001fefe2"/>
    </style:style>
    <style:style style:name="P2" style:family="paragraph" style:parent-style-name="Standard">
      <style:text-properties officeooo:rsid="001fefe2" officeooo:paragraph-rsid="00210e45"/>
    </style:style>
    <style:style style:name="P3" style:family="paragraph" style:parent-style-name="Standard">
      <style:text-properties officeooo:rsid="001fefe2" officeooo:paragraph-rsid="00224bf2"/>
    </style:style>
    <style:style style:name="P4" style:family="paragraph" style:parent-style-name="Standard">
      <style:text-properties officeooo:rsid="001fefe2" officeooo:paragraph-rsid="0023c745"/>
    </style:style>
    <style:style style:name="P5" style:family="paragraph" style:parent-style-name="Standard">
      <style:text-properties officeooo:rsid="001fefe2" officeooo:paragraph-rsid="00248908"/>
    </style:style>
    <style:style style:name="P6" style:family="paragraph" style:parent-style-name="Standard">
      <style:text-properties officeooo:rsid="001fefe2" officeooo:paragraph-rsid="00252d5a"/>
    </style:style>
    <style:style style:name="P7" style:family="paragraph" style:parent-style-name="Standard">
      <style:text-properties officeooo:rsid="001fefe2" officeooo:paragraph-rsid="0026437a"/>
    </style:style>
    <style:style style:name="P8" style:family="paragraph" style:parent-style-name="Standard">
      <style:text-properties officeooo:rsid="001fefe2" officeooo:paragraph-rsid="00269baf"/>
    </style:style>
    <style:style style:name="P9" style:family="paragraph" style:parent-style-name="Standard">
      <style:text-properties officeooo:rsid="001fefe2" officeooo:paragraph-rsid="00284c82"/>
    </style:style>
    <style:style style:name="P10" style:family="paragraph" style:parent-style-name="Standard">
      <style:text-properties officeooo:rsid="001fefe2" officeooo:paragraph-rsid="002a0cae"/>
    </style:style>
    <style:style style:name="P11" style:family="paragraph" style:parent-style-name="Standard">
      <style:text-properties officeooo:rsid="001fefe2" officeooo:paragraph-rsid="002aba62"/>
    </style:style>
    <style:style style:name="P12" style:family="paragraph" style:parent-style-name="Standard">
      <style:text-properties officeooo:rsid="001fefe2" officeooo:paragraph-rsid="002c840b"/>
    </style:style>
    <style:style style:name="P13" style:family="paragraph" style:parent-style-name="Standard">
      <style:text-properties officeooo:rsid="001fefe2" officeooo:paragraph-rsid="002d0f4a"/>
    </style:style>
    <style:style style:name="P14" style:family="paragraph" style:parent-style-name="Standard">
      <style:text-properties officeooo:rsid="00224bf2" officeooo:paragraph-rsid="00224bf2"/>
    </style:style>
    <style:style style:name="P15" style:family="paragraph" style:parent-style-name="Standard">
      <style:text-properties officeooo:rsid="00224bf2" officeooo:paragraph-rsid="0023c745"/>
    </style:style>
    <style:style style:name="P16" style:family="paragraph" style:parent-style-name="Standard">
      <style:text-properties officeooo:rsid="0023c745" officeooo:paragraph-rsid="0023c745"/>
    </style:style>
    <style:style style:name="P17" style:family="paragraph" style:parent-style-name="Standard">
      <style:text-properties officeooo:rsid="0023c745" officeooo:paragraph-rsid="00248908"/>
    </style:style>
    <style:style style:name="P18" style:family="paragraph" style:parent-style-name="Standard">
      <style:text-properties officeooo:rsid="00248908" officeooo:paragraph-rsid="00248908"/>
    </style:style>
    <style:style style:name="P19" style:family="paragraph" style:parent-style-name="Standard">
      <style:text-properties officeooo:rsid="00248908" officeooo:paragraph-rsid="00252d5a"/>
    </style:style>
    <style:style style:name="P20" style:family="paragraph" style:parent-style-name="Standard">
      <style:text-properties officeooo:rsid="00252d5a" officeooo:paragraph-rsid="00252d5a"/>
    </style:style>
    <style:style style:name="P21" style:family="paragraph" style:parent-style-name="Standard">
      <style:text-properties officeooo:rsid="00252d5a" officeooo:paragraph-rsid="0026437a"/>
    </style:style>
    <style:style style:name="P22" style:family="paragraph" style:parent-style-name="Standard">
      <style:text-properties officeooo:rsid="0026437a" officeooo:paragraph-rsid="0026437a"/>
    </style:style>
    <style:style style:name="P23" style:family="paragraph" style:parent-style-name="Standard">
      <style:text-properties officeooo:rsid="0026437a" officeooo:paragraph-rsid="00269baf"/>
    </style:style>
    <style:style style:name="P24" style:family="paragraph" style:parent-style-name="Standard">
      <style:text-properties officeooo:rsid="00269baf" officeooo:paragraph-rsid="00269baf"/>
    </style:style>
    <style:style style:name="P25" style:family="paragraph" style:parent-style-name="Standard">
      <style:text-properties officeooo:rsid="00269baf" officeooo:paragraph-rsid="00284c82"/>
    </style:style>
    <style:style style:name="P26" style:family="paragraph" style:parent-style-name="Standard">
      <style:text-properties officeooo:rsid="00284c82" officeooo:paragraph-rsid="00284c82"/>
    </style:style>
    <style:style style:name="P27" style:family="paragraph" style:parent-style-name="Standard">
      <style:text-properties officeooo:rsid="00284c82" officeooo:paragraph-rsid="002a0cae"/>
    </style:style>
    <style:style style:name="P28" style:family="paragraph" style:parent-style-name="Standard">
      <style:text-properties officeooo:rsid="002a0cae" officeooo:paragraph-rsid="002a0cae"/>
    </style:style>
    <style:style style:name="P29" style:family="paragraph" style:parent-style-name="Standard">
      <style:text-properties officeooo:rsid="002a0cae" officeooo:paragraph-rsid="002aba62"/>
    </style:style>
    <style:style style:name="P30" style:family="paragraph" style:parent-style-name="Standard">
      <style:text-properties officeooo:rsid="002a0cae" officeooo:paragraph-rsid="002c840b"/>
    </style:style>
    <style:style style:name="P31" style:family="paragraph" style:parent-style-name="Standard">
      <style:text-properties officeooo:rsid="002aba62" officeooo:paragraph-rsid="002aba62"/>
    </style:style>
    <style:style style:name="P32" style:family="paragraph" style:parent-style-name="Standard">
      <style:text-properties officeooo:rsid="002aba62" officeooo:paragraph-rsid="002c840b"/>
    </style:style>
    <style:style style:name="P33" style:family="paragraph" style:parent-style-name="Standard">
      <style:text-properties officeooo:rsid="002c840b" officeooo:paragraph-rsid="002c840b"/>
    </style:style>
    <style:style style:name="P34" style:family="paragraph" style:parent-style-name="Standard">
      <style:text-properties officeooo:rsid="002d0f4a" officeooo:paragraph-rsid="002d0f4a"/>
    </style:style>
    <style:style style:name="T1" style:family="text">
      <style:text-properties officeooo:rsid="001fefe2"/>
    </style:style>
    <style:style style:name="T2" style:family="text">
      <style:text-properties officeooo:rsid="0023c745"/>
    </style:style>
    <style:style style:name="T3" style:family="text">
      <style:text-properties officeooo:rsid="00252d5a"/>
    </style:style>
    <style:style style:name="T4" style:family="text">
      <style:text-properties officeooo:rsid="002aba62"/>
    </style:style>
    <style:style style:name="T5" style:family="text">
      <style:text-properties officeooo:rsid="002c8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białe, jednolite tło.</text:p>
      <text:p text:style-name="P1">Dookoła slajdu jest zaokrąglona, niebieska ramka.</text:p>
      <text:p text:style-name="P1">W lewym górnym rogu slajdu jest logo.</text:p>
      <text:p text:style-name="P1">Jest to szary napis ,,ivm Chemicals.</text:p>
      <text:p text:style-name="P1">Jest on podkreślony granatową linią.</text:p>
      <text:p text:style-name="P1">Pod linią jest mały, czarny napis ,,coatings &amp; polymers technologies’’.</text:p>
      <text:p text:style-name="P1">W prawym górnym rogu slajdu jest niebieski kwadrat.</text:p>
      <text:p text:style-name="P1">W środku jest 12 żółtych gwiazd, które tworzą okrąg.</text:p>
      <text:p text:style-name="P1">W środku jest żółty napis ,,Life’’.</text:p>
      <text:p text:style-name="P1">Na środku slajdu, na górze jest szary, pogrubiony napis ,,New biobased and sustainable</text:p>
      <text:p text:style-name="P1">UV-cured and WB coatings’’.</text:p>
      <text:p text:style-name="P1">Pod napisem są 2 logo.</text:p>
      <text:p text:style-name="P1">Jest to duży, zielony napis BioPAINT’’.</text:p>
      <text:p text:style-name="P1">Jest on podkreślony zieloną linią.</text:p>
      <text:p text:style-name="P1">Pod literą ,,B’’ jest zielony listek.</text:p>
      <text:p text:style-name="P1">Nad napisem jest mały czarny napis ,,With the contribution of the LIFE Programme of the European Union.</text:p>
      <text:p text:style-name="P1">Obok jest mały, niebieski kwadrat.</text:p>
      <text:p text:style-name="P1">W środku jest 12 żółtych gwiazd, które tworzą okrąg.</text:p>
      <text:p text:style-name="P1">W środku jest żółty napis ,,Life’’.</text:p>
      <text:p text:style-name="P1">Drugie logo jest takie same, lecz pod zieloną linią jest niebieski napis ,WATERBORNE’’.</text:p>
      <text:p text:style-name="P1">Po lewej stronie od logo jest szary napis ,,from the’’.</text:p>
      <text:p text:style-name="P1">Po prawej natomiast ,,projects’’.</text:p>
      <text:p text:style-name="P1">Na dole slajdu jest szary napis ,,Marcello Vitale <text:a xlink:type="simple" xlink:href="mailto:m.vitale@ivmchemicals.com" text:style-name="Internet_20_link" text:visited-style-name="Visited_20_Internet_20_Link">m.vitale@ivmchemicals.com</text:a>’’.</text:p>
      <text:p text:style-name="P1">Na dole, po prawej jest mała, fioletowa kula ziemska.</text:p>
      <text:p text:style-name="P1">W prawym dolnym rogu, na niebieskim tle jest mały biały napis ,,16/03/2023’’.</text:p>
      <text:p text:style-name="P1"/>
      <text:p text:style-name="P1">2. Drugi slajd ma białe, jednolite tło.</text:p>
      <text:p text:style-name="P1">Dookoła slajdu jest zaokrąglona, niebieska ramka.</text:p>
      <text:p text:style-name="P1">W lewym górnym rogu slajdu jest logo.</text:p>
      <text:p text:style-name="P1">Jest to szary napis ,,ivm Chemicals.</text:p>
      <text:p text:style-name="P1">Jest on podkreślony granatową linią.</text:p>
      <text:p text:style-name="P1">Pod linią jest mały, czarny napis ,,coatings &amp; polymers technologies’’.</text:p>
      <text:p text:style-name="P1">W prawym górnym rogu slajdu jest niebieski kwadrat.</text:p>
      <text:p text:style-name="P1">W środku jest 12 żółtych gwiazd, które tworzą okrąg.</text:p>
      <text:p text:style-name="P1">W środku jest żółty napis ,,Life’’.</text:p>
      <text:p text:style-name="P1">Na górze, na środku slajdu jest logo.</text:p>
      <text:p text:style-name="P1">Jest to duży, zielony napis BioPAINT’’.</text:p>
      <text:p text:style-name="P1">Jest on podkreślony zieloną linią.</text:p>
      <text:p text:style-name="P1">Pod literą ,,B’’ jest zielony listek.</text:p>
      <text:p text:style-name="P1">Nad napisem jest mały czarny napis ,,With the contribution of the LIFE Programme of the European Union.</text:p>
      <text:p text:style-name="P1">Obok jest mały, niebieski kwadrat.</text:p>
      <text:p text:style-name="P1">W środku jest 12 żółtych gwiazd, które tworzą okrąg.</text:p>
      <text:p text:style-name="P1">W środku jest żółty napis ,,Life’’.</text:p>
      <text:p text:style-name="P1">Po lewej stronie slajdu są niebieskie napisy</text:p>
      <text:p text:style-name="P1">,,PROJECT LOCATION: Milan and Berlin</text:p>
      <text:p text:style-name="P1">Start: 02/07/2018</text:p>
      <text:p text:style-name="P1">End: <text:s text:c="2"/>31/03/2021’’.</text:p>
      <text:p text:style-name="P1">Poniżej jest zielony tekst na szarym tle ,,Safe and sustainable process for novel bio-based paints manufactured with lower petrochemical input’’.</text:p>
      <text:p text:style-name="P1">Poniżej jest niebieski napis ,,Coordinating Beneficiary:’’</text:p>
      <text:p text:style-name="P1"><text:soft-page-break/>Obok jest logo ,,ivm Chemicals.</text:p>
      <text:p text:style-name="P1">Jest on podkreślony granatową linią.</text:p>
      <text:p text:style-name="P1">Pod linią jest mały, czarny napis ,,coatings &amp; polymers technologies’’.</text:p>
      <text:p text:style-name="P1">Za logo jest niebieski napis ,,ITALY’’.</text:p>
      <text:p text:style-name="P1">Poniżej jest niebieski napis ,,Associated Beneficiary:’’.</text:p>
      <text:p text:style-name="P1">Obok jest zielony napis na szarym tle ,,greendelta’’.</text:p>
      <text:p text:style-name="P1">Obok jest niebieski napis ,,GERMANY’’.</text:p>
      <text:p text:style-name="P14">Po prawej stronie jest zdjęcie.<text:line-break/>Jest to mapa Europy.</text:p>
      <text:p text:style-name="P14">Jest ona w kolorze jasnożółtym, tło jest błękitne.</text:p>
      <text:p text:style-name="P2">Na dole, po prawej jest mała, fioletowa kula ziemska.</text:p>
      <text:p text:style-name="P2">W prawym dolnym rogu, na niebieskim tle jest mały biały napis ,,16/03/2023’’.</text:p>
      <text:p text:style-name="P2"/>
      <text:p text:style-name="P14">3. Trzeci slajd <text:span text:style-name="T1">ma białe, jednolite tło.</text:span></text:p>
      <text:p text:style-name="P3">Dookoła slajdu jest zaokrąglona, niebieska ramka.</text:p>
      <text:p text:style-name="P3">W lewym górnym rogu slajdu jest logo.</text:p>
      <text:p text:style-name="P3">Jest to szary napis ,,ivm Chemicals.</text:p>
      <text:p text:style-name="P3">Jest on podkreślony granatową linią.</text:p>
      <text:p text:style-name="P3">Pod linią jest mały, czarny napis ,,coatings &amp; polymers technologies’’.</text:p>
      <text:p text:style-name="P3">W prawym górnym rogu slajdu jest niebieski kwadrat.</text:p>
      <text:p text:style-name="P3">W środku jest 12 żółtych gwiazd, które tworzą okrąg.</text:p>
      <text:p text:style-name="P3">W środku jest żółty napis ,,Life’’.</text:p>
      <text:p text:style-name="P3">Na górze, na środku slajdu jest logo.</text:p>
      <text:p text:style-name="P3">Jest to duży, zielony napis BioPAINT’’.</text:p>
      <text:p text:style-name="P3">Jest on podkreślony zieloną linią.</text:p>
      <text:p text:style-name="P3">Pod literą ,,B’’ jest zielony listek.</text:p>
      <text:p text:style-name="P3">Nad napisem jest mały czarny napis ,,With the contribution of the LIFE Programme of the European Union.</text:p>
      <text:p text:style-name="P3">Obok jest mały, niebieski kwadrat.</text:p>
      <text:p text:style-name="P3">W środku jest 12 żółtych gwiazd, które tworzą okrąg.</text:p>
      <text:p text:style-name="P3">W środku jest żółty napis ,,Life’’.</text:p>
      <text:p text:style-name="P3">Po lewej stronie slajdu są niebieskie napisy</text:p>
      <text:p text:style-name="P3">,,PROJECT LOCATION: Milan</text:p>
      <text:p text:style-name="P3">Start: 01/09/2020</text:p>
      <text:p text:style-name="P3">End: <text:s text:c="2"/>31/12/2023’’.</text:p>
      <text:p text:style-name="P3">Poniżej jest zielony tekst na szarym tle ,,An innovative and sustainable process for the development of novel biobased waterborne paints’’.</text:p>
      <text:p text:style-name="P3">Poniżej jest niebieski napis ,,Coordinating Beneficiary:’’</text:p>
      <text:p text:style-name="P3">Obok jest logo ,,ivm Chemicals.</text:p>
      <text:p text:style-name="P3">Jest on podkreślony granatową linią.</text:p>
      <text:p text:style-name="P3">Pod linią jest mały, czarny napis ,,coatings &amp; polymers technologies’’.</text:p>
      <text:p text:style-name="P3">Za logo jest niebieski napis ,,ITALY’’.</text:p>
      <text:p text:style-name="P14">Po prawej stronie jest zdjęcie.<text:line-break/>Jest to mapa Europy.</text:p>
      <text:p text:style-name="P14">Jest ona w kolorze jasnożółtym, tło jest błękitne.</text:p>
      <text:p text:style-name="P3">Na dole, po prawej jest mała, fioletowa kula ziemska.</text:p>
      <text:p text:style-name="P3">W prawym dolnym rogu, na niebieskim tle jest mały biały napis ,,16/03/2023’’.</text:p>
      <text:p text:style-name="P3"/>
      <text:p text:style-name="P3"/>
      <text:p text:style-name="P3"/>
      <text:p text:style-name="P3"/>
      <text:p text:style-name="P3"/>
      <text:p text:style-name="P15"><text:soft-page-break/>4. Czwarty slajd <text:span text:style-name="T1">ma białe, jednolite tło.</text:span></text:p>
      <text:p text:style-name="P4">Dookoła slajdu jest zaokrąglona, niebieska ramka.</text:p>
      <text:p text:style-name="P4">W lewym górnym rogu slajdu jest logo.</text:p>
      <text:p text:style-name="P4">Jest to szary napis ,,ivm Chemicals.</text:p>
      <text:p text:style-name="P4">Jest on podkreślony granatową linią.</text:p>
      <text:p text:style-name="P4">Pod linią jest mały, czarny napis ,,coatings &amp; polymers technologies’’.</text:p>
      <text:p text:style-name="P4">W prawym górnym rogu slajdu jest niebieski kwadrat.</text:p>
      <text:p text:style-name="P4">W środku jest 12 żółtych gwiazd, które tworzą okrąg.</text:p>
      <text:p text:style-name="P4">W środku jest żółty napis ,,Life’’.</text:p>
      <text:p text:style-name="P4">Na górze, na środku slajdu jest <text:span text:style-name="T2">duży, szary napis ,,What is IVM Chemicals’’.</text:span></text:p>
      <text:p text:style-name="P16">Poniżej jest szary napis ,,A dedicated wood coating company’’.</text:p>
      <text:p text:style-name="P16">Pod napisem jest 6 małych zdjęć.</text:p>
      <text:p text:style-name="P16">Pierwsze od lewej to niebiesko-szary blat biurka.</text:p>
      <text:p text:style-name="P16">Kolejne to biała ściana, na dole widać zielony blat.</text:p>
      <text:p text:style-name="P16">Kolejne to czerwona drabina <text:s/>z beżowymi stopniami.</text:p>
      <text:p text:style-name="P16">Kolejne to biała ściana i brązowe komody.</text:p>
      <text:p text:style-name="P16">Następne to pomarańczowe i beżowe drewno.</text:p>
      <text:p text:style-name="P16">Ostatnie zdjęcie po prawej to część budynku w kolorze niebiesko-białym.</text:p>
      <text:p text:style-name="P16">Na środku jest białe okno.</text:p>
      <text:p text:style-name="P16">Pod zdjęciami jest szary napis ,,resin and paint producer’’.</text:p>
      <text:p text:style-name="P16">Pod napisem są czarne napisy</text:p>
      <text:p text:style-name="P16">,,Group Turnover 250/300 Mio €</text:p>
      <text:p text:style-name="P16">Tons Produced 80.000 </text:p>
      <text:p text:style-name="P16">Total Employees 900</text:p>
      <text:p text:style-name="P16">R&amp;D/Tech Assistance staff 150 ‘’.</text:p>
      <text:p text:style-name="P4">Na dole, po prawej jest mała, fioletowa kula ziemska.</text:p>
      <text:p text:style-name="P4">W prawym dolnym rogu, na niebieskim tle jest mały biały napis ,,16/03/2023’’.</text:p>
      <text:p text:style-name="P4"/>
      <text:p text:style-name="P17"/>
      <text:p text:style-name="P17">5. Piąty slajd <text:span text:style-name="T1">ma białe, jednolite tło.</text:span></text:p>
      <text:p text:style-name="P5">Dookoła slajdu jest zaokrąglona, niebieska ramka.</text:p>
      <text:p text:style-name="P5">W lewym górnym rogu slajdu jest logo.</text:p>
      <text:p text:style-name="P5">Jest to szary napis ,,ivm Chemicals.</text:p>
      <text:p text:style-name="P5">Jest on podkreślony granatową linią.</text:p>
      <text:p text:style-name="P5">Pod linią jest mały, czarny napis ,,coatings &amp; polymers technologies’’.</text:p>
      <text:p text:style-name="P5">W prawym górnym rogu slajdu jest niebieski kwadrat.</text:p>
      <text:p text:style-name="P5">W środku jest 12 żółtych gwiazd, które tworzą okrąg.</text:p>
      <text:p text:style-name="P5">W środku jest żółty napis ,,Life’’.</text:p>
      <text:p text:style-name="P5">Na górze, na środku slajdu jest <text:span text:style-name="T2">duży, szary napis ,, Production and R&amp;D’’.</text:span></text:p>
      <text:p text:style-name="P18">Po lewej stronie slajdu jest pewien obszar z mapy w kolorze białym.</text:p>
      <text:p text:style-name="P18">Zaznaczone są na nim na czerwono 3 napisy ,, Senago, Bareggio, Parona’’.</text:p>
      <text:p text:style-name="P18">Na środku slajdu są 3 czarne napisy, a obok nich zdjęcia.</text:p>
      <text:p text:style-name="P18">Pierwszy napis od góry to ,,Parona – R&amp;D COATINGS &amp; POLYESTER RESINS’’.</text:p>
      <text:p text:style-name="P18">Zdjęcie przedstawia pewien obszar z lotu ptaka.</text:p>
      <text:p text:style-name="P18">Widać tam zielone tereny, na środku szare budynki.</text:p>
      <text:p text:style-name="P18">Drugi napis to ,,Bareggio – R&amp;D COATINGS’’.</text:p>
      <text:p text:style-name="P18">Na zdjęciu obok jest <text:s/>pewien obszar z lotu ptaka.</text:p>
      <text:p text:style-name="P18">Widać tu kompleks budynków w kolorze białym i brązowym.</text:p>
      <text:p text:style-name="P18">Ostatni napis na dole to ,,Senago – R&amp;D POLYURETHANE ELASTOMERS &amp; ADHESIVES’’.</text:p>
      <text:p text:style-name="P18">Na zdjęciu obok jest <text:s/>pewien obszar z lotu ptaka.</text:p>
      <text:p text:style-name="P18">Widać tu kompleks budynków w kolorze białym i szarym.</text:p>
      <text:p text:style-name="P18">Dookoła jest zielony teren.</text:p>
      <text:p text:style-name="P5"><text:soft-page-break/>Na dole, po prawej jest mała, fioletowa kula ziemska.</text:p>
      <text:p text:style-name="P5">W prawym dolnym rogu, na niebieskim tle jest mały biały napis ,,16/03/2023’’.</text:p>
      <text:p text:style-name="P5"/>
      <text:p text:style-name="P19">6. Szósty slajd <text:span text:style-name="T1">ma białe, jednolite tło.</text:span></text:p>
      <text:p text:style-name="P6">Dookoła slajdu jest zaokrąglona, niebieska ramka.</text:p>
      <text:p text:style-name="P6">W lewym górnym rogu slajdu jest logo.</text:p>
      <text:p text:style-name="P6">Jest to szary napis ,,ivm Chemicals.</text:p>
      <text:p text:style-name="P6">Jest on podkreślony granatową linią.</text:p>
      <text:p text:style-name="P6">Pod linią jest mały, czarny napis ,,coatings &amp; polymers technologies’’.</text:p>
      <text:p text:style-name="P6">Na górze, na środku slajdu jest <text:span text:style-name="T2">duży, szary napis ,, SUBSIDIARIES’’.</text:span></text:p>
      <text:p text:style-name="P20">Jest on podkreślony szara linią.</text:p>
      <text:p text:style-name="P20">Na środku slajdu jest duży pomarańczowy prostokąt.</text:p>
      <text:p text:style-name="P20">Jest tu siedem flag państw i granatowe napisy pod nimi.</text:p>
      <text:p text:style-name="P20">Pierwsza flaga jest niebieska, biała i czerwona.</text:p>
      <text:p text:style-name="P20">Napis pod nią to ,,Milesi Vernis są (1975 – France)’’.</text:p>
      <text:p text:style-name="P20">Kolejna flaga jest czarna, czerwona i żółta.</text:p>
      <text:p text:style-name="P20">Napis to ,,IVM Chemicals GmbH (1990 – Germany)’’.</text:p>
      <text:p text:style-name="P20">Kolejna flaga jest czerwona, żółta i czerwona.</text:p>
      <text:p text:style-name="P20">Napis pod nią to ,,Industrias Quimicas są (1994 – Spain)’’.</text:p>
      <text:p text:style-name="P20">Kolejna flaga jest w niebiesko-białe paski, w lewym górnym rogu ma biały krzyż.</text:p>
      <text:p text:style-name="P20">Napis pod nią to ,,Milesi Hellas (2001 – Greece)’’.</text:p>
      <text:p text:style-name="P20">Kolejna flaga na dole jest zielona, biała i czerwona.</text:p>
      <text:p text:style-name="P20">Napis to ,,IVM Chemicals srl (from 1946 but merged 2007 -Italy)’’.</text:p>
      <text:p text:style-name="P20">Kolejna flaga jest biała i czerwona.</text:p>
      <text:p text:style-name="P20">Napis pod nią to ,,IVM Chemicals Sp.Z.o.o (2007 – Poland)’’.</text:p>
      <text:p text:style-name="P20">Ostatnia flaga, po prawej stronie jest w biało czerwone paski, w lewym górnym rogu ma niebieski kwadrat z białymi gwiazdami.</text:p>
      <text:p text:style-name="P20">Napis pod nią to ,,IVM Chemicals Inc. (2015 – USA)’’.</text:p>
      <text:p text:style-name="P6">Na dole, po prawej jest mała, fioletowa kula ziemska.</text:p>
      <text:p text:style-name="P6">W prawym dolnym rogu, na niebieskim tle jest mały biały napis ,,16/03/2023’’.</text:p>
      <text:p text:style-name="P6"/>
      <text:p text:style-name="P21">7. Siódmy slajd <text:span text:style-name="T1">ma białe, jednolite tło.</text:span></text:p>
      <text:p text:style-name="P7">Dookoła slajdu jest zaokrąglona, niebieska ramka.</text:p>
      <text:p text:style-name="P7">W lewym górnym rogu slajdu jest logo.</text:p>
      <text:p text:style-name="P7">Jest to szary napis ,,ivm Chemicals.</text:p>
      <text:p text:style-name="P7">Jest on podkreślony granatową linią.</text:p>
      <text:p text:style-name="P7">Pod linią jest mały, czarny napis ,,coatings &amp; polymers technologies’’.</text:p>
      <text:p text:style-name="P7">W prawym górnym rogu slajdu jest niebieski kwadrat.</text:p>
      <text:p text:style-name="P7">W środku jest 12 żółtych gwiazd, które tworzą okrąg.</text:p>
      <text:p text:style-name="P7">W środku jest żółty napis ,,Life’’.</text:p>
      <text:p text:style-name="P7">Na górze, na środku slajdu jest <text:span text:style-name="T2">duży, szary napis ,, Objectives’’.</text:span></text:p>
      <text:p text:style-name="P22">Poniżej jest czarny tekst ,,IVM has been working already for over 20 years to improve the sustainability of wood coatings:’’.</text:p>
      <text:p text:style-name="P22">Po lewej stronie jest zielony prostokąt z białym napisem ,,LESS NOXIOUS <text:s/>MATERIALS’’.</text:p>
      <text:p text:style-name="P22">Pod nim jest mniejszy, szary prostokąt z białym znakiem ,,=’’.</text:p>
      <text:p text:style-name="P22">Pod nim jest jest zielony prostokąt z białym napisem ,,HEALTHIER AND LESS <text:s/>POLLUTING’’.</text:p>
      <text:p text:style-name="P22">Po prawej stronie jest <text:s/>jest zielony prostokąt z białym napisem ,,LOWER CARBON FOOTPRINT</text:p>
      <text:p text:style-name="P22">(GHG contribution)’’.</text:p>
      <text:p text:style-name="P22">Pod nim jest mniejszy, szary prostokąt z białym znakiem ,,=’’.</text:p>
      <text:p text:style-name="P22">Pod nim jest jest zielony prostokąt z białym napisem ,,BELOW 2.4 Kg CO 2 /kg’’.</text:p>
      <text:p text:style-name="P7">Na dole, po prawej jest mała, fioletowa kula ziemska.</text:p>
      <text:p text:style-name="P7">W prawym dolnym rogu, na niebieskim tle jest mały biały napis ,,16/03/2023’’.</text:p>
      <text:p text:style-name="P23"><text:soft-page-break/>8. Ósmy slajd <text:span text:style-name="T3"><text:s/>ma białe, jednolite tło.</text:span></text:p>
      <text:p text:style-name="P8">Dookoła slajdu jest zaokrąglona, niebieska ramka.</text:p>
      <text:p text:style-name="P8">W lewym górnym rogu slajdu jest logo.</text:p>
      <text:p text:style-name="P8">Jest to szary napis ,,ivm Chemicals.</text:p>
      <text:p text:style-name="P8">Jest on podkreślony granatową linią.</text:p>
      <text:p text:style-name="P8">Pod linią jest mały, czarny napis ,,coatings &amp; polymers technologies’’.</text:p>
      <text:p text:style-name="P8">W prawym górnym rogu slajdu jest niebieski kwadrat.</text:p>
      <text:p text:style-name="P8">W środku jest 12 żółtych gwiazd, które tworzą okrąg.</text:p>
      <text:p text:style-name="P8">W środku jest żółty napis ,,Life’’.</text:p>
      <text:p text:style-name="P8">Na górze, na środku slajdu jest <text:span text:style-name="T2">duży, szary napis ,, Process and plant innovation’’.</text:span></text:p>
      <text:p text:style-name="P24">Poniżej jest biały napis w zielonym prostokącie ,,Resins and coatings production plant in Parona’’.</text:p>
      <text:p text:style-name="P24">Pod napisem jest zdjęcie.</text:p>
      <text:p text:style-name="P24">Niebo jest błękitne.</text:p>
      <text:p text:style-name="P24">Po lewej stronie jest piętrowy, szary budynek z małymi oknami.</text:p>
      <text:p text:style-name="P24">Obok jest mniejszy, biały budynek bez okien.</text:p>
      <text:p text:style-name="P24">Po prawej stronie jest większy, biały budynek bez okien.</text:p>
      <text:p text:style-name="P24">Na górze budynku jest szary napis ,,ivm Group’’.</text:p>
      <text:p text:style-name="P24">Na dole, na środku jest szara droga.</text:p>
      <text:p text:style-name="P24">Po lewej stronie, na dole jest zielona trawa.</text:p>
      <text:p text:style-name="P24">Pod zdjęciem są czarne napisy ,,➢ State of the art</text:p>
      <text:p text:style-name="P24">➢ Highly efficient</text:p>
      <text:p text:style-name="P24">➢ Zero emissions’’.</text:p>
      <text:p text:style-name="P8">Na dole, po prawej jest mała, fioletowa kula ziemska.</text:p>
      <text:p text:style-name="P8">W prawym dolnym rogu, na niebieskim tle jest mały biały napis ,,16/03/2023’’.</text:p>
      <text:p text:style-name="P8"/>
      <text:p text:style-name="P25"/>
      <text:p text:style-name="P25">9. Dziewiąty slajd <text:span text:style-name="T3">ma białe, jednolite tło.</text:span></text:p>
      <text:p text:style-name="P9">Dookoła slajdu jest zaokrąglona, niebieska ramka.</text:p>
      <text:p text:style-name="P9">W lewym górnym rogu slajdu jest logo.</text:p>
      <text:p text:style-name="P9">Jest to szary napis ,,ivm Chemicals.</text:p>
      <text:p text:style-name="P9">Jest on podkreślony granatową linią.</text:p>
      <text:p text:style-name="P9">Pod linią jest mały, czarny napis ,,coatings &amp; polymers technologies’’.</text:p>
      <text:p text:style-name="P9">W prawym górnym rogu slajdu jest niebieski kwadrat.</text:p>
      <text:p text:style-name="P9">W środku jest 12 żółtych gwiazd, które tworzą okrąg.</text:p>
      <text:p text:style-name="P9">W środku jest żółty napis ,,Life’’.</text:p>
      <text:p text:style-name="P9">Na górze, na środku slajdu jest <text:span text:style-name="T2">duży, szary napis ,,Product innovation’’.</text:span></text:p>
      <text:p text:style-name="P25">Poniżej jest biały napis w zielonym prostokącie ,,Wood coatings become sustainable solutions’’.</text:p>
      <text:p text:style-name="P26">Pod napisem po lewej stronie jest czarny napis ,,IVM is uniquely placed: it produces both resins and coatings’’.</text:p>
      <text:p text:style-name="P26">Obok jest zielona, gruba strzałka w prawo.</text:p>
      <text:p text:style-name="P26">Jest ona do czarnego napisu po prawej ,,NEW RESINS FOR NEW COATINGS’’.</text:p>
      <text:p text:style-name="P26">Poniżej, po lewej stronie jest zdjęcie.</text:p>
      <text:p text:style-name="P26">Niebo jest na górze błękitne i białe.</text:p>
      <text:p text:style-name="P26">Poniżej jest pomarańczowe, widać zachód słońca.</text:p>
      <text:p text:style-name="P26">Po lewej stronie jest czarna maszyna.</text:p>
      <text:p text:style-name="P26">Pod zdjęciem jest szary napis ,,from here..’’.</text:p>
      <text:p text:style-name="P26">Obok zdjęcia jest zielona, gruba strzałka w prawo.</text:p>
      <text:p text:style-name="P26">Jest ona do zdjęcia po prawej stronie.</text:p>
      <text:p text:style-name="P26">Na zdjęciu niebo jest błękitne z białymi chmurami.</text:p>
      <text:p text:style-name="P26">Na dole widać duże pole.</text:p>
      <text:p text:style-name="P26">Są tu żółto-pomarańczowe słoneczniki oraz dużo zieleni.</text:p>
      <text:p text:style-name="P26">Pod zdjęciem jest zielony napis ,,...to here’’.</text:p>
      <text:p text:style-name="P9"><text:soft-page-break/>Na dole, po prawej jest mała, fioletowa kula ziemska.</text:p>
      <text:p text:style-name="P9">W prawym dolnym rogu, na niebieskim tle jest mały biały napis ,,16/03/2023’’.</text:p>
      <text:p text:style-name="P9"/>
      <text:p text:style-name="P27">10. Dziesiąty slajd <text:span text:style-name="T1">ma białe, jednolite tło.</text:span></text:p>
      <text:p text:style-name="P10">Dookoła slajdu jest zaokrąglona, niebieska ramka.</text:p>
      <text:p text:style-name="P10">W lewym górnym rogu slajdu jest logo.</text:p>
      <text:p text:style-name="P10">Jest to szary napis ,,ivm Chemicals.</text:p>
      <text:p text:style-name="P10">Jest on podkreślony granatową linią.</text:p>
      <text:p text:style-name="P10">Pod linią jest mały, czarny napis ,,coatings &amp; polymers technologies’’.</text:p>
      <text:p text:style-name="P10">W prawym górnym rogu slajdu jest niebieski kwadrat.</text:p>
      <text:p text:style-name="P10">W środku jest 12 żółtych gwiazd, które tworzą okrąg.</text:p>
      <text:p text:style-name="P10">W środku jest żółty napis ,,Life’’.</text:p>
      <text:p text:style-name="P10">Na górze, na środku slajdu jest logo.</text:p>
      <text:p text:style-name="P10">Jest to duży, zielony napis BioPAINT’’.</text:p>
      <text:p text:style-name="P10">Jest on podkreślony zieloną linią.</text:p>
      <text:p text:style-name="P10">Pod literą ,,B’’ jest zielony listek.</text:p>
      <text:p text:style-name="P10">Nad napisem jest mały czarny napis ,,With the contribution of the LIFE Programme of the European Union.</text:p>
      <text:p text:style-name="P10">Obok jest mały, niebieski kwadrat.</text:p>
      <text:p text:style-name="P10">W środku jest 12 żółtych gwiazd, które tworzą okrąg.</text:p>
      <text:p text:style-name="P10">W środku jest żółty napis ,,Life’’.</text:p>
      <text:p text:style-name="P28">Poniżej są 4 zielone prostokąty z białymi napisami.</text:p>
      <text:p text:style-name="P28">Pierwszy od lewej ma napis ,,Materials’’.</text:p>
      <text:p text:style-name="P28">Pod nim jest czerwona ramka z szarym napisem ,,biorenewable or recycled VOC’’.</text:p>
      <text:p text:style-name="P28">Prostokąt obok jest z napisem ,,Production’’.</text:p>
      <text:p text:style-name="P28">Pod nim jest czerwona ramka z szarym napisem ,,energy draw emissions and waste’’.</text:p>
      <text:p text:style-name="P28">Na czerwonej ramce pierwszej i drugiej jest zielony prostokąt.</text:p>
      <text:p text:style-name="P28">Jest w nim niebieski napis ,,Better products’’.</text:p>
      <text:p text:style-name="P28">Kolejny prostokąt ma napis ,,Application’’.</text:p>
      <text:p text:style-name="P28">Poniżej jest zielona strzałka w dół.</text:p>
      <text:p text:style-name="P28">Na strzałce jest szary napis ,,energy draw emissions and waste efficiency variability renewable </text:p>
      <text:p text:style-name="P28">substrate’’.</text:p>
      <text:p text:style-name="P28">Ostatni prostokąt po prawej ma napis ,,Use &amp; end – of – life’’.</text:p>
      <text:p text:style-name="P28">Poniżej jest zielona strzałka w dół.</text:p>
      <text:p text:style-name="P28">Na strzałce jest szary napis ,,added value time in use health risks environmental impact’’.</text:p>
      <text:p text:style-name="P28">Na szarych napisach jest duży, niebieski napis ,,UV – CURABLE COATINGS’’.</text:p>
      <text:p text:style-name="P28">Na zielone strzałki od wszystkich prostokątów prowadzą do zielonego prostokąta na dole slajdu.</text:p>
      <text:p text:style-name="P28">Jest w nim biały napis ,,Sustainable coating’’.</text:p>
      <text:p text:style-name="P10">Na dole, po prawej jest mała, fioletowa kula ziemska.</text:p>
      <text:p text:style-name="P10">W prawym dolnym rogu, na niebieskim tle jest mały biały napis ,,16/03/2023’’.</text:p>
      <text:p text:style-name="P10"/>
      <text:p text:style-name="P28"/>
      <text:p text:style-name="P28">11. Jedenasty slajd <text:span text:style-name="T4">ma białe, jednolite tło.</text:span></text:p>
      <text:p text:style-name="P10">Dookoła slajdu jest zaokrąglona, niebieska ramka.</text:p>
      <text:p text:style-name="P10">W lewym górnym rogu slajdu jest logo.</text:p>
      <text:p text:style-name="P10">Jest to szary napis ,,ivm Chemicals.</text:p>
      <text:p text:style-name="P10">Jest on podkreślony granatową linią.</text:p>
      <text:p text:style-name="P10">Pod linią jest mały, czarny napis ,,coatings &amp; polymers technologies’’.</text:p>
      <text:p text:style-name="P10">W prawym górnym rogu slajdu jest niebieski kwadrat.</text:p>
      <text:p text:style-name="P10">W środku jest 12 żółtych gwiazd, które tworzą okrąg.</text:p>
      <text:p text:style-name="P10">W środku jest żółty napis ,,Life’’.</text:p>
      <text:p text:style-name="P10">Na górze, na środku slajdu jest <text:span text:style-name="T2">duży, szary napis ,,Process and plant innovation’’.</text:span></text:p>
      <text:p text:style-name="P28"><text:soft-page-break/>Na środku białego tła jest duży, pogrubiony szary napis ,,FILM’’.</text:p>
      <text:p text:style-name="P10">Na dole, po prawej jest mała, fioletowa kula ziemska.</text:p>
      <text:p text:style-name="P10">W prawym dolnym rogu, na niebieskim tle jest mały biały napis ,,16/03/2023’’.</text:p>
      <text:p text:style-name="P10"/>
      <text:p text:style-name="P29">12. Dwunasty slajd <text:span text:style-name="T4">ma białe, jednolite tło.</text:span></text:p>
      <text:p text:style-name="P11">Dookoła slajdu jest zaokrąglona, niebieska ramka.</text:p>
      <text:p text:style-name="P11">W lewym górnym rogu slajdu jest logo.</text:p>
      <text:p text:style-name="P11">Jest to szary napis ,,ivm Chemicals.</text:p>
      <text:p text:style-name="P11">Jest on podkreślony granatową linią.</text:p>
      <text:p text:style-name="P11">Pod linią jest mały, czarny napis ,,coatings &amp; polymers technologies’’.</text:p>
      <text:p text:style-name="P11">W prawym górnym rogu slajdu jest niebieski kwadrat.</text:p>
      <text:p text:style-name="P11">W środku jest 12 żółtych gwiazd, które tworzą okrąg.</text:p>
      <text:p text:style-name="P11">W środku jest żółty napis ,,Life’’.</text:p>
      <text:p text:style-name="P11">Na górze, na środku slajdu jest <text:span text:style-name="T2">duży, szary napis ,,Main environmental </text:span>and LCA results’’.</text:p>
      <text:p text:style-name="P31">Poniżej, po lewej stronie jest zielony prostokąt.</text:p>
      <text:p text:style-name="P31">Jest w nim biały napis ,, Equivalent CO2 emissions, process’’.</text:p>
      <text:p text:style-name="P31">Obok jest jasnozielony prostokąt z czarnym napisem ,,-40 kg CO2/ton product -50%’’.</text:p>
      <text:p text:style-name="P31">Poniżej, po lewej stronie jest zielony prostokąt.</text:p>
      <text:p text:style-name="P31">Jest w nim biały napis ,, Equivalent CO2 emissions, product’’.</text:p>
      <text:p text:style-name="P31">Obok jest jasnozielony prostokąt z czarnym napisem ,,-300 kg CO2/ton product -15%’’.</text:p>
      <text:p text:style-name="P31">W tle, po lewej stronie widać zieloną tabelę z czarnymi i białymi napisami.</text:p>
      <text:p text:style-name="P31">Na dole, po lewej stronie jest mały, czarny napis ,,Estimated for 11.000 tons/year production’’.</text:p>
      <text:p text:style-name="P11">Na dole, po prawej jest mała, fioletowa kula ziemska.</text:p>
      <text:p text:style-name="P11">W prawym dolnym rogu, na niebieskim tle jest mały biały napis ,,16/03/2023’’.</text:p>
      <text:p text:style-name="P11"/>
      <text:p text:style-name="P32">13. Trzynasty slajd <text:span text:style-name="T1">ma białe, jednolite tło.</text:span></text:p>
      <text:p text:style-name="P12">Dookoła slajdu jest zaokrąglona, niebieska ramka.</text:p>
      <text:p text:style-name="P12">W lewym górnym rogu slajdu jest logo.</text:p>
      <text:p text:style-name="P12">Jest to szary napis ,,ivm Chemicals.</text:p>
      <text:p text:style-name="P12">Jest on podkreślony granatową linią.</text:p>
      <text:p text:style-name="P12">Pod linią jest mały, czarny napis ,,coatings &amp; polymers technologies’’.</text:p>
      <text:p text:style-name="P12">W prawym górnym rogu slajdu jest niebieski kwadrat.</text:p>
      <text:p text:style-name="P12">W środku jest 12 żółtych gwiazd, które tworzą okrąg.</text:p>
      <text:p text:style-name="P12">W środku jest żółty napis ,,Life’’.</text:p>
      <text:p text:style-name="P12">Na górze, na środku slajdu jest logo.</text:p>
      <text:p text:style-name="P12">Jest to duży, zielony napis BioPAINT’’.</text:p>
      <text:p text:style-name="P12">Jest on podkreślony zieloną linią.</text:p>
      <text:p text:style-name="P12">Pod literą ,,B’’ jest zielony listek.</text:p>
      <text:p text:style-name="P33">Pod linią jest niebieski napis ,,WATERBORNE’.</text:p>
      <text:p text:style-name="P12">Nad napisem jest mały czarny napis ,,With the contribution of the LIFE Programme of the European Union.</text:p>
      <text:p text:style-name="P12">Obok jest mały, niebieski kwadrat.</text:p>
      <text:p text:style-name="P12">W środku jest 12 żółtych gwiazd, które tworzą okrąg.</text:p>
      <text:p text:style-name="P12">W środku jest żółty napis ,,Life’’.</text:p>
      <text:p text:style-name="P30">Poniżej są 4 zielone prostokąty z białymi napisami.</text:p>
      <text:p text:style-name="P30">Pierwszy od lewej ma napis ,,Materials’’.</text:p>
      <text:p text:style-name="P30">Pod nim jest czerwona ramka z szarym napisem ,,biorenewable or recycled VOC’’.</text:p>
      <text:p text:style-name="P30">Prostokąt obok jest z napisem ,,Production’’.</text:p>
      <text:p text:style-name="P30">Pod nim jest czerwona ramka z szarym napisem ,,energy draw emissions and waste’’.</text:p>
      <text:p text:style-name="P30">Na czerwonej ramce pierwszej i drugiej jest zielony prostokąt.</text:p>
      <text:p text:style-name="P30">Jest w nim niebieski napis ,,Better products’’.</text:p>
      <text:p text:style-name="P30">Kolejny prostokąt ma napis ,,Application’’.</text:p>
      <text:p text:style-name="P30"><text:soft-page-break/>Poniżej jest zielona strzałka w dół.</text:p>
      <text:p text:style-name="P30">Na strzałce jest szary napis ,,energy draw emissions and waste efficiency variability renewable </text:p>
      <text:p text:style-name="P30">substrate’’.</text:p>
      <text:p text:style-name="P30">Ostatni prostokąt po prawej ma napis ,,Use &amp; end – of – life’’.</text:p>
      <text:p text:style-name="P30">Poniżej jest zielona strzałka w dół.</text:p>
      <text:p text:style-name="P30">Na strzałce jest szary napis ,,added value time in use health risks environmental impact’’.</text:p>
      <text:p text:style-name="P30">Na szarych napisach jest duży, <text:span text:style-name="T5">szaro-żółty </text:span>napis ,,<text:span text:style-name="T5">ATERBORNE COATINGS</text:span>’’.</text:p>
      <text:p text:style-name="P30">Na zielone strzałki od wszystkich prostokątów prowadzą do zielonego prostokąta na dole slajdu.</text:p>
      <text:p text:style-name="P30">Jest w nim biały napis ,,Sustainable coating’’.</text:p>
      <text:p text:style-name="P12">Na dole, po prawej jest mała, fioletowa kula ziemska.</text:p>
      <text:p text:style-name="P12">W prawym dolnym rogu, na niebieskim tle jest mały biały napis ,,16/03/2023’’.</text:p>
      <text:p text:style-name="P12"/>
      <text:p text:style-name="P34">14. Czternasty slajd <text:span text:style-name="T4">ma białe, jednolite tło.</text:span></text:p>
      <text:p text:style-name="P13">Dookoła slajdu jest zaokrąglona, niebieska ramka.</text:p>
      <text:p text:style-name="P13">W lewym górnym rogu slajdu jest logo.</text:p>
      <text:p text:style-name="P13">Jest to szary napis ,,ivm Chemicals.</text:p>
      <text:p text:style-name="P13">Jest on podkreślony granatową linią.</text:p>
      <text:p text:style-name="P13">Pod linią jest mały, czarny napis ,,coatings &amp; polymers technologies’’.</text:p>
      <text:p text:style-name="P13">W prawym górnym rogu slajdu jest niebieski kwadrat.</text:p>
      <text:p text:style-name="P13">W środku jest 12 żółtych gwiazd, które tworzą okrąg.</text:p>
      <text:p text:style-name="P13">W środku jest żółty napis ,,Life’’.</text:p>
      <text:p text:style-name="P13">Na górze, na środku slajdu jest <text:span text:style-name="T2">duży, szary napis ,, Main environmental results’’.</text:span></text:p>
      <text:p text:style-name="P34">Poniżej jest czarna ramka.</text:p>
      <text:p text:style-name="P34">W ramce jest wykres słupkowy.</text:p>
      <text:p text:style-name="P34">Są tu 4 czerwone słupki – without LIFE – Waterborne BioPaint.</text:p>
      <text:p text:style-name="P34">Są też 4 niebieskie słupki – with LIFE – Waterborne BioPaint.</text:p>
      <text:p text:style-name="P34">Czerwone słupki są tej samej wartości – ok 100.</text:p>
      <text:p text:style-name="P34">Niebieski słupek z napisem ,,VOC emissions’’ ma wartość ok 10.</text:p>
      <text:p text:style-name="P34">Kolejny niebieski słupek z napisem ,,GHG emissions ma wartość ponad 20.</text:p>
      <text:p text:style-name="P34">Trzeci niebieski słupek z napisem ,,dangerous chemicals use’’ - ok 40.</text:p>
      <text:p text:style-name="P34">Ostatni po prawej, niebieski z napisem ,,petrochemical materials ‘’ - 40.</text:p>
      <text:p text:style-name="P34">Pod wykresem są 4 zielone prostokąty z białymi napisami ,,66% lower CO2 emissions </text:p>
      <text:p text:style-name="P34">90% lower VOC emission</text:p>
      <text:p text:style-name="P34">45% less petrochemicals </text:p>
      <text:p text:style-name="P34">40% less dangerous materials’’.</text:p>
      <text:p text:style-name="P13">Na dole, po prawej jest mała, fioletowa kula ziemska.</text:p>
      <text:p text:style-name="P13">W prawym dolnym rogu, na niebieskim tle jest mały biały napis ,,16/03/2023’’.</text:p>
      <text:p text:style-name="P13"/>
      <text:p text:style-name="P34"/>
      <text:p text:style-name="P34">15. Piętnasty slajd <text:span text:style-name="T4">ma białe, jednolite tło.</text:span></text:p>
      <text:p text:style-name="P13">Dookoła slajdu jest zaokrąglona, niebieska ramka.</text:p>
      <text:p text:style-name="P13">W lewym górnym rogu slajdu jest logo.</text:p>
      <text:p text:style-name="P13">Jest to szary napis ,,ivm Chemicals.</text:p>
      <text:p text:style-name="P13">Jest on podkreślony granatową linią.</text:p>
      <text:p text:style-name="P13">Pod linią jest mały, czarny napis ,,coatings &amp; polymers technologies’’.</text:p>
      <text:p text:style-name="P13">W prawym górnym rogu slajdu jest niebieski kwadrat.</text:p>
      <text:p text:style-name="P13">W środku jest 12 żółtych gwiazd, które tworzą okrąg.</text:p>
      <text:p text:style-name="P13">W środku jest żółty napis ,,Life’’.</text:p>
      <text:p text:style-name="P34">Poniżej, na środku slajdu jest zdjęcie.</text:p>
      <text:p text:style-name="P34">Jest to niebiesko-białe niebo.</text:p>
      <text:p text:style-name="P34">Na środku jest duży szary napis ,,QUESTIONS?’’.</text:p>
      <text:p text:style-name="P34">Na dole zdjęcia jest mały, szary napis ,,For any info: <text:a xlink:type="simple" xlink:href="mailto:m.vitale@ivmchemicals.com" text:style-name="Internet_20_link" text:visited-style-name="Visited_20_Internet_20_Link">m.vitale@ivmchemicals.com</text:a>’’.</text:p>
      <text:p text:style-name="P13"><text:soft-page-break/>Na dole, po prawej jest mała, fioletowa kula ziemska.</text:p>
      <text:p text:style-name="P13">W prawym dolnym rogu, na niebieskim tle jest mały biały napis ,,16/03/2023’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8:30:37.546000000</meta:creation-date>
    <meta:generator>Neat_Office/6.2.8.2$Windows_x86 LibreOffice_project/</meta:generator>
    <dc:date>2023-05-08T10:52:51.989000000</dc:date>
    <meta:editing-duration>PT46M32S</meta:editing-duration>
    <meta:editing-cycles>12</meta:editing-cycles>
    <meta:document-statistic meta:table-count="0" meta:image-count="0" meta:object-count="0" meta:page-count="9" meta:paragraph-count="385" meta:word-count="3103" meta:character-count="19905" meta:non-whitespace-character-count="17152"/>
  </office:meta>
</office:document-meta>
</file>