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26.102cm" style:rel-width="100%" fo:margin-left="0cm" table:align="left"/>
    </style:style>
    <style:style style:name="Tabela3.A" style:family="table-column">
      <style:table-column-properties style:column-width="0.826cm" style:rel-column-width="468*"/>
    </style:style>
    <style:style style:name="Tabela3.B" style:family="table-column">
      <style:table-column-properties style:column-width="2.455cm" style:rel-column-width="1392*"/>
    </style:style>
    <style:style style:name="Tabela3.C" style:family="table-column">
      <style:table-column-properties style:column-width="2.593cm" style:rel-column-width="1470*"/>
    </style:style>
    <style:style style:name="Tabela3.D" style:family="table-column">
      <style:table-column-properties style:column-width="3.122cm" style:rel-column-width="1770*"/>
    </style:style>
    <style:style style:name="Tabela3.E" style:family="table-column">
      <style:table-column-properties style:column-width="5.186cm" style:rel-column-width="2940*"/>
    </style:style>
    <style:style style:name="Tabela3.F" style:family="table-column">
      <style:table-column-properties style:column-width="3.175cm" style:rel-column-width="1800*"/>
    </style:style>
    <style:style style:name="Tabela3.G" style:family="table-column">
      <style:table-column-properties style:column-width="3.016cm" style:rel-column-width="1710*"/>
    </style:style>
    <style:style style:name="Tabela3.H" style:family="table-column">
      <style:table-column-properties style:column-width="2.011cm" style:rel-column-width="1140*"/>
    </style:style>
    <style:style style:name="Tabela3.I" style:family="table-column">
      <style:table-column-properties style:column-width="3.718cm" style:rel-column-width="2108*"/>
    </style:style>
    <style:style style:name="Tabela3.A1" style:family="table-cell">
      <style:table-cell-properties style:vertical-align="top" fo:padding-left="0.191cm" fo:padding-right="0.191cm" fo:padding-top="0.176cm" fo:padding-bottom="0cm" fo:border-left="0.25pt solid #000000" fo:border-right="none" fo:border-top="0.25pt solid #000000" fo:border-bottom="0.25pt solid #000000" fo:wrap-option="wrap"/>
    </style:style>
    <style:style style:name="Tabela3.I1" style:family="table-cell">
      <style:table-cell-properties style:vertical-align="top" fo:padding-left="0.191cm" fo:padding-right="0.191cm" fo:padding-top="0.176cm" fo:padding-bottom="0cm" fo:border="0.25pt solid #000000" fo:wrap-option="wrap"/>
    </style:style>
    <style:style style:name="Tabela3.A2" style:family="table-cell">
      <style:table-cell-properties style:vertical-align="top" fo:padding-left="0.191cm" fo:padding-right="0.191cm" fo:padding-top="0.176cm" fo:padding-bottom="0cm" fo:border-left="0.25pt solid #000000" fo:border-right="none" fo:border-top="none" fo:border-bottom="0.25pt solid #000000" fo:wrap-option="wrap"/>
    </style:style>
    <style:style style:name="Tabela3.I2" style:family="table-cell">
      <style:table-cell-properties style:vertical-align="top" fo:padding-left="0.191cm" fo:padding-right="0.191cm" fo:padding-top="0.176cm" fo:padding-bottom="0cm" fo:border-left="0.25pt solid #000000" fo:border-right="0.25pt solid #000000" fo:border-top="none" fo:border-bottom="0.25pt solid #000000" fo:wrap-option="wrap"/>
    </style:style>
    <style:style style:name="P1" style:family="paragraph" style:parent-style-name="Normal" style:master-page-name="Standard">
      <style:paragraph-properties fo:margin-left="0cm" fo:line-height="100%" fo:text-align="start" style:justify-single-word="false" style:page-number="auto"/>
      <style:text-properties officeooo:rsid="0018ddac" officeooo:paragraph-rsid="0018ddac"/>
    </style:style>
    <style:style style:name="P2" style:family="paragraph" style:parent-style-name="Normal">
      <style:paragraph-properties fo:margin-left="0cm" fo:line-height="100%" fo:text-align="start" style:justify-single-word="false"/>
      <style:text-properties officeooo:rsid="0018ddac" officeooo:paragraph-rsid="0018ddac"/>
    </style:style>
    <style:style style:name="P3" style:family="paragraph" style:parent-style-name="Normal">
      <style:paragraph-properties fo:margin-left="0cm" fo:line-height="100%" fo:text-align="center" style:justify-single-word="false"/>
    </style:style>
    <style:style style:name="P4" style:family="paragraph" style:parent-style-name="Normal">
      <style:paragraph-properties fo:margin-left="0cm" fo:margin-top="0.494cm" fo:margin-bottom="0.494cm" style:contextual-spacing="false" fo:line-height="100%" fo:text-align="center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/>
    </style:style>
    <style:style style:name="P5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P6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4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  <style:text-properties officeooo:paragraph-rsid="0018ddac"/>
    </style:style>
    <style:style style:name="P8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18ddac"/>
    </style:style>
    <style:style style:name="P9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keep-together="always" fo:text-indent="0.6cm" style:auto-text-indent="false"/>
    </style:style>
    <style:style style:name="P10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P11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/>
    </style:style>
    <style:style style:name="P12" style:family="paragraph" style:parent-style-name="Normal" style:master-page-name="MasterPage1">
      <style:paragraph-properties fo:margin-left="19.152cm" fo:margin-right="0cm" fo:margin-top="0.212cm" fo:margin-bottom="0cm" style:contextual-spacing="false" fo:line-height="150%" fo:text-align="start" style:justify-single-word="false" fo:text-indent="0cm" style:auto-text-indent="false" style:page-number="1"/>
    </style:style>
    <style:style style:name="P13" style:family="paragraph" style:parent-style-name="Normal">
      <style:paragraph-properties fo:margin-left="0cm" fo:margin-right="0cm" fo:margin-top="0.212cm" fo:margin-bottom="0.212cm" style:contextual-spacing="false" fo:line-height="100%" fo:text-align="justify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6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12pt"/>
    </style:style>
    <style:style style:name="P17" style:family="paragraph" style:parent-style-name="Normal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2pt"/>
    </style:style>
    <style:style style:name="P18" style:family="paragraph" style:parent-style-name="Normal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19" style:family="paragraph" style:parent-style-name="Normal">
      <style:paragraph-properties fo:text-align="justify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0" style:family="paragraph" style:parent-style-name="Normal">
      <style:paragraph-properties fo:text-align="start" style:justify-single-word="false"/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2pt"/>
    </style:style>
    <style:style style:name="P21" style:family="paragraph" style:parent-style-name="Normal">
      <style:paragraph-properties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2" style:family="paragraph" style:parent-style-name="Normal">
      <style:paragraph-properties fo:margin-top="0cm" fo:margin-bottom="0cm" style:contextual-spacing="false" fo:text-align="start" style:justify-single-word="false"/>
    </style:style>
    <style:style style:name="P23" style:family="paragraph" style:parent-style-name="Normal">
      <style:paragraph-properties fo:margin-top="0cm" fo:margin-bottom="0cm" style:contextual-spacing="false" fo:text-align="start" style:justify-single-word="false"/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P24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Times New Roman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2pt"/>
    </style:style>
    <style:style style:name="P25" style:family="paragraph" style:parent-style-name="Normal">
      <style:paragraph-properties fo:text-align="start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P26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4cm" style:auto-text-indent="false"/>
    </style:style>
    <style:style style:name="P27" style:family="paragraph" style:parent-style-name="Normal">
      <style:paragraph-properties fo:margin-left="0cm" fo:margin-right="0cm" fo:margin-top="0.212cm" fo:margin-bottom="0.212cm" style:contextual-spacing="false" fo:line-height="100%" fo:text-align="start" style:justify-single-word="false" fo:text-indent="0.4cm" style:auto-text-indent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1" style:family="text">
      <style:text-properties fo:text-transform="uppercase" style:font-name="Times New Roman" fo:font-size="11pt" fo:font-weight="bold" style:font-name-asian="Times New Roman" style:font-size-asian="11pt" style:font-weight-asian="bold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/>
    </style:style>
    <style:style style:name="T3" style:family="text"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1pt" fo:font-style="italic" style:text-underline-style="none" fo:font-weight="normal" style:font-name-asian="Times New Roman" style:font-size-asian="11pt" style:font-style-asian="italic" style:font-weight-asian="normal" style:font-name-complex="Times New Roman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0pt" fo:language="pl" fo:country="PL" style:font-name-asian="Times New Roman" style:font-size-asian="10pt" style:font-name-complex="Times New Roman" style:font-size-complex="12pt"/>
    </style:style>
    <style:style style:name="T8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2pt"/>
    </style:style>
    <style:style style:name="T9" style:family="text">
      <style:text-properties style:font-name="Times New Roman" fo:font-size="9pt" fo:language="pl" fo:country="PL" style:font-name-asian="Times New Roman" style:font-size-asian="9pt" style:font-name-complex="Times New Roman" style:font-size-complex="12pt"/>
    </style:style>
    <style:style style:name="T10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"><text:span text:style-name="T1"><text:s text:c="4"/></text:span></text:p>
        <text:p text:style-name="P2"><text:span text:style-name="T1"><text:s text:c="7"/>AG.120.4.2026</text:span></text:p>
        <text:p text:style-name="P3"><text:span text:style-name="T1"/></text:p>
        <text:p text:style-name="P3"><text:span text:style-name="T1"/></text:p>
        <text:p text:style-name="P3"><text:span text:style-name="T1">Zarządzenie nr 4/2026<text:line-break/>Starosty Bełchatowskiego</text:span></text:p>
        <text:p text:style-name="P4">z dnia 16 stycznia 2026 r.</text:p>
        <text:p text:style-name="P5">w sprawie przeznaczenia do wydzierżawienia w trybie bezprzetargowym na okres do 3 lat nieruchomości będących we władaniu Skarbu Państwa oraz sporządzenia i podania do publicznej wiadomości wykazu nieruchomości przeznaczonych do wydzierżawienia</text:p>
        <text:p text:style-name="P6"><text:span text:style-name="T2"><text:tab/></text:span><text:span text:style-name="T3">Na podstawie art. 35  ustawy z dnia 21 sierpnia 1997 r. o gospodarce nieruchomościami <text:s/></text:span><text:span text:style-name="T4">(</text:span><text:span text:style-name="T3">Dz. U. 2024 r. poz. 1145; zm.: Dz. U. z 2024 r. poz. 1222, poz. 1717 i poz. 1881 oraz z 2025 r. poz.1077 i poz. 1080), </text:span><text:span text:style-name="T2">zarządzam co następuje: <text:s/></text:span></text:p>
        <text:p text:style-name="P7"><text:span text:style-name="T5">§ 1. </text:span><text:span text:style-name="T6">1. </text:span><text:span text:style-name="T3">Przeznaczam do oddania w dzierżawę w trybie bezprzetargowym na okres do 3 lat <text:s/>nieruchomości <text:s/>gruntowe, będące we władaniu Skarbu Państwa, położone w obrębie Dębina, gmina Kleszczów, oznaczone w ewidencji gruntów jako działki nr 728 o pow. 0,13 ha i 759 o pow. 0,79 ha. <text:s text:c="25"/></text:span></text:p>
        <text:p text:style-name="P8"><text:span text:style-name="T3"><text:s/>Ogólna powierzchnia będąca przedmiotem dzierżawy wynosi 0,92 ha.</text:span></text:p>
        <text:p text:style-name="P9"><text:span text:style-name="T6">2. </text:span><text:span text:style-name="T3">Wydzierżawiane nieruchomości znajdują się na terenach przeznaczonych dla potrzeb działalności górniczej prowadzonej na podstawie posiadanej koncesji nr 25/97 z dnia 01.10.1997 roku oraz koncesji zmieniającej z dnia 18.02.2014 roku znak DGKks-4771-21/6840/132/AK.</text:span></text:p>
        <text:p text:style-name="P9"><text:span text:style-name="T6">3. </text:span><text:span text:style-name="T3">Roczny <text:s text:c="2"/>czynsz <text:s text:c="2"/>dzierżawy <text:s text:c="2"/>nieruchomości <text:s text:c="2"/>wymienionych <text:s text:c="2"/>w  <text:s/>§ 1 ust. 1  ustalony <text:s text:c="2"/>został <text:s/>na kwotę <text:s/></text:span><text:span text:style-name="T2">11.960,00 zł/rok</text:span><text:span text:style-name="T3"> (słownie: jedenaście tysięcy dziewięćset sześćdziesiąt złotych 00/100 /rok).</text:span></text:p>
        <text:p text:style-name="P10">Do stawki czynszu <text:s/>będzie doliczony podatek VAT według obowiązującej stawki.</text:p>
        <text:p text:style-name="P9"><text:span text:style-name="T5">§ 2. </text:span><text:span text:style-name="T3">Sporządzam wykaz nieruchomości będących we władaniu Skarbu Państwa, przeznaczonych do wydzierżawienia w trybie bezprzetargowym na okres do 3 lat, stanowiący załącznik nr 1 do niniejszego Zarządzenia.</text:span></text:p>
        <text:p text:style-name="P9"><text:span text:style-name="T5">§ 3. </text:span><text:span text:style-name="T3">Wykaz o którym mowa w § 2 wywiesza się na okres 21 dni na tablicy ogłoszeń Starostwa Powiatowego, a także zamieszcza się na stronach internetowych. Starosta przekazuje wykaz wojewodzie w celu jego zamieszczenia na stronie podmiotowej wojewody w Biuletynie Informacji Publicznej przez okres 21 dni. Informację o zamieszczeniu wykazu podaje się do publicznej wiadomości przez ogłoszenie w prasie lokalnej o zasięgu obejmującym co najmniej powiat, na terenie którego położona jest nieruchomość.</text:span></text:p>
        <text:p text:style-name="P9"><text:span text:style-name="T5">§ 4. </text:span><text:span text:style-name="T3">Wykonanie Zarządzenia powierzam Dyrektorowi Wydziału Skarbu i Gospodarki Nieruchomościami Starostwa Powiatowego w Bełchatowie.</text:span></text:p>
        <text:p text:style-name="P11"><text:span text:style-name="T5">§ 5. </text:span><text:span text:style-name="T3">Zarządzenie wchodzi w życie z dniem podpisania.</text:span></text:p>
      </text:section>
      <text:section text:style-name="Sect1" text:name="S2">
        <text:p text:style-name="P12"><text:span text:style-name="T3">Załącznik do zarządzenia nr 4/2026<text:line-break/>Starosty Bełchatowskiego<text:line-break/>z dnia 16 stycznia 2026 r.</text:span></text:p>
        <text:p text:style-name="P13">Wykaz nieruchomości będących we władaniu Skarbu Państwa przeznaczonych do oddania w dzierżawę w trybie bezprzetargowym na okres do 3 lat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row>
            <table:table-cell table:style-name="Tabela3.A1" office:value-type="string">
              <text:p text:style-name="P14"/>
              <text:p text:style-name="P15">Lp</text:p>
            </table:table-cell>
            <table:table-cell table:style-name="Tabela3.A1" office:value-type="string">
              <text:p text:style-name="P16">Oznaczenie nieruchomości</text:p>
              <text:p text:style-name="P15">/działki/</text:p>
            </table:table-cell>
            <table:table-cell table:style-name="Tabela3.A1" office:value-type="string">
              <text:p text:style-name="P16">Powierzchnia</text:p>
              <text:p text:style-name="P15">nieruchomości</text:p>
            </table:table-cell>
            <table:table-cell table:style-name="Tabela3.A1" office:value-type="string">
              <text:p text:style-name="P16">Opis </text:p>
              <text:p text:style-name="P15">nieruchomości</text:p>
            </table:table-cell>
            <table:table-cell table:style-name="Tabela3.A1" office:value-type="string">
              <text:p text:style-name="P16">Przeznaczenie nieruchomości i sposób jej zagospodarowania</text:p>
            </table:table-cell>
            <table:table-cell table:style-name="Tabela3.A1" office:value-type="string">
              <text:p text:style-name="P16">Termin </text:p>
              <text:p text:style-name="P15">zagospodarowania </text:p>
              <text:p text:style-name="P15">nieruchomości </text:p>
            </table:table-cell>
            <table:table-cell table:style-name="Tabela3.A1" office:value-type="string">
              <text:p text:style-name="P16">Wysokość czynszu</text:p>
              <text:p text:style-name="P15">dzierżawnego</text:p>
            </table:table-cell>
            <table:table-cell table:style-name="Tabela3.A1" office:value-type="string">
              <text:p text:style-name="P16">Termin wnoszenia czynszu</text:p>
            </table:table-cell>
            <table:table-cell table:style-name="Tabela3.I1" office:value-type="string">
              <text:p text:style-name="P16">Informacja o przeznaczeniu nieruchomości</text:p>
            </table:table-cell>
          </table:table-row>
          <table:table-row>
            <table:table-cell table:style-name="Tabela3.A2" office:value-type="string">
              <text:p text:style-name="P14"/>
              <text:p text:style-name="P17"/>
              <text:p text:style-name="P17"/>
              <text:p text:style-name="P17"/>
              <text:p text:style-name="P17"/>
            </table:table-cell>
            <table:table-cell table:style-name="Tabela3.A2" office:value-type="string">
              <text:p text:style-name="P18"/>
              <text:p text:style-name="P17"/>
              <text:p text:style-name="P17"/>
              <text:p text:style-name="P17"/>
              <text:p text:style-name="P17"/>
              <text:p text:style-name="P19">728</text:p>
              <text:p text:style-name="P17"/>
              <text:p text:style-name="P20">759</text:p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  <table:table-cell table:style-name="Tabela3.A2" office:value-type="string">
              <text:p text:style-name="P18"/>
              <text:p text:style-name="P17"/>
              <text:p text:style-name="P17"/>
              <text:p text:style-name="P21">0,13 ha</text:p>
              <text:p text:style-name="P17"/>
              <text:p text:style-name="P21">0,79 ha</text:p>
              <text:p text:style-name="P17"/>
              <text:p text:style-name="P21">łącznie 0,92 ha</text:p>
            </table:table-cell>
            <table:table-cell table:style-name="Tabela3.A2" office:value-type="string">
              <text:p text:style-name="P22"><text:span text:style-name="T7">Nieruchomość niezabudowana <text:s text:c="2"/>położona <text:s text:c="27"/>w </text:span><text:span text:style-name="T8">obrębie Dębina, gmina <text:s text:c="2"/>Kleszczów</text:span></text:p>
              <text:p text:style-name="P17"/>
            </table:table-cell>
            <table:table-cell table:style-name="Tabela3.A2" office:value-type="string">
              <text:p text:style-name="P23">Zgodnie z ustaleniami zatwierdzonymi Uchwałą Nr XIV/124/2019 Rady Gminy Kleszczów z dnia 29.10.2019 r. <text:s text:c="16"/>w sprawie uchwalenia miejscowego planu zagospodarowania przestrzennego w rejonie wyrobiska oraz wysadu solnego "Dębina" dz. <text:s/>nr 728 i 759 znajdują się w jednostce urbanistycznej oznaczonej symbolem 1PG - eksploatacja powierzchniowa; na terenie działek zlokalizowana strefa ochronna związana z ograniczeniami w zabudowie, zagospodarowaniu i użytkowaniu terenu, wysad solny Dębina. <text:s/></text:p>
            </table:table-cell>
            <table:table-cell table:style-name="Tabela3.A2" office:value-type="string">
              <text:p text:style-name="P24"/>
              <text:p text:style-name="P21">Po zawarciu umowy dzierżawy</text:p>
              <text:p text:style-name="P17"/>
              <text:p text:style-name="P17"/>
            </table:table-cell>
            <table:table-cell table:style-name="Tabela3.A2" office:value-type="string">
              <text:p text:style-name="P23">Czynsz dzierżawny ustalony został na kwotę </text:p>
              <text:p text:style-name="P25">11 960,00 zł/rok <text:s text:c="4"/></text:p>
              <text:p text:style-name="P21">Do stawki czynszu <text:s/>będzie <text:s/>doliczony <text:s/>podatek VAT według <text:s/>stawki 23%. </text:p>
            </table:table-cell>
            <table:table-cell table:style-name="Tabela3.A2" office:value-type="string">
              <text:p text:style-name="P23">Do 31 marca każdego roku</text:p>
            </table:table-cell>
            <table:table-cell table:style-name="Tabela3.I2" office:value-type="string">
              <text:p text:style-name="P22"><text:span text:style-name="T9">Nieruchomości przeznaczone zostały do wydzierżawienia na okres do 3 lat. Wydzierżawione nieruchomości znajdują się na terenach przeznaczonych dla potrzeb działalności górniczej, prowadzonej na podstawie posiadanej koncesji nr 25/97 z dnia 01.10.1997 roku oraz koncesji zmieniającej z dnia 18.02.2014 roku znak DGKks-4771-21/6840/132/AK</text:span><text:span text:style-name="T10">. </text:span><text:span text:style-name="T9">i wykorzystywane będą na cele związane z wydobyciem węgla brunatnego oraz pod lokalizację obiektów towarzyszących tej działalności. <text:s text:c="9"/></text:span></text:p>
            </table:table-cell>
          </table:table-row>
        </table:table>
        <text:p text:style-name="P10">Wykaz wywiesza się na okres 21 dni na tablicy ogłoszeń Starostwa Powiatowego, a także zamieszcza na stronach internetowych urzędu.</text:p>
        <text:p text:style-name="P26"><text:span text:style-name="T3">Informację o zamieszczeniu wykazu publikuje się w serwisie: przetargi-gctrader.pl i otoprzetargi.pl.</text:span></text:p>
        <text:p text:style-name="P27">Podmioty zainteresowane dzierżawą nieruchomości, zobowiązane są do złożenia wniosku w okresie wywieszenia wykazu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>
      <style:text-properties fo:language="pl" fo:country="P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403cm" style:rel-width="100%" fo:margin-left="0cm" table:align="left"/>
    </style:style>
    <style:style style:name="Tabela1.A" style:family="table-column">
      <style:table-column-properties style:column-width="11.601cm" style:rel-column-width="6577*"/>
    </style:style>
    <style:style style:name="Tabela1.B" style:family="table-column">
      <style:table-column-properties style:column-width="5.801cm" style:rel-column-width="3289*"/>
    </style:style>
    <style:style style:name="Tabela1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Tabela2" style:family="table">
      <style:table-properties style:width="26.102cm" style:rel-width="100%" fo:margin-left="0cm" table:align="left"/>
    </style:style>
    <style:style style:name="Tabela2.A" style:family="table-column">
      <style:table-column-properties style:column-width="17.401cm" style:rel-column-width="9865*"/>
    </style:style>
    <style:style style:name="Tabela2.B" style:family="table-column">
      <style:table-column-properties style:column-width="8.701cm" style:rel-column-width="4933*"/>
    </style:style>
    <style:style style:name="Tabela2.A1" style:family="table-cell">
      <style:table-cell-properties style:vertical-align="top" fo:padding-left="0.191cm" fo:padding-right="0.191cm" fo:padding-top="0.176cm" fo:padding-bottom="0cm" fo:border="none" fo:wrap-option="wrap"/>
    </style:style>
    <style:style style:name="MP1" style:family="paragraph" style:parent-style-name="Normal">
      <style:paragraph-properties fo:text-align="start" style:justify-single-word="false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P2" style:family="paragraph" style:parent-style-name="Normal">
      <style:paragraph-properties fo:text-align="end" style:justify-single-word="false"/>
    </style:style>
    <style:style style:name="MP3" style:family="paragraph" style:parent-style-name="Normal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style style:name="MT1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12pt"/>
    </style:style>
    <style:style style:name="MT2" style:family="text">
      <style:text-properties style:font-name="Times New Roman" fo:font-size="9pt" fo:font-weight="normal" style:font-name-asian="Times New Roman" style:font-size-asian="9pt" style:font-weight-asian="normal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249cm" fo:margin-left="1.799cm" fo:margin-right="1.7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Id: 547677CF-5848-4C2A-8DD6-7E2CE32C7B14. Podpisany</text:p>
            </table:table-cell>
            <table:table-cell table:style-name="Tabela1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MasterPage1" style:page-layout-name="Mpm2" draw:style-name="Mdp1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Id: 547677CF-5848-4C2A-8DD6-7E2CE32C7B14. Podpisany</text:p>
            </table:table-cell>
            <table:table-cell table:style-name="Tabela2.A1" office:value-type="string">
              <text:p text:style-name="MP2"><text:span text:style-name="MT1">Strona </text:span><text:span text:style-name="MT2"><text:page-number text:select-page="current">1</text:page-number></text:span></text:p>
            </table:table-cell>
          </table:table-row>
        </table:table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Zarządzenie nr  4/2026 z dnia 16 stycznia 2026 r.</dc:title>
    <dc:subject>w sprawie przeznaczenia do wydzierżawienia w^trybie bezprzetargowym na okres do 3^lat nieruchomości będących we władaniu Skarbu Państwa oraz sporządzenia i^podania do publicznej wiadomości wykazu nieruchomości przeznaczonych do wydzierżawienia</dc:subject>
    <meta:initial-creator>mjanus</meta:initial-creator>
    <meta:creation-date>2026-01-16T10:48:10</meta:creation-date>
    <dc:date>2026-01-16T10:51:28.633000000</dc:date>
    <meta:editing-cycles>2</meta:editing-cycles>
    <meta:editing-duration>PT3M15S</meta:editing-duration>
    <meta:print-date>2026-01-16T10:52:22.366000000</meta:print-date>
    <meta:printed-by>Pliki PDF</meta:printed-by>
    <meta:document-statistic meta:table-count="3" meta:image-count="0" meta:object-count="0" meta:page-count="3" meta:paragraph-count="52" meta:word-count="612" meta:character-count="4612" meta:non-whitespace-character-count="3913"/>
  </office:meta>
</office:document-meta>
</file>