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HARMONOGRAM XXIII KONKURSU SKRZYPCOWEGO DLA UCZNIÓW KLAS II i III CYKLU <text:s text:c="13"/>SZESCIOLETNIEGO SZKÓL MUZYCZNYCH PIERWSZWGO STOPNIA <text:s/>ŻYWIEC 9 MAJA 2024 r.</text:p>
      <text:p text:style-name="Normalny"/>
      <text:p text:style-name="Normalny"/>
      <text:p text:style-name="Normalny">GRUPA PIERWSZA</text:p>
      <text:p text:style-name="Normalny">GODZ 9 30</text:p>
      <text:p text:style-name="Normalny"/>
      <text:p text:style-name="Normalny">ANTONINA CHROBAK</text:p>
      <text:p text:style-name="Normalny">WIKTORIA KONIECZNY</text:p>
      <text:p text:style-name="Normalny">HELENA<text:s/>MAKUCH</text:p>
      <text:p text:style-name="Normalny">EMILIA SCHROEDER</text:p>
      <text:p text:style-name="Normalny"/>
      <text:p text:style-name="Normalny">GRUPA DRUGA</text:p>
      <text:p text:style-name="Normalny">10 30</text:p>
      <text:p text:style-name="Normalny"/>
      <text:p text:style-name="Normalny">MARIA DYCZKOWSKA</text:p>
      <text:p text:style-name="Normalny">HELENA FILIPCZUK</text:p>
      <text:p text:style-name="Normalny">LEON FIRLUS</text:p>
      <text:p text:style-name="Normalny">MILENA GOTNER</text:p>
      <text:p text:style-name="Normalny">EDYTA IMIELSKA</text:p>
      <text:p text:style-name="Normalny">NELA JANDULSKA</text:p>
      <text:p text:style-name="Normalny"/>
      <text:p text:style-name="Normalny">11 30</text:p>
      <text:p text:style-name="Normalny"/>
      <text:p text:style-name="Normalny">BARTŁOMIEJ KUDEŁKA</text:p>
      <text:p text:style-name="Normalny">ANNA MŁODZIKOWSKA</text:p>
      <text:p text:style-name="Normalny"/>
      <text:p text:style-name="Normalny"/>
      <text:p text:style-name="Normalny">OKOŁO GODZINY 12 OGLOSZENIE WYNIKÓW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Masny-Stec</meta:initial-creator>
    <dc:creator>Dorota Zaziąbło</dc:creator>
    <meta:creation-date>2024-05-06T11:24:00Z</meta:creation-date>
    <dc:date>2024-05-06T13:57:00Z</dc:date>
    <meta:template xlink:href="Normal" xlink:type="simple"/>
    <meta:editing-cycles>3</meta:editing-cycles>
    <meta:editing-duration>PT2040S</meta:editing-duration>
    <meta:document-statistic meta:page-count="1" meta:paragraph-count="1" meta:word-count="64" meta:character-count="448" meta:row-count="3" meta:non-whitespace-character-count="385"/>
  </office:meta>
</office:document-meta>
</file>