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text:style-name="WW_CharLFO15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5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5LVL4" style:num-format="1"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text:style-name="WW_CharLFO15LV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text:style-name="WW_CharLFO15LV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text:style-name="WW_CharLFO15LV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text:style-name="WW_CharLFO15LV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15LV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style:page-number="auto"/>
    </style:style>
    <style:style style:name="TableColumn4" style:family="table-column">
      <style:table-column-properties style:column-width="5.0319in"/>
    </style:style>
    <style:style style:name="Table3" style:family="table">
      <style:table-properties style:width="5.0319in" style:rel-width="80%" fo:margin-left="0in" table:align="left"/>
    </style:style>
    <style:style style:name="TableRow5" style:family="table-row">
      <style:table-row-properties/>
    </style:style>
    <style:style style:name="TableCell6" style:family="table-cell">
      <style:table-cell-properties fo:border-top="none" fo:border-left="0.0208in solid #4F81BD" fo:border-bottom="none" fo:border-right="none" style:writing-mode="lr-tb" fo:padding-top="0.15in" fo:padding-left="0.0798in" fo:padding-bottom="0.15in" fo:padding-right="0.0798in"/>
    </style:style>
    <style:style style:name="T7" style:parent-style-name="Domyślnaczcionkaakapitu" style:family="text">
      <style:text-properties fo:font-size="16pt" style:font-size-asian="16pt" style:font-size-complex="16pt"/>
    </style:style>
    <style:style style:name="TableRow8" style:family="table-row">
      <style:table-row-properties/>
    </style:style>
    <style:style style:name="TableCell9" style:family="table-cell">
      <style:table-cell-properties fo:border-top="none" fo:border-left="0.0208in solid #4F81BD" fo:border-bottom="none" fo:border-right="none" style:writing-mode="lr-tb" fo:padding-top="0in" fo:padding-left="0.1in" fo:padding-bottom="0in" fo:padding-right="0.0798in"/>
    </style:style>
    <style:style style:name="P10" style:parent-style-name="Bezodstępów" style:family="paragraph">
      <style:paragraph-properties fo:line-height="90%"/>
    </style:style>
    <style:style style:name="T11" style:parent-style-name="Domyślnaczcionkaakapitu" style:family="text">
      <style:text-properties style:font-name-asian="Times New Roman" style:font-name-complex="Calibri" fo:font-weight="bold" style:font-weight-asian="bold" fo:font-size="24pt" style:font-size-asian="24pt" style:font-size-complex="24pt"/>
    </style:style>
    <style:style style:name="TableRow12" style:family="table-row">
      <style:table-row-properties/>
    </style:style>
    <style:style style:name="TableCell13" style:family="table-cell">
      <style:table-cell-properties fo:border-top="none" fo:border-left="0.0208in solid #4F81BD" fo:border-bottom="none" fo:border-right="none" style:writing-mode="lr-tb" fo:padding-top="0.15in" fo:padding-left="0.0798in" fo:padding-bottom="0.15in" fo:padding-right="0.0798in"/>
    </style:style>
    <style:style style:name="T14" style:parent-style-name="Domyślnaczcionkaakapitu" style:family="text">
      <style:text-properties fo:font-size="14pt" style:font-size-asian="14pt" style:font-size-complex="14pt"/>
    </style:style>
    <style:style style:name="P15" style:parent-style-name="Normalny" style:family="paragraph">
      <style:paragraph-properties fo:break-before="page" fo:margin-bottom="0in" fo:line-height="100%"/>
    </style:style>
    <style:style style:name="P16" style:parent-style-name="Nagłówekspisutreści" style:family="paragraph">
      <style:paragraph-properties fo:text-align="justify"/>
    </style:style>
    <style:style style:name="T17" style:parent-style-name="Domyślnaczcionkaakapitu" style:family="text">
      <style:text-properties style:font-name="Calibri" style:font-name-asian="Times New Roman" style:font-name-complex="Times New Roman"/>
    </style:style>
    <style:style style:name="T18" style:parent-style-name="Domyślnaczcionkaakapitu" style:family="text">
      <style:text-properties style:font-name="Calibri" style:font-name-asian="Times New Roman" style:font-name-complex="Times New Roman"/>
    </style:style>
    <style:style style:name="T19" style:parent-style-name="Domyślnaczcionkaakapitu" style:family="text">
      <style:text-properties style:font-name="Calibri" style:font-name-asian="Times New Roman" style:font-name-complex="Times New Roman"/>
    </style:style>
    <style:style style:name="T20" style:parent-style-name="Domyślnaczcionkaakapitu" style:family="text">
      <style:text-properties style:font-name="Calibri" style:font-name-asian="Times New Roman" style:font-name-complex="Times New Roman"/>
    </style:style>
    <style:style style:name="T21" style:parent-style-name="Domyślnaczcionkaakapitu" style:family="text">
      <style:text-properties style:font-name="Calibri" style:font-name-asian="Times New Roman" style:font-name-complex="Times New Roman"/>
    </style:style>
    <style:style style:name="T22" style:parent-style-name="Domyślnaczcionkaakapitu" style:family="text">
      <style:text-properties style:font-name="Calibri" style:font-name-asian="Times New Roman" style:font-name-complex="Times New Roman"/>
    </style:style>
    <style:style style:name="T23" style:parent-style-name="Domyślnaczcionkaakapitu" style:family="text">
      <style:text-properties style:font-name="Calibri" style:font-name-asian="Times New Roman" style:font-name-complex="Times New Roman"/>
    </style:style>
    <style:style style:name="T24" style:parent-style-name="Domyślnaczcionkaakapitu" style:family="text">
      <style:text-properties style:font-name="Calibri" style:font-name-asian="Times New Roman" style:font-name-complex="Times New Roman"/>
    </style:style>
    <style:style style:name="P25" style:parent-style-name="Akapitzlistą" style:list-style-name="LFO12" style:family="paragraph">
      <style:paragraph-properties fo:margin-top="0.0833in" fo:margin-bottom="0in" fo:line-height="100%" fo:margin-left="0.2951in" fo:text-indent="-0.2951in">
        <style:tab-stops/>
      </style:paragraph-properties>
      <style:text-properties style:font-name="Calibri" style:font-name-asian="Calibri" style:font-name-complex="Calibri" fo:font-size="12pt" style:font-size-asian="12pt" style:font-size-complex="12pt"/>
    </style:style>
    <style:style style:name="P26" style:parent-style-name="Akapitzlistą" style:list-style-name="LFO12" style:family="paragraph">
      <style:paragraph-properties fo:margin-top="0.0833in" fo:margin-bottom="0in" fo:line-height="100%" fo:margin-left="0.2951in" fo:text-indent="-0.2951in">
        <style:tab-stops/>
      </style:paragraph-properties>
      <style:text-properties style:font-name="Calibri" style:font-name-asian="Calibri" style:font-name-complex="Calibri" fo:font-size="12pt" style:font-size-asian="12pt" style:font-size-complex="12pt"/>
    </style:style>
    <style:style style:name="P27" style:parent-style-name="Akapitzlistą" style:list-style-name="LFO12" style:family="paragraph">
      <style:paragraph-properties fo:margin-top="0.0833in" fo:margin-bottom="0in" fo:line-height="100%" fo:margin-left="0.2951in" fo:text-indent="-0.2951in">
        <style:tab-stops/>
      </style:paragraph-properties>
      <style:text-properties style:font-name="Calibri" style:font-name-asian="Calibri" style:font-name-complex="Calibri" fo:font-size="12pt" style:font-size-asian="12pt" style:font-size-complex="12pt"/>
    </style:style>
    <style:style style:name="P28" style:parent-style-name="Akapitzlistą" style:list-style-name="LFO12" style:family="paragraph">
      <style:paragraph-properties fo:margin-top="0.0833in" fo:margin-bottom="0in" fo:line-height="100%" fo:margin-left="0.2951in" fo:text-indent="-0.2951in">
        <style:tab-stops/>
      </style:paragraph-properties>
      <style:text-properties style:font-name="Calibri" style:font-name-asian="Calibri" style:font-name-complex="Calibri" fo:font-size="12pt" style:font-size-asian="12pt" style:font-size-complex="12pt"/>
    </style:style>
    <style:style style:name="P29" style:parent-style-name="Akapitzlistą" style:list-style-name="LFO3" style:family="paragraph">
      <style:paragraph-properties fo:margin-top="0.0833in" fo:margin-bottom="0in" fo:line-height="100%" fo:margin-left="0.2958in" fo:text-indent="-0.2958in">
        <style:tab-stops/>
      </style:paragraph-properties>
    </style:style>
    <style:style style:name="T30" style:parent-style-name="Domyślnaczcionkaakapitu" style:family="text">
      <style:text-properties style:font-name="Calibri" style:font-name-asian="Calibri" style:font-name-complex="Calibri" fo:font-size="12pt" style:font-size-asian="12pt" style:font-size-complex="12pt"/>
    </style:style>
    <style:style style:name="T31" style:parent-style-name="Domyślnaczcionkaakapitu" style:family="text">
      <style:text-properties style:font-name="Calibri" style:font-name-asian="Calibri" style:font-name-complex="Calibri" fo:font-size="12pt" style:font-size-asian="12pt" style:font-size-complex="12pt"/>
    </style:style>
    <style:style style:name="T32" style:parent-style-name="Domyślnaczcionkaakapitu" style:family="text">
      <style:text-properties style:font-name="Calibri" style:font-name-asian="Calibri" style:font-name-complex="Calibri" fo:font-size="12pt" style:font-size-asian="12pt" style:font-size-complex="12pt"/>
    </style:style>
    <style:style style:name="T33" style:parent-style-name="Domyślnaczcionkaakapitu" style:family="text">
      <style:text-properties style:font-name="Calibri" style:font-name-asian="Calibri" style:font-name-complex="Calibri" fo:font-size="12pt" style:font-size-asian="12pt" style:font-size-complex="12pt"/>
    </style:style>
    <style:style style:name="T34" style:parent-style-name="Domyślnaczcionkaakapitu" style:family="text">
      <style:text-properties style:font-name="Calibri" style:font-name-asian="Calibri" style:font-name-complex="Calibri" fo:font-size="12pt" style:font-size-asian="12pt" style:font-size-complex="12pt"/>
    </style:style>
    <style:style style:name="T35" style:parent-style-name="Domyślnaczcionkaakapitu" style:family="text">
      <style:text-properties style:font-name="Calibri" style:font-name-asian="Calibri" style:font-name-complex="Calibri" fo:font-size="12pt" style:font-size-asian="12pt" style:font-size-complex="12pt"/>
    </style:style>
    <style:style style:name="T36" style:parent-style-name="Domyślnaczcionkaakapitu" style:family="text">
      <style:text-properties style:font-name="Calibri" style:font-name-asian="Calibri" style:font-name-complex="Calibri" fo:font-size="12pt" style:font-size-asian="12pt" style:font-size-complex="12pt"/>
    </style:style>
    <style:style style:name="T37" style:parent-style-name="Domyślnaczcionkaakapitu" style:family="text">
      <style:text-properties style:font-name="Calibri" style:font-name-asian="Calibri" style:font-name-complex="Calibri" fo:font-size="12pt" style:font-size-asian="12pt" style:font-size-complex="12pt"/>
    </style:style>
    <style:style style:name="T38" style:parent-style-name="Domyślnaczcionkaakapitu" style:family="text">
      <style:text-properties style:font-name="Calibri" style:font-name-asian="Calibri" style:font-name-complex="Calibri" fo:font-size="12pt" style:font-size-asian="12pt" style:font-size-complex="12pt"/>
    </style:style>
    <style:style style:name="T39" style:parent-style-name="Domyślnaczcionkaakapitu" style:family="text">
      <style:text-properties style:font-name="Calibri" style:font-name-complex="Calibri" fo:font-size="12pt" style:font-size-asian="12pt" style:font-size-complex="12pt"/>
    </style:style>
    <style:style style:name="T40" style:parent-style-name="Domyślnaczcionkaakapitu" style:family="text">
      <style:text-properties style:font-name="Calibri" style:font-name-complex="Calibri" fo:font-size="12pt" style:font-size-asian="12pt" style:font-size-complex="12pt"/>
    </style:style>
    <style:style style:name="T41" style:parent-style-name="Domyślnaczcionkaakapitu" style:family="text">
      <style:text-properties style:font-name="Calibri" style:font-name-complex="Calibri" fo:font-size="12pt" style:font-size-asian="12pt" style:font-size-complex="12pt"/>
    </style:style>
    <style:style style:name="T42" style:parent-style-name="Domyślnaczcionkaakapitu" style:family="text">
      <style:text-properties style:font-name="Calibri" style:font-name-complex="Calibri" fo:font-size="12pt" style:font-size-asian="12pt" style:font-size-complex="12pt"/>
    </style:style>
    <style:style style:name="T43" style:parent-style-name="Domyślnaczcionkaakapitu" style:family="text">
      <style:text-properties style:font-name="Calibri" style:font-name-complex="Calibri" fo:font-size="12pt" style:font-size-asian="12pt" style:font-size-complex="12pt"/>
    </style:style>
    <style:style style:name="T44" style:parent-style-name="Domyślnaczcionkaakapitu" style:family="text">
      <style:text-properties style:font-name="Calibri" style:font-name-complex="Calibri" fo:font-size="12pt" style:font-size-asian="12pt" style:font-size-complex="12pt"/>
    </style:style>
    <style:style style:name="T45" style:parent-style-name="Domyślnaczcionkaakapitu" style:family="text">
      <style:text-properties style:font-name="Calibri" style:font-name-complex="Calibri" fo:font-size="12pt" style:font-size-asian="12pt" style:font-size-complex="12pt"/>
    </style:style>
    <style:style style:name="P46" style:parent-style-name="Akapitzlistą" style:list-style-name="LFO4"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47" style:parent-style-name="Akapitzlistą" style:list-style-name="LFO4"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48" style:parent-style-name="Akapitzlistą" style:list-style-name="LFO4"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49" style:parent-style-name="Akapitzlistą" style:list-style-name="LFO4"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50" style:parent-style-name="Akapitzlistą" style:list-style-name="LFO4"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51" style:parent-style-name="Akapitzlistą" style:list-style-name="LFO4"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52" style:parent-style-name="Akapitzlistą" style:list-style-name="LFO3" style:family="paragraph">
      <style:paragraph-properties fo:margin-top="0.0833in" fo:margin-bottom="0in" fo:line-height="100%" fo:margin-left="0.2958in" fo:text-indent="-0.2958in">
        <style:tab-stops/>
      </style:paragraph-properties>
    </style:style>
    <style:style style:name="T53" style:parent-style-name="Domyślnaczcionkaakapitu" style:family="text">
      <style:text-properties style:font-name="Calibri" style:font-name-asian="Calibri" style:font-name-complex="Calibri" fo:font-size="12pt" style:font-size-asian="12pt" style:font-size-complex="12pt"/>
    </style:style>
    <style:style style:name="T54" style:parent-style-name="Domyślnaczcionkaakapitu" style:family="text">
      <style:text-properties style:font-name="Calibri" style:font-name-asian="Calibri" style:font-name-complex="Calibri" fo:font-size="12pt" style:font-size-asian="12pt" style:font-size-complex="12pt"/>
    </style:style>
    <style:style style:name="T55" style:parent-style-name="Domyślnaczcionkaakapitu" style:family="text">
      <style:text-properties style:font-name="Calibri" style:font-name-asian="Calibri" style:font-name-complex="Calibri" fo:font-size="12pt" style:font-size-asian="12pt" style:font-size-complex="12pt"/>
    </style:style>
    <style:style style:name="T56" style:parent-style-name="Domyślnaczcionkaakapitu" style:family="text">
      <style:text-properties style:font-name="Calibri" style:font-name-asian="Calibri" style:font-name-complex="Calibri" fo:font-size="12pt" style:font-size-asian="12pt" style:font-size-complex="12pt"/>
    </style:style>
    <style:style style:name="T57" style:parent-style-name="Domyślnaczcionkaakapitu" style:family="text">
      <style:text-properties style:font-name="Calibri" style:font-name-complex="Calibri" fo:font-size="12pt" style:font-size-asian="12pt" style:font-size-complex="12pt"/>
    </style:style>
    <style:style style:name="T58" style:parent-style-name="Domyślnaczcionkaakapitu" style:family="text">
      <style:text-properties style:font-name="Calibri" style:font-name-complex="Calibri" fo:font-size="12pt" style:font-size-asian="12pt" style:font-size-complex="12pt"/>
    </style:style>
    <style:style style:name="T59" style:parent-style-name="Domyślnaczcionkaakapitu" style:family="text">
      <style:text-properties style:font-name="Calibri" style:font-name-complex="Calibri" fo:font-size="12pt" style:font-size-asian="12pt" style:font-size-complex="12pt"/>
    </style:style>
    <style:style style:name="T60" style:parent-style-name="Domyślnaczcionkaakapitu" style:family="text">
      <style:text-properties style:font-name="Calibri" style:font-name-complex="Calibri" fo:font-size="12pt" style:font-size-asian="12pt" style:font-size-complex="12pt"/>
    </style:style>
    <style:style style:name="T61" style:parent-style-name="Domyślnaczcionkaakapitu" style:family="text">
      <style:text-properties style:font-name="Calibri" style:font-name-complex="Calibri" fo:font-size="12pt" style:font-size-asian="12pt" style:font-size-complex="12pt"/>
    </style:style>
    <style:style style:name="T62" style:parent-style-name="Domyślnaczcionkaakapitu" style:family="text">
      <style:text-properties style:font-name="Calibri" style:font-name-complex="Calibri" fo:font-size="12pt" style:font-size-asian="12pt" style:font-size-complex="12pt"/>
    </style:style>
    <style:style style:name="T63" style:parent-style-name="Domyślnaczcionkaakapitu" style:family="text">
      <style:text-properties style:font-name="Calibri" style:font-name-complex="Calibri" fo:font-size="12pt" style:font-size-asian="12pt" style:font-size-complex="12pt"/>
    </style:style>
    <style:style style:name="T64" style:parent-style-name="Domyślnaczcionkaakapitu" style:family="text">
      <style:text-properties style:font-name="Calibri" style:font-name-complex="Calibri" fo:font-size="12pt" style:font-size-asian="12pt" style:font-size-complex="12pt"/>
    </style:style>
    <style:style style:name="T65" style:parent-style-name="Domyślnaczcionkaakapitu" style:family="text">
      <style:text-properties style:font-name="Calibri" style:font-name-complex="Calibri" fo:font-size="12pt" style:font-size-asian="12pt" style:font-size-complex="12pt"/>
    </style:style>
    <style:style style:name="T66" style:parent-style-name="Domyślnaczcionkaakapitu" style:family="text">
      <style:text-properties style:font-name="Calibri" style:font-name-complex="Calibri" fo:font-size="12pt" style:font-size-asian="12pt" style:font-size-complex="12pt"/>
    </style:style>
    <style:style style:name="P67" style:parent-style-name="Akapitzlistą" style:list-style-name="LFO3"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68" style:parent-style-name="Akapitzlistą" style:list-style-name="LFO3"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69" style:parent-style-name="Akapitzlistą" style:list-style-name="LFO5" style:family="paragraph">
      <style:paragraph-properties fo:margin-top="0.0833in" fo:margin-bottom="0in" fo:line-height="100%" fo:margin-left="0.5909in" fo:text-indent="-0.2951in">
        <style:tab-stops/>
      </style:paragraph-properties>
    </style:style>
    <style:style style:name="T70" style:parent-style-name="Domyślnaczcionkaakapitu" style:family="text">
      <style:text-properties style:font-name="Calibri" style:font-name-complex="Calibri" fo:font-size="12pt" style:font-size-asian="12pt" style:font-size-complex="12pt"/>
    </style:style>
    <style:style style:name="T71" style:parent-style-name="Domyślnaczcionkaakapitu" style:family="text">
      <style:text-properties style:font-name="Calibri" style:font-name-complex="Calibri" fo:font-style="italic" style:font-style-asian="italic" fo:font-size="12pt" style:font-size-asian="12pt" style:font-size-complex="12pt"/>
    </style:style>
    <style:style style:name="T72" style:parent-style-name="Domyślnaczcionkaakapitu" style:family="text">
      <style:text-properties style:font-name="Calibri" style:font-name-complex="Calibri" fo:font-size="12pt" style:font-size-asian="12pt" style:font-size-complex="12pt"/>
    </style:style>
    <style:style style:name="T73" style:parent-style-name="Domyślnaczcionkaakapitu" style:family="text">
      <style:text-properties style:font-name="Calibri" style:font-name-complex="Calibri" fo:font-size="12pt" style:font-size-asian="12pt" style:font-size-complex="12pt"/>
    </style:style>
    <style:style style:name="T74" style:parent-style-name="Domyślnaczcionkaakapitu" style:family="text">
      <style:text-properties style:font-name="Calibri" style:font-name-complex="Calibri" fo:font-size="12pt" style:font-size-asian="12pt" style:font-size-complex="12pt"/>
    </style:style>
    <style:style style:name="T75" style:parent-style-name="Domyślnaczcionkaakapitu" style:family="text">
      <style:text-properties style:font-name="Calibri" style:font-name-complex="Calibri" fo:font-size="12pt" style:font-size-asian="12pt" style:font-size-complex="12pt"/>
    </style:style>
    <style:style style:name="T76" style:parent-style-name="Domyślnaczcionkaakapitu" style:family="text">
      <style:text-properties style:font-name="Calibri" style:font-name-complex="Calibri" fo:font-size="12pt" style:font-size-asian="12pt" style:font-size-complex="12pt"/>
    </style:style>
    <style:style style:name="T77" style:parent-style-name="Domyślnaczcionkaakapitu" style:family="text">
      <style:text-properties style:font-name="Calibri" style:font-name-complex="Calibri" fo:font-size="12pt" style:font-size-asian="12pt" style:font-size-complex="12pt"/>
    </style:style>
    <style:style style:name="T78" style:parent-style-name="Domyślnaczcionkaakapitu" style:family="text">
      <style:text-properties style:font-name="Calibri" style:font-name-complex="Calibri" fo:font-size="12pt" style:font-size-asian="12pt" style:font-size-complex="12pt"/>
    </style:style>
    <style:style style:name="T79" style:parent-style-name="Domyślnaczcionkaakapitu" style:family="text">
      <style:text-properties style:font-name="Calibri" style:font-name-complex="Calibri" fo:font-size="12pt" style:font-size-asian="12pt" style:font-size-complex="12pt"/>
    </style:style>
    <style:style style:name="P80" style:parent-style-name="Akapitzlistą" style:list-style-name="LFO5" style:family="paragraph">
      <style:paragraph-properties fo:margin-top="0.0833in" fo:margin-bottom="0in" fo:line-height="100%" fo:margin-left="0.5909in" fo:text-indent="-0.2951in">
        <style:tab-stops/>
      </style:paragraph-properties>
    </style:style>
    <style:style style:name="T81" style:parent-style-name="Domyślnaczcionkaakapitu" style:family="text">
      <style:text-properties style:font-name="Calibri" style:font-name-complex="Calibri" fo:font-size="12pt" style:font-size-asian="12pt" style:font-size-complex="12pt"/>
    </style:style>
    <style:style style:name="T82" style:parent-style-name="Domyślnaczcionkaakapitu" style:family="text">
      <style:text-properties style:font-name="Calibri" style:font-name-complex="Calibri" fo:font-style="italic" style:font-style-asian="italic" fo:font-size="12pt" style:font-size-asian="12pt" style:font-size-complex="12pt"/>
    </style:style>
    <style:style style:name="T83" style:parent-style-name="Domyślnaczcionkaakapitu" style:family="text">
      <style:text-properties style:font-name="Calibri" style:font-name-complex="Calibri" fo:font-size="12pt" style:font-size-asian="12pt" style:font-size-complex="12pt"/>
    </style:style>
    <style:style style:name="T84" style:parent-style-name="Domyślnaczcionkaakapitu" style:family="text">
      <style:text-properties style:font-name="Calibri" style:font-name-complex="Calibri" fo:font-size="12pt" style:font-size-asian="12pt" style:font-size-complex="12pt"/>
    </style:style>
    <style:style style:name="P85" style:parent-style-name="Akapitzlistą" style:list-style-name="LFO5" style:family="paragraph">
      <style:paragraph-properties fo:margin-top="0.0833in" fo:margin-bottom="0in" fo:line-height="100%" fo:margin-left="0.5909in" fo:text-indent="-0.2951in">
        <style:tab-stops/>
      </style:paragraph-properties>
    </style:style>
    <style:style style:name="T86" style:parent-style-name="Domyślnaczcionkaakapitu" style:family="text">
      <style:text-properties style:font-name="Calibri" style:font-name-complex="Calibri" fo:font-size="12pt" style:font-size-asian="12pt" style:font-size-complex="12pt"/>
    </style:style>
    <style:style style:name="T87" style:parent-style-name="Domyślnaczcionkaakapitu" style:family="text">
      <style:text-properties style:font-name="Calibri" style:font-name-complex="Calibri" fo:font-style="italic" style:font-style-asian="italic" fo:font-size="12pt" style:font-size-asian="12pt" style:font-size-complex="12pt"/>
    </style:style>
    <style:style style:name="T88" style:parent-style-name="Domyślnaczcionkaakapitu" style:family="text">
      <style:text-properties style:font-name="Calibri" style:font-name-complex="Calibri" fo:font-size="12pt" style:font-size-asian="12pt" style:font-size-complex="12pt"/>
    </style:style>
    <style:style style:name="T89" style:parent-style-name="Domyślnaczcionkaakapitu" style:family="text">
      <style:text-properties style:font-name="Calibri" style:font-name-complex="Calibri" fo:font-size="12pt" style:font-size-asian="12pt" style:font-size-complex="12pt"/>
    </style:style>
    <style:style style:name="T90" style:parent-style-name="Domyślnaczcionkaakapitu" style:family="text">
      <style:text-properties style:font-name="Calibri" style:font-name-complex="Calibri" fo:font-size="12pt" style:font-size-asian="12pt" style:font-size-complex="12pt"/>
    </style:style>
    <style:style style:name="T91" style:parent-style-name="Domyślnaczcionkaakapitu" style:family="text">
      <style:text-properties style:font-name="Calibri" style:font-name-complex="Calibri" fo:font-size="12pt" style:font-size-asian="12pt" style:font-size-complex="12pt"/>
    </style:style>
    <style:style style:name="T92" style:parent-style-name="Domyślnaczcionkaakapitu" style:family="text">
      <style:text-properties style:font-name="Calibri" style:font-name-complex="Calibri" fo:font-size="12pt" style:font-size-asian="12pt" style:font-size-complex="12pt"/>
    </style:style>
    <style:style style:name="T93" style:parent-style-name="Domyślnaczcionkaakapitu" style:family="text">
      <style:text-properties style:font-name="Calibri" style:font-name-complex="Calibri" fo:font-size="12pt" style:font-size-asian="12pt" style:font-size-complex="12pt"/>
    </style:style>
    <style:style style:name="P94" style:parent-style-name="Akapitzlistą" style:list-style-name="LFO8" style:family="paragraph">
      <style:paragraph-properties fo:margin-top="0.0833in" fo:margin-bottom="0in" fo:line-height="100%"/>
      <style:text-properties style:font-name="Calibri" style:font-name-complex="Calibri" fo:font-size="12pt" style:font-size-asian="12pt" style:font-size-complex="12pt"/>
    </style:style>
    <style:style style:name="P95" style:parent-style-name="Akapitzlistą" style:list-style-name="LFO8"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96" style:parent-style-name="Akapitzlistą" style:list-style-name="LFO8"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97" style:parent-style-name="Akapitzlistą" style:list-style-name="LFO8" style:family="paragraph">
      <style:paragraph-properties fo:margin-top="0.0833in" fo:margin-bottom="0in" fo:line-height="100%"/>
    </style:style>
    <style:style style:name="T98"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99" style:parent-style-name="Akapitzlistą" style:list-style-name="LFO13"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00" style:parent-style-name="Akapitzlistą" style:list-style-name="LFO13"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01" style:parent-style-name="Akapitzlistą" style:list-style-name="LFO13"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02" style:parent-style-name="Akapitzlistą" style:list-style-name="LFO8" style:family="paragraph">
      <style:paragraph-properties fo:margin-top="0.0833in" fo:margin-bottom="0in" fo:line-height="100%"/>
      <style:text-properties style:font-name="Calibri" style:font-name-complex="Calibri" fo:font-size="12pt" style:font-size-asian="12pt" style:font-size-complex="12pt"/>
    </style:style>
    <style:style style:name="P103" style:parent-style-name="Akapitzlistą" style:list-style-name="LFO10" style:family="paragraph">
      <style:paragraph-properties fo:margin-top="0.0833in" fo:margin-bottom="0in" fo:line-height="100%"/>
      <style:text-properties style:font-name="Calibri" style:font-name-complex="Calibri" fo:font-size="12pt" style:font-size-asian="12pt" style:font-size-complex="12pt"/>
    </style:style>
    <style:style style:name="P104"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05"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06"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07"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08"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09"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10"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11" style:parent-style-name="Akapitzlistą" style:list-style-name="LFO2" style:family="paragraph">
      <style:paragraph-properties fo:margin-top="0.0833in" fo:margin-bottom="0in" fo:line-height="100%" fo:margin-left="0.8861in" fo:text-indent="-0.1965in">
        <style:tab-stops/>
      </style:paragraph-properties>
      <style:text-properties style:font-name="Calibri" style:font-name-complex="Calibri" fo:font-size="12pt" style:font-size-asian="12pt" style:font-size-complex="12pt"/>
    </style:style>
    <style:style style:name="P112" style:parent-style-name="Akapitzlistą" style:list-style-name="LFO2" style:family="paragraph">
      <style:paragraph-properties fo:margin-top="0.0833in" fo:margin-bottom="0in" fo:line-height="100%" fo:margin-left="0.8861in" fo:text-indent="-0.1965in">
        <style:tab-stops/>
      </style:paragraph-properties>
      <style:text-properties style:font-name="Calibri" style:font-name-complex="Calibri" fo:font-size="12pt" style:font-size-asian="12pt" style:font-size-complex="12pt"/>
    </style:style>
    <style:style style:name="P113" style:parent-style-name="Akapitzlistą" style:list-style-name="LFO2" style:family="paragraph">
      <style:paragraph-properties fo:margin-top="0.0833in" fo:margin-bottom="0in" fo:line-height="100%" fo:margin-left="0.8861in" fo:text-indent="-0.1965in">
        <style:tab-stops/>
      </style:paragraph-properties>
      <style:text-properties style:font-name="Calibri" style:font-name-complex="Calibri" fo:font-size="12pt" style:font-size-asian="12pt" style:font-size-complex="12pt"/>
    </style:style>
    <style:style style:name="P114"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15"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16"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17"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18"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19" style:parent-style-name="Akapitzlistą" style:list-style-name="LFO10"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20" style:parent-style-name="Akapitzlistą" style:list-style-name="LFO10" style:family="paragraph">
      <style:paragraph-properties fo:margin-top="0.0833in" fo:margin-bottom="0in" fo:line-height="100%"/>
      <style:text-properties style:font-name="Calibri" style:font-name-complex="Calibri" fo:font-size="12pt" style:font-size-asian="12pt" style:font-size-complex="12pt"/>
    </style:style>
    <style:style style:name="P121" style:parent-style-name="Akapitzlistą" style:list-style-name="LFO10" style:family="paragraph">
      <style:paragraph-properties fo:margin-top="0.0833in" fo:margin-bottom="0in" fo:line-height="100%"/>
      <style:text-properties style:font-name="Calibri" style:font-name-complex="Calibri" fo:font-size="12pt" style:font-size-asian="12pt" style:font-size-complex="12pt"/>
    </style:style>
    <style:style style:name="P122" style:parent-style-name="Akapitzlistą" style:list-style-name="LFO14"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23" style:parent-style-name="Akapitzlistą" style:list-style-name="LFO14"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24"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25"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26" style:parent-style-name="Akapitzlistą" style:list-style-name="LFO15" style:family="paragraph">
      <style:paragraph-properties fo:margin-top="0.0833in" fo:margin-bottom="0in" fo:line-height="100%"/>
    </style:style>
    <style:style style:name="T127" style:parent-style-name="Domyślnaczcionkaakapitu" style:family="text">
      <style:text-properties style:font-name="Calibri" style:font-name-complex="Calibri" fo:font-size="12pt" style:font-size-asian="12pt" style:font-size-complex="12pt"/>
    </style:style>
    <style:style style:name="T128" style:parent-style-name="Odwołanieprzypisudolnego" style:family="text">
      <style:text-properties style:font-name="Calibri" style:font-name-complex="Calibri" fo:font-size="12pt" style:font-size-asian="12pt" style:font-size-complex="12pt"/>
    </style:style>
    <style:style style:name="P129" style:parent-style-name="Tekstprzypisudolnego" style:family="paragraph">
      <style:paragraph-properties fo:text-align="justify"/>
    </style:style>
    <style:style style:name="T130" style:parent-style-name="Domyślnaczcionkaakapitu" style:family="text">
      <style:text-properties style:font-name="Times New Roman"/>
    </style:style>
    <style:style style:name="T131" style:parent-style-name="Hiperłącze" style:family="text">
      <style:text-properties style:font-name="Times New Roman"/>
    </style:style>
    <style:style style:name="T132" style:parent-style-name="Domyślnaczcionkaakapitu" style:family="text">
      <style:text-properties style:font-name="Times New Roman"/>
    </style:style>
    <style:style style:name="T133" style:parent-style-name="Domyślnaczcionkaakapitu" style:family="text">
      <style:text-properties style:font-name="Calibri" style:font-name-complex="Calibri" fo:font-size="12pt" style:font-size-asian="12pt" style:font-size-complex="12pt"/>
    </style:style>
    <style:style style:name="P134"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35"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36"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37"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38"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39"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40"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41"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42"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43"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44"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45"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46" style:parent-style-name="Akapitzlistą" style:list-style-name="LFO15" style:family="paragraph">
      <style:paragraph-properties fo:margin-top="0.0833in" fo:margin-bottom="0in" fo:line-height="100%"/>
    </style:style>
    <style:style style:name="T147" style:parent-style-name="Domyślnaczcionkaakapitu" style:family="text">
      <style:text-properties style:font-name="Calibri" style:font-name-complex="Calibri" fo:font-size="12pt" style:font-size-asian="12pt" style:font-size-complex="12pt"/>
    </style:style>
    <style:style style:name="T148" style:parent-style-name="Odwołanieprzypisudolnego" style:family="text">
      <style:text-properties style:font-name="Calibri" style:font-name-complex="Calibri" fo:font-size="12pt" style:font-size-asian="12pt" style:font-size-complex="12pt"/>
    </style:style>
    <style:style style:name="P149" style:parent-style-name="Tekstprzypisudolnego" style:family="paragraph">
      <style:paragraph-properties fo:text-align="justify"/>
    </style:style>
    <style:style style:name="T150" style:parent-style-name="Domyślnaczcionkaakapitu" style:family="text">
      <style:text-properties style:font-name="Times New Roman"/>
    </style:style>
    <style:style style:name="T151" style:parent-style-name="Domyślnaczcionkaakapitu" style:family="text">
      <style:text-properties style:font-name="Calibri" style:font-name-complex="Calibri" fo:font-size="12pt" style:font-size-asian="12pt" style:font-size-complex="12pt"/>
    </style:style>
    <style:style style:name="P152"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53" style:parent-style-name="Akapitzlistą" style:list-style-name="LFO15" style:family="paragraph">
      <style:paragraph-properties fo:margin-top="0.0833in" fo:margin-bottom="0in" fo:line-height="100%"/>
      <style:text-properties style:font-name="Calibri" style:font-name-complex="Calibri" fo:font-size="12pt" style:font-size-asian="12pt" style:font-size-complex="12pt"/>
    </style:style>
    <style:style style:name="P154" style:parent-style-name="Akapitzlistą" style:list-style-name="LFO14"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55" style:parent-style-name="Akapitzlistą" style:list-style-name="LFO14"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56" style:parent-style-name="Akapitzlistą" style:list-style-name="LFO14"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57" style:parent-style-name="Akapitzlistą" style:list-style-name="LFO14"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58" style:parent-style-name="Normalny" style:family="paragraph">
      <style:paragraph-properties fo:margin-top="0.0833in" fo:margin-bottom="0in" fo:line-height="100%"/>
      <style:text-properties style:font-name="Calibri" style:font-name-complex="Calibri" fo:font-size="12pt" style:font-size-asian="12pt" style:font-size-complex="12pt"/>
    </style:style>
    <style:style style:name="P159"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0"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1"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2"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3"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4"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5"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6"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7"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68" style:parent-style-name="Akapitzlistą" style:list-style-name="LFO7" style:family="paragraph">
      <style:paragraph-properties fo:margin-top="0.0833in" fo:margin-bottom="0in" fo:line-height="100%" fo:margin-left="0.2958in" fo:text-indent="-0.2958in">
        <style:tab-stops/>
      </style:paragraph-properties>
    </style:style>
    <style:style style:name="T169" style:parent-style-name="Domyślnaczcionkaakapitu" style:family="text">
      <style:text-properties style:font-name="Calibri" style:font-name-complex="Calibri" fo:color="#010101" fo:font-size="12pt" style:font-size-asian="12pt" style:font-size-complex="12pt"/>
    </style:style>
    <style:style style:name="T170" style:parent-style-name="Domyślnaczcionkaakapitu" style:family="text">
      <style:text-properties style:font-name="Calibri" style:font-name-complex="Calibri" fo:color="#010101" fo:font-size="12pt" style:font-size-asian="12pt" style:font-size-complex="12pt"/>
    </style:style>
    <style:style style:name="T171" style:parent-style-name="Domyślnaczcionkaakapitu" style:family="text">
      <style:text-properties style:font-name="Calibri" style:font-name-complex="Calibri" fo:color="#010101" fo:font-size="12pt" style:font-size-asian="12pt" style:font-size-complex="12pt"/>
    </style:style>
    <style:style style:name="T172" style:parent-style-name="Domyślnaczcionkaakapitu" style:family="text">
      <style:text-properties style:font-name="Calibri" style:font-name-complex="Calibri" fo:font-size="12pt" style:font-size-asian="12pt" style:font-size-complex="12pt"/>
    </style:style>
    <style:style style:name="T173" style:parent-style-name="Domyślnaczcionkaakapitu" style:family="text">
      <style:text-properties style:font-name="Calibri" style:font-name-complex="Calibri" fo:color="#010101" fo:font-size="12pt" style:font-size-asian="12pt" style:font-size-complex="12pt"/>
    </style:style>
    <style:style style:name="P174"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75"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76"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77"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78"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79"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0"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1"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2"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3"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4"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5"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6"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7"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8"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9"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90"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191"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92"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93"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94"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95"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96"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97"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98"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199"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00"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01"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02"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03" style:parent-style-name="Akapitzlistą" style:list-style-name="LFO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04" style:parent-style-name="Akapitzlistą" style:list-style-name="LFO7" style:family="paragraph">
      <style:paragraph-properties fo:margin-top="0.0833in" fo:margin-bottom="0in" fo:line-height="100%" fo:margin-left="0.5909in" fo:text-indent="-0.2951in">
        <style:tab-stops/>
      </style:paragraph-properties>
    </style:style>
    <style:style style:name="T205" style:parent-style-name="Domyślnaczcionkaakapitu" style:family="text">
      <style:text-properties style:font-name="Calibri" style:font-name-complex="Calibri" fo:font-size="12pt" style:font-size-asian="12pt" style:font-size-complex="12pt"/>
    </style:style>
    <style:style style:name="T206" style:parent-style-name="Domyślnaczcionkaakapitu" style:family="text">
      <style:text-properties style:font-name="Calibri" style:font-name-complex="Calibri" fo:font-size="12pt" style:font-size-asian="12pt" style:font-size-complex="12pt"/>
    </style:style>
    <style:style style:name="T207" style:parent-style-name="Odwołanieprzypisudolnego" style:family="text">
      <style:text-properties style:font-name="Calibri" style:font-name-complex="Calibri" fo:font-size="12pt" style:font-size-asian="12pt" style:font-size-complex="12pt"/>
    </style:style>
    <style:style style:name="P208" style:parent-style-name="Tekstprzypisudolnego" style:family="paragraph">
      <style:paragraph-properties fo:text-align="justify"/>
    </style:style>
    <style:style style:name="T209" style:parent-style-name="Domyślnaczcionkaakapitu" style:family="text">
      <style:text-properties style:font-name="Times New Roman"/>
    </style:style>
    <style:style style:name="P210" style:parent-style-name="Tekstprzypisudolnego" style:list-style-name="LFO9" style:family="paragraph">
      <style:paragraph-properties fo:text-align="justify" fo:margin-left="0.2958in" fo:text-indent="-0.1972in">
        <style:tab-stops/>
      </style:paragraph-properties>
      <style:text-properties style:font-name="Times New Roman"/>
    </style:style>
    <style:style style:name="P211" style:parent-style-name="Tekstprzypisudolnego" style:list-style-name="LFO9" style:family="paragraph">
      <style:paragraph-properties fo:text-align="justify" fo:margin-left="0.2958in" fo:text-indent="-0.1972in">
        <style:tab-stops/>
      </style:paragraph-properties>
      <style:text-properties style:font-name="Times New Roman"/>
    </style:style>
    <style:style style:name="P212" style:parent-style-name="Tekstprzypisudolnego" style:list-style-name="LFO9" style:family="paragraph">
      <style:paragraph-properties fo:text-align="justify" fo:margin-left="0.2958in" fo:text-indent="-0.1972in">
        <style:tab-stops/>
      </style:paragraph-properties>
      <style:text-properties style:font-name="Times New Roman"/>
    </style:style>
    <style:style style:name="T213" style:parent-style-name="Domyślnaczcionkaakapitu" style:family="text">
      <style:text-properties style:font-name="Calibri" style:font-name-complex="Calibri" fo:font-size="12pt" style:font-size-asian="12pt" style:font-size-complex="12pt"/>
    </style:style>
    <style:style style:name="T214" style:parent-style-name="Domyślnaczcionkaakapitu" style:family="text">
      <style:text-properties style:font-name="Calibri" style:font-name-complex="Calibri" fo:font-size="12pt" style:font-size-asian="12pt" style:font-size-complex="12pt"/>
    </style:style>
    <style:style style:name="T215" style:parent-style-name="Domyślnaczcionkaakapitu" style:family="text">
      <style:text-properties style:font-name="Calibri" style:font-name-complex="Calibri" fo:font-size="12pt" style:font-size-asian="12pt" style:font-size-complex="12pt"/>
    </style:style>
    <style:style style:name="T216" style:parent-style-name="Domyślnaczcionkaakapitu" style:family="text">
      <style:text-properties style:font-name="Calibri" style:font-name-complex="Calibri" fo:font-size="12pt" style:font-size-asian="12pt" style:font-size-complex="12pt"/>
    </style:style>
    <style:style style:name="P217"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18"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19"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20"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21" style:parent-style-name="Akapitzlistą" style:list-style-name="LFO7" style:family="paragraph">
      <style:paragraph-properties fo:margin-top="0.0833in" fo:margin-bottom="0in" fo:line-height="100%" fo:margin-left="0.2958in" fo:text-indent="-0.2958in">
        <style:tab-stops/>
      </style:paragraph-properties>
    </style:style>
    <style:style style:name="T222" style:parent-style-name="Domyślnaczcionkaakapitu" style:family="text">
      <style:text-properties style:font-name="Calibri" style:font-name-complex="Calibri" fo:font-size="12pt" style:font-size-asian="12pt" style:font-size-complex="12pt"/>
    </style:style>
    <style:style style:name="T223" style:parent-style-name="Odwołanieprzypisudolnego" style:family="text">
      <style:text-properties style:font-name="Calibri" style:font-name-complex="Calibri" fo:font-size="12pt" style:font-size-asian="12pt" style:font-size-complex="12pt"/>
    </style:style>
    <style:style style:name="P224" style:parent-style-name="Tekstprzypisudolnego" style:family="paragraph">
      <style:paragraph-properties fo:text-align="justify"/>
    </style:style>
    <style:style style:name="T225" style:parent-style-name="Domyślnaczcionkaakapitu" style:family="text">
      <style:text-properties style:font-name="Times New Roman"/>
    </style:style>
    <style:style style:name="T226" style:parent-style-name="Domyślnaczcionkaakapitu" style:family="text">
      <style:text-properties style:font-name="Times New Roman" fo:font-style="italic" style:font-style-asian="italic"/>
    </style:style>
    <style:style style:name="T227" style:parent-style-name="Domyślnaczcionkaakapitu" style:family="text">
      <style:text-properties style:font-name="Times New Roman"/>
    </style:style>
    <style:style style:name="T228" style:parent-style-name="Domyślnaczcionkaakapitu" style:family="text">
      <style:text-properties style:font-name="Calibri" style:font-name-complex="Calibri" fo:font-size="12pt" style:font-size-asian="12pt" style:font-size-complex="12pt"/>
    </style:style>
    <style:style style:name="T229" style:parent-style-name="Odwołanieprzypisudolnego" style:family="text">
      <style:text-properties style:font-name="Calibri" style:font-name-complex="Calibri" fo:font-size="12pt" style:font-size-asian="12pt" style:font-size-complex="12pt"/>
    </style:style>
    <style:style style:name="P230" style:parent-style-name="Tekstprzypisudolnego" style:family="paragraph">
      <style:paragraph-properties fo:text-align="justify"/>
    </style:style>
    <style:style style:name="T231" style:parent-style-name="Domyślnaczcionkaakapitu" style:family="text">
      <style:text-properties style:font-name="Times New Roman"/>
    </style:style>
    <style:style style:name="T232" style:parent-style-name="Domyślnaczcionkaakapitu" style:family="text">
      <style:text-properties style:font-name="Times New Roman" fo:font-style="italic" style:font-style-asian="italic"/>
    </style:style>
    <style:style style:name="T233" style:parent-style-name="Domyślnaczcionkaakapitu" style:family="text">
      <style:text-properties style:font-name="Times New Roman"/>
    </style:style>
    <style:style style:name="T234" style:parent-style-name="Domyślnaczcionkaakapitu" style:family="text">
      <style:text-properties style:font-name="Calibri" style:font-name-complex="Calibri" fo:font-size="12pt" style:font-size-asian="12pt" style:font-size-complex="12pt"/>
    </style:style>
    <style:style style:name="P235"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36"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37"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38"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39" style:parent-style-name="Akapitzlistą" style:list-style-name="LFO7"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40" style:parent-style-name="Akapitzlistą" style:list-style-name="LFO16"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41" style:parent-style-name="Akapitzlistą" style:list-style-name="LFO16"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42"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43"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44"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45"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46"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47"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48"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49" style:parent-style-name="Akapitzlistą" style:list-style-name="LFO17" style:family="paragraph">
      <style:paragraph-properties fo:margin-top="0.0833in" fo:margin-bottom="0in" fo:line-height="100%" fo:margin-left="0.5909in" fo:text-indent="-0.2951in">
        <style:tab-stops/>
      </style:paragraph-properties>
    </style:style>
    <style:style style:name="T250" style:parent-style-name="Domyślnaczcionkaakapitu" style:family="text">
      <style:text-properties style:font-name="Calibri" style:font-name-complex="Calibri" fo:font-size="12pt" style:font-size-asian="12pt" style:font-size-complex="12pt"/>
    </style:style>
    <style:style style:name="T251" style:parent-style-name="Odwołanieprzypisudolnego" style:family="text">
      <style:text-properties style:font-name="Calibri" style:font-name-complex="Calibri" fo:font-size="12pt" style:font-size-asian="12pt" style:font-size-complex="12pt"/>
    </style:style>
    <style:style style:name="P252" style:parent-style-name="Tekstprzypisudolnego" style:family="paragraph">
      <style:paragraph-properties fo:text-align="justify"/>
    </style:style>
    <style:style style:name="T253" style:parent-style-name="Domyślnaczcionkaakapitu" style:family="text">
      <style:text-properties style:font-name="Times New Roman"/>
    </style:style>
    <style:style style:name="T254" style:parent-style-name="Domyślnaczcionkaakapitu" style:family="text">
      <style:text-properties style:font-name="Times New Roman"/>
    </style:style>
    <style:style style:name="T255" style:parent-style-name="Domyślnaczcionkaakapitu" style:family="text">
      <style:text-properties style:font-name="Calibri" style:font-name-complex="Calibri" fo:font-size="12pt" style:font-size-asian="12pt" style:font-size-complex="12pt"/>
    </style:style>
    <style:style style:name="T256" style:parent-style-name="Odwołanieprzypisudolnego" style:family="text">
      <style:text-properties style:font-name="Calibri" style:font-name-complex="Calibri" fo:font-size="12pt" style:font-size-asian="12pt" style:font-size-complex="12pt"/>
    </style:style>
    <style:style style:name="P257" style:parent-style-name="Tekstprzypisudolnego" style:family="paragraph">
      <style:paragraph-properties fo:text-align="justify"/>
    </style:style>
    <style:style style:name="T258" style:parent-style-name="Domyślnaczcionkaakapitu" style:family="text">
      <style:text-properties style:font-name="Times New Roman"/>
    </style:style>
    <style:style style:name="T259" style:parent-style-name="Domyślnaczcionkaakapitu" style:family="text">
      <style:text-properties style:font-name="Times New Roman"/>
    </style:style>
    <style:style style:name="T260" style:parent-style-name="Domyślnaczcionkaakapitu" style:family="text">
      <style:text-properties style:font-name="Calibri" style:font-name-complex="Calibri" fo:font-size="12pt" style:font-size-asian="12pt" style:font-size-complex="12pt"/>
    </style:style>
    <style:style style:name="T261" style:parent-style-name="Domyślnaczcionkaakapitu" style:family="text">
      <style:text-properties style:font-name="Calibri" style:font-name-complex="Calibri" fo:font-size="12pt" style:font-size-asian="12pt" style:font-size-complex="12pt"/>
    </style:style>
    <style:style style:name="P262"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63"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64"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65"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66"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67" style:parent-style-name="Akapitzlistą" style:list-style-name="LFO17"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68" style:parent-style-name="Akapitzlistą" style:list-style-name="LFO6"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69" style:parent-style-name="Akapitzlistą" style:list-style-name="LFO6"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70" style:parent-style-name="Akapitzlistą" style:list-style-name="LFO6"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71" style:parent-style-name="Akapitzlistą" style:list-style-name="LFO6"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72" style:parent-style-name="Akapitzlistą" style:list-style-name="LFO6" style:family="paragraph">
      <style:paragraph-properties fo:margin-top="0.0833in" fo:margin-bottom="0in" fo:line-height="100%" fo:margin-left="0.2958in" fo:text-indent="-0.2958in">
        <style:tab-stops/>
      </style:paragraph-properties>
      <style:text-properties style:font-name="Calibri" style:font-name-complex="Calibri" fo:font-size="12pt" style:font-size-asian="12pt" style:font-size-complex="12pt"/>
    </style:style>
    <style:style style:name="P273" style:parent-style-name="Akapitzlistą" style:list-style-name="LFO18"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74" style:parent-style-name="Akapitzlistą" style:list-style-name="LFO18" style:family="paragraph">
      <style:paragraph-properties fo:margin-top="0.0833in" fo:margin-bottom="0in" fo:line-height="100%" fo:margin-left="0.5909in" fo:text-indent="-0.2951in">
        <style:tab-stops/>
      </style:paragraph-properties>
      <style:text-properties style:font-name="Calibri" style:font-name-complex="Calibri" fo:font-size="12pt" style:font-size-asian="12pt" style:font-size-complex="12pt"/>
    </style:style>
    <style:style style:name="P275" style:parent-style-name="Akapitzlistą" style:list-style-name="LFO6" style:family="paragraph">
      <style:paragraph-properties fo:margin-top="0.0833in" fo:margin-bottom="0in" fo:line-height="100%" fo:margin-left="0.2958in" fo:text-indent="-0.2958in">
        <style:tab-stops/>
      </style:paragraph-properties>
    </style:style>
    <style:style style:name="T276" style:parent-style-name="Domyślnaczcionkaakapitu" style:family="text">
      <style:text-properties style:font-name="Calibri" style:font-name-complex="Calibri" fo:font-size="12pt" style:font-size-asian="12pt" style:font-size-complex="12pt"/>
    </style:style>
    <style:style style:name="T277" style:parent-style-name="Domyślnaczcionkaakapitu" style:family="text">
      <style:text-properties style:font-name="Calibri" style:font-name-complex="Calibri" fo:font-size="12pt" style:font-size-asian="12pt" style:font-size-complex="12pt"/>
    </style:style>
    <style:style style:name="T278" style:parent-style-name="Domyślnaczcionkaakapitu" style:family="text">
      <style:text-properties style:font-name="Calibri" style:font-name-complex="Calibri" fo:font-size="12pt" style:font-size-asian="12pt" style:font-size-complex="12pt"/>
    </style:style>
    <style:style style:name="T279" style:parent-style-name="Domyślnaczcionkaakapitu" style:family="text">
      <style:text-properties style:font-name="Calibri" style:font-name-complex="Calibri" fo:font-size="12pt" style:font-size-asian="12pt" style:font-size-complex="12pt"/>
    </style:style>
    <style:style style:name="T280" style:parent-style-name="Domyślnaczcionkaakapitu" style:family="text">
      <style:text-properties style:font-name="Calibri" style:font-name-complex="Calibri" fo:font-size="12pt" style:font-size-asian="12pt" style:font-size-complex="12pt"/>
    </style:style>
    <style:style style:name="T281" style:parent-style-name="Domyślnaczcionkaakapitu" style:family="text">
      <style:text-properties style:font-name="Calibri" style:font-name-complex="Calibri" fo:font-size="12pt" style:font-size-asian="12pt" style:font-size-complex="12pt"/>
    </style:style>
    <style:style style:name="T282" style:parent-style-name="Domyślnaczcionkaakapitu" style:family="text">
      <style:text-properties style:font-name="Calibri" style:font-name-complex="Calibri" fo:font-size="12pt" style:font-size-asian="12pt" style:font-size-complex="12pt"/>
    </style:style>
    <style:style style:name="T283" style:parent-style-name="Domyślnaczcionkaakapitu" style:family="text">
      <style:text-properties style:font-name="Calibri" style:font-name-complex="Calibri" fo:font-size="12pt" style:font-size-asian="12pt" style:font-size-complex="12pt"/>
    </style:style>
    <style:style style:name="T284" style:parent-style-name="Domyślnaczcionkaakapitu" style:family="text">
      <style:text-properties style:font-name="Calibri" style:font-name-complex="Calibri" fo:font-size="12pt" style:font-size-asian="12pt" style:font-size-complex="12pt"/>
    </style:style>
    <style:style style:name="T285" style:parent-style-name="Domyślnaczcionkaakapitu" style:family="text">
      <style:text-properties style:font-name="Calibri" style:font-name-complex="Calibri" fo:font-size="12pt" style:font-size-asian="12pt" style:font-size-complex="12pt"/>
    </style:style>
    <style:style style:name="T286" style:parent-style-name="Domyślnaczcionkaakapitu" style:family="text">
      <style:text-properties style:font-name="Calibri" style:font-name-complex="Calibri" fo:font-size="12pt" style:font-size-asian="12pt" style:font-size-complex="12pt"/>
    </style:style>
    <style:style style:name="T287" style:parent-style-name="Domyślnaczcionkaakapitu" style:family="text">
      <style:text-properties style:font-name="Calibri" style:font-name-complex="Calibri" fo:font-size="12pt" style:font-size-asian="12pt" style:font-size-complex="12pt"/>
    </style:style>
    <style:style style:name="T288" style:parent-style-name="Domyślnaczcionkaakapitu" style:family="text">
      <style:text-properties style:font-name="Calibri" style:font-name-complex="Calibri" fo:font-size="12pt" style:font-size-asian="12pt" style:font-size-complex="12pt"/>
    </style:style>
  </office:automatic-styles>
  <office:body>
    <office:text text:use-soft-page-breaks="true">
      <text:p text:style-name="P1"><text:bookmark-start text:name="_Toc315961341"/></text:p>
      <table:table table:style-name="Table3">
        <table:table-columns>
          <table:table-column table:style-name="TableColumn4"/>
        </table:table-columns>
        <table:table-row table:style-name="TableRow5">
          <table:table-cell table:style-name="TableCell6">
            <text:p text:style-name="Bezodstępów"><text:span text:style-name="T7">Ministerstwo Cyfryzacji</text:span></text:p>
          </table:table-cell>
        </table:table-row>
        <table:table-row table:style-name="TableRow8">
          <table:table-cell table:style-name="TableCell9">
            <text:p text:style-name="P10"><text:span text:style-name="T11">Projekt Rekomendacji Ministra Cyfryzacji dotyczących warunków technicznych i organizacyjnych powierzenia danych administracji publicznej do przetwarzania w publicznej chmurze obliczeniowej</text:span></text:p>
          </table:table-cell>
        </table:table-row>
        <table:table-row table:style-name="TableRow12">
          <table:table-cell table:style-name="TableCell13">
            <text:p text:style-name="Bezodstępów"><text:span text:style-name="T14">Projekt 2018.07.09</text:span></text:p>
          </table:table-cell>
        </table:table-row>
      </table:table>
      <text:p text:style-name="P15"/>
      <text:p text:style-name="P16">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Spistreści2"><text:a xlink:href="#_Toc519765180" office:target-frame-name="_top" xlink:show="replace"><text:span text:style-name="Hiperłącze">1.</text:span><text:span text:style-name="T17"><text:tab/></text:span><text:span text:style-name="Hiperłącze">Zakres stosowania rekomendacji</text:span><text:tab/>1</text:a></text:p>
          <text:p text:style-name="Spistreści2"><text:a xlink:href="#_Toc519765181" office:target-frame-name="_top" xlink:show="replace"><text:span text:style-name="Hiperłącze">2.</text:span><text:span text:style-name="T18"><text:tab/></text:span><text:span text:style-name="Hiperłącze">Definicje</text:span><text:tab/>1</text:a></text:p>
          <text:p text:style-name="Spistreści2"><text:a xlink:href="#_Toc519765182" office:target-frame-name="_top" xlink:show="replace"><text:span text:style-name="Hiperłącze">3.</text:span><text:span text:style-name="T19"><text:tab/></text:span><text:span text:style-name="Hiperłącze">Kryteria równoważności przetwarzania w chmurze</text:span><text:tab/>2</text:a></text:p>
          <text:p text:style-name="Spistreści2"><text:a xlink:href="#_Toc519765183" office:target-frame-name="_top" xlink:show="replace"><text:span text:style-name="Hiperłącze">4.</text:span><text:span text:style-name="T20"><text:tab/></text:span><text:span text:style-name="Hiperłącze">Planowanie przetwarzania w chmurze obliczeniowej</text:span><text:tab/>3</text:a></text:p>
          <text:p text:style-name="Spistreści2"><text:a xlink:href="#_Toc519765184" office:target-frame-name="_top" xlink:show="replace"><text:span text:style-name="Hiperłącze">5.</text:span><text:span text:style-name="T21"><text:tab/></text:span><text:span text:style-name="Hiperłącze">Zarządzanie ryzykiem</text:span><text:tab/>4</text:a></text:p>
          <text:p text:style-name="Spistreści2"><text:a xlink:href="#_Toc519765185" office:target-frame-name="_top" xlink:show="replace"><text:span text:style-name="Hiperłącze">6.</text:span><text:span text:style-name="T22"><text:tab/></text:span><text:span text:style-name="Hiperłącze">Wymagania dotyczące umowy z Dostawcą</text:span><text:tab/>7</text:a></text:p>
          <text:p text:style-name="Spistreści2"><text:a xlink:href="#_Toc519765186" office:target-frame-name="_top" xlink:show="replace"><text:span text:style-name="Hiperłącze">7.</text:span><text:span text:style-name="T23"><text:tab/></text:span><text:span text:style-name="Hiperłącze">Realizacja umowy (dotyczącej wykorzystania publicznej chmury obliczeniowej)</text:span><text:tab/>10</text:a></text:p>
          <text:p text:style-name="Spistreści2"><text:a xlink:href="#_Toc519765187" office:target-frame-name="_top" xlink:show="replace"><text:span text:style-name="Hiperłącze">8.</text:span><text:span text:style-name="T24"><text:tab/></text:span><text:span text:style-name="Hiperłącze">Zakończenie współpracy Zamawiającego z Dostawcą</text:span><text:tab/>12</text:a></text:p>
        </text:index-body>
      </text:table-of-content>
      <text:p text:style-name="Normalny"/>
      <text:h text:style-name="Nagłówek2" text:outline-level="2"><text:bookmark-start text:name="_Toc518901918"/><text:bookmark-start text:name="_Toc519765180"/>Zakres stosowania<text:s/>rekomendacji<text:bookmark-end text:name="_Toc518901918"/><text:bookmark-end text:name="_Toc519765180"/></text:h>
      <text:list text:style-name="LFO12" text:continue-numbering="true">
        <text:list-item>
          <text:p text:style-name="P25">Rekomendacje<text:s/>powinny być stosowane podczas<text:s/>formułowania<text:s/>warunków<text:s/>zamówienia zawierających lub dopuszczających<text:s/>wykorzystanie przetwarzania<text:s/>danych<text:s/>w chmurze obliczeniowej<text:s/>poza zasobami<text:s/>technicznymi administracji publicznej.</text:p>
        </text:list-item>
        <text:list-item>
          <text:p text:style-name="P26">Rekomendacje<text:s/>powinny być stosowane podczas formułowania<text:s/>klauzul w umowach<text:s/>zawieranych z Dostawcą<text:s/>usług dotyczących przetwarzania w chmurze obliczeniowej.</text:p>
        </text:list-item>
        <text:list-item>
          <text:p text:style-name="P27">Rekomendacje<text:s/>określają minimalny zakres obowiązków i koniecznych dostosowań organizacyjnych po stronie Zamawiającego<text:s/>w przypadku korzystania z usług świadczonych w chmurze obliczeniowej.<text:s/></text:p>
        </text:list-item>
        <text:list-item>
          <text:p text:style-name="P28">W<text:s/>każdym z przypadków wymagane będzie<text:s/>po stronie Zamawiającego<text:s/>zastosowanie dodatkowych, adekwatnych do danej sytuacji, środków i mechanizmów wynikających<text:s/><text:line-break/>z przeprowadzonej analizy ryzyka.</text:p>
        </text:list-item>
      </text:list>
      <text:h text:style-name="Nagłówek2" text:outline-level="2"><text:bookmark-start text:name="_Toc518901919"/><text:bookmark-start text:name="_Toc519765181"/>Definicje<text:bookmark-end text:name="_Toc518901919"/><text:bookmark-end text:name="_Toc519765181"/></text:h>
      <text:list text:style-name="LFO3" text:continue-numbering="true">
        <text:list-item>
          <text:p text:style-name="P29"><text:span text:style-name="T30">P</text:span><text:span text:style-name="T31">ubliczna<text:s/></text:span><text:span text:style-name="T32">c</text:span><text:span text:style-name="T33">hmura<text:s/></text:span><text:span text:style-name="T34">o</text:span><text:span text:style-name="T35">bliczeniowa</text:span><text:span text:style-name="T36"><text:s/></text:span><text:span text:style-name="T37">–</text:span><text:span text:style-name="T38"><text:s/></text:span><text:span text:style-name="T39">usługa</text:span><text:span text:style-name="T40"><text:s/>zapewnienia przetwarzania danych</text:span><text:span text:style-name="T41">, w<text:s/></text:span><text:span text:style-name="T42">ramach<text:s/></text:span><text:span text:style-name="T43">któr</text:span><text:span text:style-name="T44">ej</text:span><text:span text:style-name="T45">:</text:span></text:p>
        </text:list-item>
      </text:list>
      <text:list text:style-name="LFO4" text:continue-numbering="true">
        <text:list-item>
          <text:p text:style-name="P46">przetwarzanie opiera się na zasobach technicznych, nie będących własnością Zamawiającego i pozostających poza kontrolą organów administracji publicznej, z wyjątkiem mechanizmów kontroli zawartych w umowie świadczenia usług;</text:p>
        </text:list-item>
        <text:list-item>
          <text:p text:style-name="P47">Dostawca<text:s/>jest technicznie, prawnie i organizacyjnie przygotowany<text:s/>do świadczenia usług dla więcej niż jednego odbiorcy, w tym podmiotów nie będących jednostkami administracji publicznej;</text:p>
        </text:list-item>
        <text:list-item>
          <text:p text:style-name="P48">świadczenie usług opiera się na ustandaryzowanym katalogu<text:s/>skalowalnych<text:s/>usług infrastrukturalnych, platformowych lub oprogramowania, oferowanych zarówno podmiotom publicznym jak i komercyjnym,<text:s/>a także osobom fizycznym;</text:p>
        </text:list-item>
        <text:list-item>
          <text:p text:style-name="P49">usługi<text:s/>udostępniane<text:s/>są zdalnie przez sieć Internet, bez<text:s/>technicznych<text:s/>ograniczeń terytorialnych po stronie Zamawiającego i użytkownika;</text:p>
        </text:list-item>
        <text:list-item>
          <text:p text:style-name="P50">płatność za usługę realizowana jest w modelu<text:s/>subskrypcyjnym, a opłata zależy od rzeczywistego wykorzystania,<text:s/>które może być zmienne;</text:p>
        </text:list-item>
        <text:list-item>
          <text:p text:style-name="P51">zarządzanie zasobami fizycznymi<text:s/>leży całkowicie po stronie<text:s/>Dostawcy<text:s/>i<text:s/>jest oparte o koncepcję skalowalnych pul zasobów współdzielonych<text:s/>bez odwołań<text:s/>kontraktowych<text:s/>do fizycznych egzemplarzy urządzeń,<text:s/>ich konfiguracji,<text:s/>modeli<text:s/>ani typów sprzętu.</text:p>
        </text:list-item>
      </text:list>
      <text:list text:style-name="LFO3" text:continue-numbering="true">
        <text:list-item>
          <text:p text:style-name="P52"><text:span text:style-name="T53">Dostawca –<text:s/></text:span><text:span text:style-name="T54">podmiot będący<text:s/></text:span><text:span text:style-name="T55">u</text:span><text:span text:style-name="T56">sługodawcą</text:span><text:span text:style-name="T57"><text:s/>usług publicznej chmury obliczeniowej</text:span><text:span text:style-name="T58">,<text:s/></text:span><text:span text:style-name="T59">odpowiedzialny za zapewnienie parametrów funkcjonalnych</text:span><text:span text:style-name="T60"><text:s/>i technicznych</text:span><text:span text:style-name="T61">, w<text:s/></text:span><text:span text:style-name="T62">tym</text:span><text:span text:style-name="T63"><text:s/></text:span><text:span text:style-name="T64">poufności, integralności i dostępności<text:s/></text:span><text:span text:style-name="T65">ofe</text:span><text:span text:style-name="T66">rowanego rozwiązania chmurowego.</text:span></text:p>
        </text:list-item>
        <text:list-item>
          <text:p text:style-name="P67">Zamawiający<text:s/>– jednostka administracji publicznej.</text:p>
        </text:list-item>
        <text:list-item>
          <text:p text:style-name="P68">Modele<text:s/>świadczenia<text:s/>usług<text:s/>w chmurze:</text:p>
        </text:list-item>
      </text:list>
      <text:list text:style-name="LFO5" text:continue-numbering="true">
        <text:list-item>
          <text:p text:style-name="P69"><text:span text:style-name="T70">IaaS (</text:span><text:span text:style-name="T71">Infrastrukture as a Service</text:span><text:span text:style-name="T72">) –<text:s/></text:span><text:span text:style-name="T73">usługi o charakterze infrastrukturalnym</text:span><text:span text:style-name="T74">,</text:span><text:span text:style-name="T75"><text:s/>np. hosting serwerów</text:span><text:span text:style-name="T76">,</text:span><text:span text:style-name="T77"><text:s/>macierzy</text:span><text:span text:style-name="T78">, sieci</text:span><text:span text:style-name="T79">;</text:span></text:p>
        </text:list-item>
        <text:list-item>
          <text:p text:style-name="P80"><text:span text:style-name="T81">SaaS (</text:span><text:span text:style-name="T82">Software as a Service</text:span><text:span text:style-name="T83">) – usługi oprogramowania, np. chmurowe systemy CRM, systemy do zarządzania projektami, portale zarzą</text:span><text:span text:style-name="T84">dzania dokumentami;</text:span></text:p>
        </text:list-item>
        <text:list-item>
          <text:p text:style-name="P85"><text:span text:style-name="T86">PaaS (</text:span><text:span text:style-name="T87">Platform as a Service</text:span><text:span text:style-name="T88">) –<text:s/></text:span><text:span text:style-name="T89">usługi o charakterze<text:s/></text:span><text:span text:style-name="T90">platformowym</text:span><text:span text:style-name="T91">,</text:span><text:span text:style-name="T92"><text:s/>np. usługi baz danych i serwerów aplikacyjnych</text:span><text:span text:style-name="T93">.</text:span></text:p>
        </text:list-item>
      </text:list>
      <text:h text:style-name="Nagłówek2" text:outline-level="2"><text:bookmark-start text:name="_Toc518901920"/><text:bookmark-start text:name="_Toc519765182"/>Kryteria równoważności przetwarzania w chmurze<text:bookmark-end text:name="_Toc518901920"/><text:bookmark-end text:name="_Toc519765182"/></text:h>
      <text:list text:style-name="LFO8" text:continue-numbering="true">
        <text:list-item>
          <text:p text:style-name="P94">Przetwarzanie danych w chmurze publicznej może zostać uznane za równoważne do przetwarzania w zasobach technicznych jednostki administracji publicznej po kontraktowym zagwarantowaniu i spełnieniu następujących warunków:</text:p>
          <text:list text:continue-numbering="true">
            <text:list-item>
              <text:p text:style-name="P95">zawarciu z Dostawcą, w części dotyczącej przetwarzania danych w chmurze obliczeniowej, umowy o świadczenie<text:s/>usług – wymaganej ze względu na fakt, że usługi przetwarzania danych w chmurze obliczeniowej mają charakter powierzenia wykonywania poszczególnych czynności (tym samym podlegają one właściwym przepisom prawa w zakresie powierzenia realizacji tych czynności);</text:p>
            </text:list-item>
            <text:list-item>
              <text:p text:style-name="P96">spełnieniu przez Dostawcę oraz przez jego rozwiązania techniczne i organizacyjne, wymagań przewidzianych dla systemu zarządzania bezpieczeństwem informacji zawartych<text:s/>w aktualnych normach PN ISO/IEC 27001 oraz PN ISO/IEC 27002 wraz z dodatkowymi zabezpieczeniami przewidzianymi przez aktualne normy PN ISO/IEC 27017 i PN ISO/IEC 27018 (spełnienie wymagań jest potwierdzone raportami z regularnych audytów zewnętrznych bądź odpowiednimi certyfikatami wydanymi przez akredytowane organizacje).</text:p>
            </text:list-item>
          </text:list>
        </text:list-item>
        <text:list-item>
          <text:p text:style-name="P97"><text:span text:style-name="T98">Niedopuszczalne jest:</text:span></text:p>
        </text:list-item>
      </text:list>
      <text:list text:style-name="LFO13" text:continue-numbering="true">
        <text:list-item>
          <text:p text:style-name="P99">korzystanie z usług w publicznej chmurze obliczeniowej na podstawie nieuregulowanych kontraktowo opcji umów licencyjnych;</text:p>
        </text:list-item>
        <text:list-item>
          <text:p text:style-name="P100">przetwarzanie w publicznej chmurze obliczeniowej informacji objętych ustawą o ochronie informacji niejawnych;</text:p>
        </text:list-item>
        <text:list-item>
          <text:p text:style-name="P101">przetwarzanie w publicznej chmurze obliczeniowej rejestrów publicznych powołanych na mocy ustawy oraz zbiorów danych administracji, których zawartość i publikacja wywołuje bezpośrednio skutki prawne.</text:p>
        </text:list-item>
      </text:list>
      <text:list text:style-name="LFO8" text:continue-numbering="true">
        <text:list-item>
          <text:p text:style-name="P102">Niniejsze<text:s/>Rekomendacje<text:s/>nie wyłączają<text:s/>stosowania<text:s/>przepisów regulujących dopuszczalność przetwarzania w chmurze szczególnych kategorii danych, w tym danych medycznych i innych danych wrażliwych.</text:p>
        </text:list-item>
      </text:list>
      <text:h text:style-name="Nagłówek2" text:outline-level="2"><text:bookmark-start text:name="_Toc518901921"/><text:bookmark-start text:name="_Toc519765183"/>Planowanie przetwarzania w chmurze<text:s/>obliczeniowej<text:bookmark-end text:name="_Toc518901921"/><text:bookmark-end text:name="_Toc519765183"/></text:h>
      <text:list text:style-name="LFO10" text:continue-numbering="true">
        <text:list-item>
          <text:p text:style-name="P103">Przed rozpoczęciem przetwarzania danych w publicznej chmurze obliczeniowej,<text:s/>w<text:s/>ramach<text:s/>procesu planowania<text:s/>należy co najmniej:</text:p>
          <text:list text:continue-numbering="true">
            <text:list-item>
              <text:p text:style-name="P104">określić wymagania biznesowe, funkcjonalne i techniczne wynikające z obowiązujących przepisów prawa, regulacji zewnętrznych<text:s/>oraz regulacji<text:s/>wewnętrznych Zamawiającego, zawartych umów i standardów przyjętych u Zamawiającego;</text:p>
            </text:list-item>
            <text:list-item>
              <text:p text:style-name="P105">przeprowadzić<text:s/>analizę<text:s/>kosztów i korzyści związanych z korzystaniem z<text:s/>usług publicznej chmury obliczeniowej;</text:p>
            </text:list-item>
            <text:list-item>
              <text:p text:style-name="P106">przeprowadzić<text:s/>analizę mającą na celu porównanie pełnych kosztów<text:s/>rozwiązań chmurowych<text:s/>oraz<text:s/>pełnych<text:s/>kosztów<text:s/>uruchomienia rozwiązania<text:s/>we własnych<text:s/>zasobach Zamawiającego;</text:p>
            </text:list-item>
            <text:list-item>
              <text:p text:style-name="P107">uzyskać potwierdzenie<text:s/>braku możliwości<text:s/>realizacji czynności (które mają być przedmiotem przekazania do rozwiązań chmurowych)<text:s/>przez inną jednostkę<text:s/>administracji publicznej świadczącą<text:s/>usługi<text:s/>o charakterze usług<text:s/>chmurowych<text:s/>lub<text:s/>uzyskać<text:s/>potwierdzenie, że usługa taka nie jest i nie będzie świadczona<text:s/>przez inne jednostki administracji publicznej<text:s/>w<text:s/>planowanym<text:s/>okresie<text:s/>realizacji<text:s/>przedsięwzięcia (projektu) Zamawiającego;</text:p>
            </text:list-item>
            <text:list-item>
              <text:p text:style-name="P108">przeprowadzić<text:s/>szacowanie<text:s/>ryzyka oraz zapewnić w szczególności, że analiza ryzyka bierze pod uwagę aspekty odpowiedzialności<text:s/>Dostawcy<text:s/>w zależności od wybranego wariantu usług chmurowych – Infrastruktury (IaaS), Platformy (PaaS) lub Oprogramowania (SaaS);</text:p>
            </text:list-item>
            <text:list-item>
              <text:p text:style-name="P109">ocenić<text:s/>przygotowanie Zamawiającego do wypełnienia ról<text:s/>przewidzianych dla Zamawiającego<text:s/>w ramach realizacji<text:s/>współpracy z Dostawcą usług chmurowych<text:s/>– w szczególności<text:s/>ocenić<text:s/>możliwości zapewnienia odpowiednio wykwalifikowanego personelu w celu<text:s/>kontroli adekwatności realizacji zleconych usług,<text:s/>nadzoru nad realizacją zleconych usług,<text:s/>nadzoru<text:s/>nad zapewnieniem bezpieczeństwa przekazanych danych,<text:s/>analizy dzienników zdarzeń i innych informacji, których<text:s/>przekazania<text:s/>Zamawiający wymaga od Dostawcy;</text:p>
            </text:list-item>
            <text:list-item>
              <text:p text:style-name="P110">dokonać<text:s/>analizy skutków oraz<text:s/>analizy kosztów<text:s/>i<text:s/>możliwości<text:s/>podjęcia działań w<text:s/>sytuacji<text:s/>potencjalnej upadłości Dostawcy,<text:s/>nagłego wycofania się<text:s/>Dostawcy<text:s/>ze świadczenia<text:s/>usług publicznej chmury obliczeniowej<text:s/>lub ewentualnej rezygnacji<text:s/>Zamawiającego<text:s/>z korzystania z tych usług, w<text:s/>szczególności mając na uwadze:</text:p>
            </text:list-item>
          </text:list>
        </text:list-item>
      </text:list>
      <text:list text:style-name="LFO2" text:continue-numbering="true">
        <text:list-item>
          <text:list>
            <text:list-item>
              <text:list>
                <text:list-item>
                  <text:p text:style-name="P111">możliwości zwrotu powierzonych danych;</text:p>
                </text:list-item>
                <text:list-item>
                  <text:p text:style-name="P112">możliwości przekazania świadczenia usług innemu Dostawcy;</text:p>
                </text:list-item>
                <text:list-item>
                  <text:p text:style-name="P113">możliwości pozyskania od Dostawcy wiedzy o stosowanym rozwiązaniu (w tym ograniczeniach implementacyjnych, funkcjonalnych, technologicznych), która może być istotna w sytuacji migracji usług do innego Dostawcy lub w przypadku realizowania czynności samodzielnie przez Zamawiającego;</text:p>
                </text:list-item>
              </text:list>
            </text:list-item>
          </text:list>
        </text:list-item>
      </text:list>
      <text:list text:style-name="LFO10" text:continue-numbering="true">
        <text:list-item>
          <text:list>
            <text:list-item>
              <text:p text:style-name="P114">przeprowadzić inwentaryzację i klasyfikację informacji, które planuje się powierzyć Dostawcy;</text:p>
            </text:list-item>
            <text:list-item>
              <text:p text:style-name="P115">określić wymagania w zakresie bezpieczeństwa i ochrony danych w odniesieniu do każdego poziomu bezpieczeństwa występującego w klasyfikacji;</text:p>
            </text:list-item>
            <text:list-item>
              <text:p text:style-name="P116">dokonać analizy wymagań<text:s/>z zakresu bezpieczeństwa i ochrony<text:s/>powierzanych<text:s/>danych, mając na uwadze ograniczone możliwości<text:s/>Zamawiającego<text:s/>do wprowadzania nowych mechanizmów kontrolnych do<text:s/>usług świadczonych przez<text:s/>Dostawcę;</text:p>
            </text:list-item>
            <text:list-item>
              <text:p text:style-name="P117">przeprowadzić analizę wpływu na ochronę danych osobowych (ocena skutków na ochronę danych), w której<text:s/>należy uwzględnić<text:s/>wszystkie zagrożenia i podatności mające wpływ na bezpieczeństwo przetwarzanych danych osobowych oraz zgodność z wymogami prawnymi związanymi<text:s/>z ochroną danych osobowych;</text:p>
            </text:list-item>
            <text:list-item>
              <text:p text:style-name="P118">dokonać<text:s/>oceny możliwości i potencjału Dostawcy pod kątem możliwości realizacji powierzanych czynności (przykładowo, kompetencje Dostawcy można oceniać na podstawie dotychczas zrealizowanych przez Dostawcę podobnych usług, uzyskanych przez Dostawcę niezależnych certyfikacji, w szczególności w zakresie bezpieczeństwa informacji i ochrony danych osobowych);</text:p>
            </text:list-item>
            <text:list-item>
              <text:p text:style-name="P119">dokonać analizy zasad<text:s/>funkcjonowania wsparcia<text:s/>technicznego ze strony<text:s/>Dostawcy<text:s/>dla świadczonych usług<text:s/>publicznej chmury obliczeniowej.</text:p>
            </text:list-item>
          </text:list>
        </text:list-item>
        <text:list-item>
          <text:p text:style-name="P120">Potwierdzenie przeprowadzenia weryfikacji powyższych punktów powinno zostać udokumentowane.</text:p>
        </text:list-item>
        <text:list-item>
          <text:p text:style-name="P121">Przed rozpoczęciem przetwarzania danych w<text:s/>publicznej<text:s/>chmurze<text:s/>obliczeniowej<text:s/>planowane rozwiązanie wykorzystujące chmury obliczeniowe powinno zostać zweryfikowane<text:s/><text:line-break/>i zaakceptowane przez osoby,<text:s/>świadczące pracę lub usługi na rzecz<text:s/>Zamawiającego,<text:s/>odpowiedzialne za bezpieczeństwo<text:s/>informacji oraz<text:s/>ochronę<text:s/>danych osobowych (Inspektora Ochrony Danych Osobowych).</text:p>
        </text:list-item>
      </text:list>
      <text:h text:style-name="Nagłówek2" text:outline-level="2"><text:bookmark-start text:name="_Toc518901922"/><text:bookmark-start text:name="_Toc519765184"/>Zarządzanie ryzykiem<text:bookmark-end text:name="_Toc518901922"/><text:bookmark-end text:name="_Toc519765184"/></text:h>
      <text:list text:style-name="LFO14" text:continue-numbering="true">
        <text:list-item>
          <text:p text:style-name="P122">Przed<text:s/>rozpoczęciem korzystania z usług chmurowych<text:s/>Zamawiający powinien przeprowadzić kompleksowe oszacowanie ryzyka <text:s/>(identyfikacja, analiza, ocena) oraz przygotować plan postępowania z ryzykiem, uwzględniający<text:s/>w szczególności<text:s/>wszystkie fazy<text:s/>realizacji<text:s/>planowanego przedsięwzięcia (projektu),<text:s/>relację Zamawiającego z Dostawcą oraz wpływ włączenia<text:s/>planowanego przedsięwzięcia (projektu)<text:s/>do aktualnie posiadanego systemu zarządzania bezpieczeństwem informacji.</text:p>
        </text:list-item>
        <text:list-item>
          <text:p text:style-name="P123">W szczególności należy uwzględnić ryzyka specyficzne dla przetwarzania danych w chmurze obliczeniowej, występujące zarówno po stronie Zamawiającego, jak również po stronie Dostawcy, związane z:</text:p>
        </text:list-item>
      </text:list>
      <text:soft-page-break/>
      <text:list text:style-name="LFO15" text:continue-numbering="true">
        <text:list-item>
          <text:p text:style-name="P124">zakresem oraz ilością i kategoriami przetwarzanych danych osobowych (w szczególności<text:s/>przetwarzanie dużych ilości danych pociąga za sobą wyższe poziomy ryzyka);</text:p>
        </text:list-item>
        <text:list-item>
          <text:p text:style-name="P125">rozproszeniem geograficznym przetwarzanych danych w kontekście zapewnienia zgodności z przepisami prawa obowiązującymi w Polsce, regulacjami zewnętrznymi<text:s/>oraz regulacjami<text:s/>wewnętrznymi Zamawiającego;</text:p>
        </text:list-item>
        <text:list-item>
          <text:p text:style-name="P126"><text:span text:style-name="T127">bezpieczeństwem danych osobowych, w tym ryzyka mające wpływ na prawa i wolności osób, których te dane dotyczą (ocena skutków na ochronę danych</text:span><text:span text:style-name="T128"><text:note text:note-class="footnote" text:id="_ftn0"><text:note-citation>1</text:note-citation><text:note-body><text:p text:style-name="P129"><text:span text:style-name="T130"><text:s/>Urząd Ochrony Danych Osobowych udostępnił wytyczne dotyczące oceny skutków dla ochrony danych –<text:s/></text:span><text:a xlink:href="https://uodo.gov.pl/pl/10/9" office:target-frame-name="_top" xlink:show="replace"><text:span text:style-name="T131">https://uodo.gov.pl/pl/10/9</text:span></text:a><text:span text:style-name="T132">.</text:span></text:p></text:note-body></text:note></text:span><text:span text:style-name="T133">);</text:span></text:p>
        </text:list-item>
        <text:list-item>
          <text:p text:style-name="P134">poszczególnymi czynnościami przetwarzania danych osobowych (w szczególności<text:s/>czynności związane z „profilowaniem” danych osobowych pociągają za sobą wyższe poziomy ryzyka);</text:p>
        </text:list-item>
        <text:list-item>
          <text:p text:style-name="P135">bezpieczeństwem danych przesyłanych przez sieć internet (ryzyka związane z możliwością nieautoryzowanego dostępu lub modyfikacji przesyłanych danych) – możliwe mechanizmy bezpieczeństwa to na przykład wykorzystywanie dedykowanych połączeń, sieci VPN (Virtual Private Network), szyfrowanie<text:s/>połączeń (np. HTTPS z implementacjami TLS);</text:p>
        </text:list-item>
        <text:list-item>
          <text:p text:style-name="P136">brakiem lub ograniczeniem łączności poprzez sieć internet (ryzyka związane z ograniczeniem komunikacji, np. wskutek błędnego zaplanowania wymaganej przepustowości, przeciążenia lub awarii po stronie operatora telekomunikacyjnego, ataków typu DDoS) – możliwe mechanizmy bezpieczeństwa to na przykład wykorzystywanie redundantnych łączy od różnych operatorów telekomunikacyjnych;</text:p>
        </text:list-item>
        <text:list-item>
          <text:p text:style-name="P137">słabością kontroli dostępu i zarządzania uprawnieniami użytkowników, w tym związane z<text:s/>zakresem<text:s/>dostępu pracowników i podwykonawców<text:s/>Dostawcy oraz potencjalnie stron trzecich do powierzonych danych, wynikającego zarówno z regulacji wewnętrznych<text:s/>Dostawcy, jak również<text:s/>z<text:s/>przepisów prawa i regulacji<text:s/>zewnętrznych obowiązujących<text:s/>w kraju, w którym Dostawca przetwarza dane<text:s/>(ryzyka związane z możliwością dostępu do danych przez organy państwowe kraju, w którym Dostawca przetwarza dane);</text:p>
        </text:list-item>
        <text:list-item>
          <text:p text:style-name="P138">specyfiką mechanizmów zapewniających integrację<text:s/>planowanego przedsięwzięcia (projektu)<text:s/>z systemami Zamawiającego – w tym z uwzględnieniem dostępnych modeli uwierzytelniania do zasobów chmurowych oferowanych w ramach świadczonych usług przez Dostawcę;</text:p>
        </text:list-item>
        <text:list-item>
          <text:p text:style-name="P139">fizyczną lokalizacją centrów przetwarzania danych (ryzyka związane z umiejscowieniem fizycznych centrów przetwarzania danych w wielu krajach bądź w krajach uniemożliwiających Zamawiającemu weryfikację bezpieczeństwa przetwarzanych danych, ryzyka związane z systemami prawnymi obowiązującymi w krajach, w których przetwarzane są dane Zamawiającego, np. określającymi inne zasady ochrony danych niż obowiązujące w Polsce) – możliwe mechanizmy bezpieczeństwa to na przykład ograniczenie przetwarzania danych wyłącznie do terytorium Unii Europejskiej (w tym również przez podwykonawców Dostawcy), zakaz ujawniania danych organom państw, w których przetwarzane są dane Zamawiającego, o ile nie wynika to wprost z przepisów obowiązującego prawa lub z umowy zawartej pomiędzy Zamawiającym i Dostawcą;</text:p>
        </text:list-item>
        <text:list-item>
          <text:p text:style-name="P140">vendor lockingiem (uzależnieniem od konkretnego dostawcy usług bądź od konkretnego producenta sprzętu lub oprogramowania) – możliwe mechanizmy bezpieczeństwa to<text:s/>w szczególności<text:s/>opracowanie i regularne testowanie planów migracji przetwarzania danych do środowiska innego Dostawcy lub Zamawiającego;</text:p>
        </text:list-item>
        <text:list-item>
          <text:p text:style-name="P141">ograniczoną możliwością sprawowania kontroli nad działalnością Dostawcy w zakresie świadczonych przez niego usług;</text:p>
        </text:list-item>
        <text:list-item>
          <text:p text:style-name="P142">brakiem lub słabościami odizolowania środowiska przetwarzania danych Zamawiającego od środowisk innych Klientów Dostawcy (ryzyka związane z wykorzystywaniem przez Dostawcę jednego środowiska teleinformatycznego do świadczenia usług dla wielu Klientów, co może skutkować ujawnieniem danych jednego Klienta innemu Klientowi) – możliwe mechanizmy bezpieczeństwa to<text:s/>w szczególności<text:s/>fizyczne odseparowanie środowisk;</text:p>
        </text:list-item>
        <text:list-item>
          <text:p text:style-name="P143">podatnościami po stronie oprogramowania użytkownika – możliwe mechanizmy bezpieczeństwa to<text:s/>w szczególności<text:s/>wykorzystywanie szyfrowania komunikacji (np. HTTPS, SFTP), wykorzystywanie zdalnego pulpitu do połączeń z dedykowanymi serwerami;</text:p>
        </text:list-item>
        <text:list-item>
          <text:p text:style-name="P144">procesem usuwania powierzonych danych oraz brakiem bezpośredniej kontroli nad jego przebiegiem;</text:p>
        </text:list-item>
        <text:list-item>
          <text:p text:style-name="P145">możliwością jednostronnego kształtowania i zmiany warunków świadczenia usługi przez Dostawcę w powiązaniu z długością okresu wypowiedzenia umowy;</text:p>
        </text:list-item>
        <text:list-item>
          <text:p text:style-name="P146"><text:span text:style-name="T147">pogorszeniem jakości świadczenia usług w trybach lub zakresach nieuwzględnianych w parametrach SLA</text:span><text:span text:style-name="T148"><text:note text:note-class="footnote" text:id="_ftn1"><text:note-citation>2</text:note-citation><text:note-body><text:p text:style-name="P149"><text:span text:style-name="T150"><text:s/>SLA – ang. Service Level Agreement.</text:span></text:p></text:note-body></text:note></text:span><text:span text:style-name="T151">;</text:span></text:p>
        </text:list-item>
        <text:list-item>
          <text:p text:style-name="P152">dostępem z urządzeń mobilnych do systemów przetwarzających dane Zamawiającego;</text:p>
        </text:list-item>
        <text:list-item>
          <text:p text:style-name="P153">zakończeniem współpracy z Dostawcą, w szczególności mając na uwadze możliwość nieoczekiwanego i nieplanowanego wycofania się Dostawcy ze współpracy, np. w wyniku likwidacji firmy Dostawcy lub zaprzestania przez niego świadczenia usług dotyczących publicznej chmury obliczeniowej lub w wyniku decyzji Zamawiającego.</text:p>
        </text:list-item>
      </text:list>
      <text:list text:style-name="LFO14" text:continue-numbering="true">
        <text:list-item>
          <text:p text:style-name="P154">Po przeprowadzonej ocenie ryzyka powinna zostać opracowana lista mechanizmów niezbędnych do wdrożenia w celu zminimalizowania poziomu zidentyfikowanych ryzyk.</text:p>
        </text:list-item>
        <text:list-item>
          <text:p text:style-name="P155">Proces zarządzania ryzykiem powinien mieć charakter ciągły. Przegląd ryzyk należy przeprowadzać w szczególności w przypadku zidentyfikowania nowego istotnego ryzyka oraz w przypadku istotnych zmian w trybie lub zakresie wykorzystywania publicznej chmury obliczeniowej. Przegląd ryzyk powinien być prowadzony regularnie, nie rzadziej jednak niż raz w roku.</text:p>
        </text:list-item>
        <text:list-item>
          <text:p text:style-name="P156">Proces szacowania ryzyka<text:s/>powinien<text:s/>być dokumentowany – w szczególności<text:s/>dokumentowane powinny być<text:s/>zidentyfikowane ryzyka, ich ocena oraz plan minimalizacji zidentyfikowanych ryzyk.</text:p>
        </text:list-item>
        <text:list-item>
          <text:p text:style-name="P157">Oszacowane poziomy ryzyka powinny być przedmiotem porównania z właściwymi poziomami ryzyka rozwiązań niewykorzystujących<text:s/>przetwarzania w<text:s/>publicznej<text:s/>chmurze obliczeniowej. Wynik tego porównania powinien być uwzględniany jako istotna przesłanka<text:s/><text:soft-page-break/>potencjalnie<text:s/>mogąca przesądzać<text:s/>o<text:s/>wdrożeniu lub<text:s/>odstąpieniu od wdrożenia<text:s/>bądź o<text:s/>zaprzestaniu korzystania z<text:s/>publicznej chmury obliczeniowej.</text:p>
        </text:list-item>
      </text:list>
      <text:h text:style-name="Nagłówek2" text:outline-level="2"><text:bookmark-start text:name="_Toc518901923"/><text:bookmark-start text:name="_Toc519765185"/>Wymagania dotyczące umowy z Dostawcą<text:bookmark-end text:name="_Toc518901923"/><text:bookmark-end text:name="_Toc519765185"/></text:h>
      <text:p text:style-name="P158">Umowa z Dostawcą powinna zapewniać możliwość sprawowania kontroli nad działaniami Dostawcy w zakresie świadczonych przez niego usług, w szczególności powinna zawierać zapisy określające:</text:p>
      <text:list text:style-name="LFO7" text:continue-numbering="true">
        <text:list-item>
          <text:p text:style-name="P159">zakresy praw, obowiązków i odpowiedzialności obu stron umowy, w tym<text:s/>podział ról pomiędzy osobami<text:s/>/<text:s/>rolami<text:s/>po stronie Zamawiającego<text:s/>i Dostawcy;</text:p>
        </text:list-item>
        <text:list-item>
          <text:p text:style-name="P160">zapewnienie, że świadczenie usług przez Dostawcę odbywać się będzie zgodnie z wymaganiami obowiązujących przepisów prawa, regulacji zewnętrznych<text:s/>oraz regulacji<text:s/>wewnętrznych Zamawiającego;</text:p>
        </text:list-item>
        <text:list-item>
          <text:p text:style-name="P161">zasady<text:s/>opracowania i wdrożenia stosownych polityk i procedur zapewniających prawidłową realizację zleconych czynności oraz bezpieczeństwo<text:s/>danych<text:s/>przekazanych<text:s/>przez Zamawiającego;</text:p>
        </text:list-item>
        <text:list-item>
          <text:p text:style-name="P162">postanowienia<text:s/>/<text:s/>klauzule o powierzeniu przetwarzania przez Dostawcę danych osobowych zgodnie z przepisami<text:s/>o ochronie<text:s/>danych osobowych);</text:p>
        </text:list-item>
        <text:list-item>
          <text:p text:style-name="P163">wymóg powołania przez Dostawcę, zgodnie z przepisami<text:s/>o ochronie danych osobowych, inspektora ochrony danych bądź zapewnienie<text:s/>korzystania<text:s/>z usług osoby zewnętrznej pełniącej taką funkcję;</text:p>
        </text:list-item>
        <text:list-item>
          <text:p text:style-name="P164">uzgodnienia w zakresie wskazania państw, w jakich Dostawca posiada siedzibę oraz państw, w których faktycznie będą wykonywane powierzone czynności, z uwzględnieniem kontekstu systemu prawnego, który w tych państwach obowiązuje (ochrona tajemnic oraz informacji, która w Polsce zagwarantowana jest przez prawo, może doznawać uszczerbku wówczas, gdy system prawny w państwie wykonywania czynności przez Dostawcę nie przewiduje podobnej ochrony, tj. takiej, w której naruszenie odpowiednich tajemnic jest penalizowane) – zalecane jest określenie, że fizyczne lokalizacje centrów przetwarzania, którymi Dostawca posłuży się do realizacji umowy, znajdują się na terytorium państw Unii Europejskiej (zarówno Dostawca, jak również jego podwykonawcy nie będą przetwarzać danych poza terytorium Unii Europejskiej);</text:p>
        </text:list-item>
        <text:list-item>
          <text:p text:style-name="P165">zasady realizacji<text:s/>żądań osób fizycznych<text:s/>oraz sposób współpracy w przypadku wniosków osób fizycznych o realizację praw określonych w<text:s/>przepisach o ochronie danych osobowych;</text:p>
        </text:list-item>
        <text:list-item>
          <text:p text:style-name="P166">sposób komunikacji pomiędzy Zamawiającym i Dostawcą w sprawach dotyczących bezpieczeństwa informacji, w tym zachowania poufności i ochrony danych osobowych;</text:p>
        </text:list-item>
        <text:list-item>
          <text:p text:style-name="P167">zakaz ujawniania przez Dostawcę jakichkolwiek informacji Zamawiającego, w szczególności z zakresu przetwarzanych danych, ich zawartości, przyrostu, przesyłania, i innych działań Zamawiającego, w szczególności zakaz ujawniania<text:s/>bądź przekazania<text:s/>przez Dostawcę powierzonych danych osobowych jakimkolwiek organom publicznym i osobom trzecim,<text:s/>o ile<text:s/>obowiązek ujawnienia bądź przekazania<text:s/>nie wynika wprost z przepisów prawa Unii Europejskiej bądź<text:s/>z przepisów prawa<text:s/>poszczególnych państw członkowskich;</text:p>
        </text:list-item>
        <text:list-item>
          <text:p text:style-name="P168"><text:bookmark-start text:name="OLE_LINK2"/><text:soft-page-break/><text:span text:style-name="T169">zobowiązanie<text:s/></text:span><text:span text:style-name="T170">Dostawcy<text:s/></text:span><text:span text:style-name="T171">do zapewnienia poufności, integralności i dostępności informacji i danych Zamawiającego</text:span><text:span text:style-name="T172"><text:s/>(w tym obowiązek zapewnienia należytego zabezpieczenia danych)</text:span><text:span text:style-name="T173">, w okresie obowiązywania umowy, a także do zachowania poufności w stosownym okresie po jej wygaśnięciu lub rozwiązaniu;</text:span></text:p>
        </text:list-item>
        <text:list-item>
          <text:p text:style-name="P174"><text:bookmark-end text:name="OLE_LINK2"/>zobowiązanie<text:s/>Dostawcy<text:s/>do<text:s/>poinformowania i wyegzekwowania obowiązku<text:s/>zachowania poufności informacji i danych<text:s/>przekazanych przez<text:s/>Zamawiającego, zgodnie z warunkami zawartej umowy,<text:s/>od osób mających w imieniu i na rzecz Dostawcy<text:s/>dostęp do informacji i danych Zamawiającego;</text:p>
        </text:list-item>
        <text:list-item>
          <text:p text:style-name="P175">zasady przekazywania, na żądanie Zamawiającego, listy upoważnionych osób mających dostęp do środowiska przetwarzania wraz z pełnioną przez nie funkcją w organizacji Dostawcy;</text:p>
        </text:list-item>
        <text:list-item>
          <text:p text:style-name="P176">procedury<text:s/>zarządzania dostępem w sposób wykluczający<text:s/>uzyskanie<text:s/>dostępu przez osoby<text:s/>nieuprawnione;</text:p>
        </text:list-item>
        <text:list-item>
          <text:p text:style-name="P177">kary umowne<text:s/>z tytułu<text:s/>naruszenia<text:s/>zasad bezpieczeństwa oraz ochrony informacji i danych<text:s/>przekazanych przez<text:s/>Zamawiającego, w tym danych osobowych;</text:p>
        </text:list-item>
        <text:list-item>
          <text:p text:style-name="P178">obowiązek Dostawcy zapewnienia skutecznego niszczenia danych z uszkodzonych komponentów infrastruktury w przypadku ich wymiany;</text:p>
        </text:list-item>
        <text:list-item>
          <text:p text:style-name="P179">warunki rozwiązania umowy;</text:p>
        </text:list-item>
        <text:list-item>
          <text:p text:style-name="P180">w przypadku umów zawartych na okres dłuższy niż rok, możliwość bezkosztowego rozwiązania relacji kontraktowej z Dostawcą, z wyprzedzeniem nie dłuższym niż roczne;</text:p>
        </text:list-item>
        <text:list-item>
          <text:p text:style-name="P181">okres wypowiedzenia umowy i procedury bezpiecznego zakończenia współpracy, w tym zwrotu<text:s/>bądź<text:s/>usunięcia danych<text:s/>(wedle wyboru Zamawiającego)<text:s/>oraz procedury przeniesienia danych do innego Dostawcy lub do systemów teleinformatycznych Zamawiającego;</text:p>
        </text:list-item>
        <text:list-item>
          <text:p text:style-name="P182">opracowanie i regularne testowanie<text:s/>planu odstąpienia od umowy z Dostawcą (exit-plan);</text:p>
        </text:list-item>
        <text:list-item>
          <text:p text:style-name="P183">prawo do przeprowadzania audytu lub kontroli przez Zamawiającego i upoważnione przez niego podmioty i osoby trzecie, w tym prawo dostępu do obszaru przetwarzania danych i nośników, na których znajdują się przetwarzane dane;</text:p>
        </text:list-item>
        <text:list-item>
          <text:p text:style-name="P184">możliwość wykonywania obowiązków kontrolnych przez organ nadzorczy;</text:p>
        </text:list-item>
        <text:list-item>
          <text:p text:style-name="P185">zgodne z przepisami prawa<text:s/>zakres<text:s/>odpowiedzialności<text:s/>Dostawcy<text:s/>za szkody wyrządzone osobom trzecim;</text:p>
        </text:list-item>
        <text:list-item>
          <text:p text:style-name="P186">przeniesienie<text:s/>na Zamawiającego prawa do własności intelektualnej;</text:p>
        </text:list-item>
        <text:list-item>
          <text:p text:style-name="P187">zasady i tryb obsługi zgłoszeń dotyczących incydentów i problemów w zakresie usług świadczonych przez Dostawcę, w tym obowiązek niezwłocznego zgłaszania zidentyfikowanych incydentów związanych z bezpieczeństwem informacji i danych osobowych powierzonych przez Zamawiającego (w szczególności<text:s/>zgodnie z wymaganiami<text:s/>przepisów o ochronie danych osobowych);</text:p>
        </text:list-item>
        <text:list-item>
          <text:p text:style-name="P188">okresowe i incydentalne raportowanie z zakresu zagrożeń i zdarzeń bezpieczeństwa w środowisku teleinformatycznym Dostawcy;</text:p>
        </text:list-item>
        <text:list-item>
          <text:p text:style-name="P189">obowiązek zapewnienia odpowiedniego poziomu bezpieczeństwa i ochrony powierzonych danych, określenia lokalizacji centrów, w których dane będą przechowywane i<text:s/><text:soft-page-break/>przetwarzane, ze szczególnym uwzględnieniem obsługi danych przez podwykonawców Dostawcy;</text:p>
        </text:list-item>
        <text:list-item>
          <text:p text:style-name="P190">parametry jakości (SLA) usług świadczonych przez Dostawcę, w tym:</text:p>
          <text:list text:continue-numbering="true">
            <text:list-item>
              <text:p text:style-name="P191">szczegółowy opis usług świadczonych przez Dostawcę;</text:p>
            </text:list-item>
            <text:list-item>
              <text:p text:style-name="P192">godziny świadczenia usługi;</text:p>
            </text:list-item>
            <text:list-item>
              <text:p text:style-name="P193">oczekiwane wartości oraz mierniki w zakresie wydajności i dostępności usług świadczonych przez Dostawcę;</text:p>
            </text:list-item>
            <text:list-item>
              <text:p text:style-name="P194">mierniki w zakresie bezpieczeństwa IT;</text:p>
            </text:list-item>
            <text:list-item>
              <text:p text:style-name="P195">sposób komunikacji;</text:p>
            </text:list-item>
            <text:list-item>
              <text:p text:style-name="P196">zasady raportowania przez Dostawcę parametrów w zakresie wydajności i jakości świadczonych usług;</text:p>
            </text:list-item>
            <text:list-item>
              <text:p text:style-name="P197">zasady sankcjonowania przez Zamawiającego przekroczenia przez Dostawcę parametrów SLA;</text:p>
            </text:list-item>
            <text:list-item>
              <text:p text:style-name="P198">zasady przeglądów<text:s/>i aktualizacji parametrów SLA;</text:p>
            </text:list-item>
          </text:list>
        </text:list-item>
        <text:list-item>
          <text:p text:style-name="P199">obowiązek Dostawcy do informowania<text:s/>z odpowiednim wyprzedzeniem<text:s/>/ we właściwym czasie<text:s/>Zamawiającego, co najmniej o:</text:p>
          <text:list text:continue-numbering="true">
            <text:list-item>
              <text:p text:style-name="P200">planowanych zmianach<text:s/>(w tym dodatkowych funkcjonalnościach)<text:s/>w świadczonych usługach<text:s/>przetwarzania w chmurze;</text:p>
            </text:list-item>
            <text:list-item>
              <text:p text:style-name="P201">planowanych zmianach w świadczonych usługach przetwarzania w chmurze, podejmowanych w rezultacie przeprowadzonych audytów i kontroli;</text:p>
            </text:list-item>
            <text:list-item>
              <text:p text:style-name="P202">wszelkich żądaniach kierowanych do<text:s/>Dostawcy dotyczących ujawnienia, udostępnienia bądź przekazania<text:s/>danych<text:s/>powierzonych<text:s/>przez Zamawiającego;</text:p>
            </text:list-item>
            <text:list-item>
              <text:p text:style-name="P203">wszelkich żądaniach kierowanych do Dostawcy przez osoby, których dane zostały przekazane Dostawcy przez Zamawiającego,<text:s/>dotyczące prawa dostępu lub sprostowania danych, prawa przenoszenia danych, prawa do zapomnienia<text:s/>(w takiej sytuacji Dostawca nie podejmuje żadnych działań bez polecenia ze strony Zamawiającego);</text:p>
            </text:list-item>
            <text:list-item>
              <text:p text:style-name="P204"><text:span text:style-name="T205">poważnych incydentach naruszenia bezpieczeństwa informacji</text:span><text:span text:style-name="T206"><text:s/>oraz o incydentach naruszenia ochrony powierzonych przez Zamawiającego danych osobowych</text:span><text:span text:style-name="T207"><text:note text:note-class="footnote" text:id="_ftn2"><text:note-citation>3</text:note-citation><text:note-body><text:p text:style-name="P208"><text:span text:style-name="T209"><text:s/>Informacja o incydencie musi co najmniej:</text:span></text:p><text:list text:style-name="LFO9" text:continue-numbering="true"><text:list-item><text:p text:style-name="P210">opisywać charakter naruszenia ochrony danych osobowych, w tym w miarę możliwości wskazywać kategorie i przybliżoną liczbę osób, których dane dotyczą, oraz kategorie i przybliżoną liczbę wpisów danych osobowych, których dotyczy naruszenie;</text:p></text:list-item><text:list-item><text:p text:style-name="P211">opisywać możliwe konsekwencje naruszenia ochrony danych osobowych;</text:p></text:list-item><text:list-item><text:p text:style-name="P212">opisywać środki zastosowane lub proponowane przez<text:s/>Dostawcę<text:s/>w celu zaradzenia naruszeniu ochrony danych osobowych, w tym w stosownych przypadkach środki w celu zminimalizowania jego ewentualnych negatywnych skutków.</text:p></text:list-item></text:list></text:note-body></text:note></text:span><text:span text:style-name="T213"><text:s/>(</text:span><text:span text:style-name="T214">informacja o incydencie powinna zostać przekazana Zamawiającemu<text:s/></text:span><text:span text:style-name="T215">nie później niż w terminie 36 godzin)</text:span><text:span text:style-name="T216">;</text:span></text:p>
            </text:list-item>
          </text:list>
        </text:list-item>
        <text:list-item>
          <text:p text:style-name="P217">wskazanie przez Dostawcę punktu kontaktowego z zespołem realizującym zadania w zakresie bezpieczeństwa teleinformatycznego chmury obliczeniowej;</text:p>
        </text:list-item>
        <text:list-item>
          <text:p text:style-name="P218">zasady zarządzania zmianami w świadczonych usługach;</text:p>
        </text:list-item>
        <text:list-item>
          <text:p text:style-name="P219">obowiązek Dostawcy okresowego przekazywania Zamawiającemu dzienników zdarzeń systemowych (zakres oraz źródła logów powinny zostać wyspecyfikowane przez Zamawiającego) bądź obowiązek stworzenia technicznych możliwości wglądu Zamawiającego lub pobierania takich danych;</text:p>
        </text:list-item>
        <text:list-item>
          <text:p text:style-name="P220">politykę wykonywania kopii zapasowych oraz zapewnienia ciągłości działania;</text:p>
        </text:list-item>
        <text:list-item>
          <text:p text:style-name="P221"><text:span text:style-name="T222">parametry odtworzenia po katastrofie, w tym parametry dotyczące ciągłości działania usług świadczonych przez Dostawcę (w tym parametry RTO</text:span><text:span text:style-name="T223"><text:note text:note-class="footnote" text:id="_ftn3"><text:note-citation>4</text:note-citation><text:note-body><text:p text:style-name="P224"><text:span text:style-name="T225"><text:s/>RTO (ang.<text:s/></text:span><text:span text:style-name="T226">Recovery Time Objective</text:span><text:span text:style-name="T227">) – czas, w jakim należy przywrócić usługę po wystąpieniu awarii lub katastrofy.</text:span></text:p></text:note-body></text:note></text:span><text:span text:style-name="T228"><text:s/>i RPO</text:span><text:span text:style-name="T229"><text:note text:note-class="footnote" text:id="_ftn4"><text:note-citation>5</text:note-citation><text:note-body><text:p text:style-name="P230"><text:span text:style-name="T231"><text:s/>RPO (ang.<text:s/></text:span><text:span text:style-name="T232">Recovery Point Objective</text:span><text:span text:style-name="T233">) – akceptowalny poziom utraty danych wyrażony w jednostkach czasu.</text:span></text:p></text:note-body></text:note></text:span><text:span text:style-name="T234">);</text:span></text:p>
        </text:list-item>
        <text:list-item>
          <text:p text:style-name="P235">zasady<text:s/>dotyczące<text:s/>korzystania przez Dostawcę ze wsparcia podwykonawców<text:s/>–<text:s/>korzystanie<text:s/>przez Dostawcę<text:s/>z<text:s/>usług<text:s/>podwykonawców, w tym przekazanie<text:s/>przez Dostawcę swojemu<text:s/>podwykonawcy<text:s/>realizacji poszczególnych czynności oraz przetwarzania<text:s/>danych osobowych<text:s/>jest możliwe wyłącznie<text:s/>po uzyskaniu pisemnej zgody<text:s/>Zamawiającego oraz pod warunkiem spełnienia przez ten podmiot<text:s/>wymogów analogicznych<text:s/>do nałożonych na Dostawcę;</text:p>
        </text:list-item>
        <text:list-item>
          <text:p text:style-name="P236">listę podwykonawców Dostawcy z lokalizacjami wraz z określeniem zakresu czynności świadczonych przez podwykonawców;</text:p>
        </text:list-item>
        <text:list-item>
          <text:p text:style-name="P237">zasady przekazywania, na żądanie Zamawiającego, listy upoważnionych osób zatrudnionych przez<text:s/>Dostawcę oraz przez<text:s/>podwykonawców Dostawcy, mających lub mogących mieć dostęp do danych Zamawiającego;</text:p>
        </text:list-item>
        <text:list-item>
          <text:p text:style-name="P238">zasady odpowiedzialności Dostawcy za działania i zaniechania jego podwykonawców<text:s/>(za działania i zaniechania swoich podwykonawców Dostawca odpowiada jak za własne działania i zaniechania);</text:p>
        </text:list-item>
        <text:list-item>
          <text:p text:style-name="P239">realizację przez Dostawcę wsparcia technicznego w zakresie świadczonych usług –<text:s/>w szczególności<text:s/>Zamawiający powinien wziąć pod uwagę, że umowy mogą nie uwzględniać stref czasowych lub uwzględniać je w sposób niekorzystny dla Zamawiającego, w związku z czym Zamawiający powinien zapewnić, by czas rozwiązywania incydentów i problemów objęty był poziomami SLA.</text:p>
        </text:list-item>
      </text:list>
      <text:h text:style-name="Nagłówek2" text:outline-level="2"><text:bookmark-start text:name="_Toc518901924"/><text:bookmark-start text:name="_Toc519765186"/>Realizacja umowy<text:s/>(dotyczącej wykorzystania publicznej chmury obliczeniowej)<text:bookmark-end text:name="_Toc518901924"/><text:bookmark-end text:name="_Toc519765186"/></text:h>
      <text:list text:style-name="LFO16" text:continue-numbering="true">
        <text:list-item>
          <text:p text:style-name="P240">W celu spełnienia wymagań dotyczących bezpieczeństwa informacji podczas transmisji<text:s/>danych w sieci<text:s/>internet<text:s/>należy zapewnić, że transmisja<text:s/>danych pomiędzy<text:s/>Zamawiającym<text:s/>a infrastrukturą<text:s/>Dostawcy, pomiędzy<text:s/>poszczególnymi<text:s/>zasobami w infrastrukturze<text:s/>Dostawcy<text:s/>oraz<text:s/>pomiędzy infrastrukturą<text:s/>Dostawcy a innymi zewnętrznymi<text:s/>Dostawcami usług są chronione przed nieautoryzowanym dostępem i modyfikacją oraz że zapewniona jest dostępność i oczekiwana przepustowość ruchu sieciowego.</text:p>
        </text:list-item>
        <text:list-item>
          <text:p text:style-name="P241">Zamawiający<text:s/>i<text:s/>Dostawca,<text:s/>w ramach swoich zakresów kompetencji, powinni zapewnić<text:s/>m.in.:</text:p>
        </text:list-item>
      </text:list>
      <text:soft-page-break/>
      <text:list text:style-name="LFO17" text:continue-numbering="true">
        <text:list-item>
          <text:p text:style-name="P242">stosowne<text:s/>polityki i procedury w celu zarządzania potencjalnymi usługami<text:s/>i procesami wykorzystującymi przetwarzanie<text:s/>w<text:s/>publicznej<text:s/>chmurze<text:s/>obliczeniowej;</text:p>
        </text:list-item>
        <text:list-item>
          <text:p text:style-name="P243">szyfrowanie i ochronę integralności transmitowanych i przechowywanych danych za pomocą nieskompromitowanych metod;</text:p>
        </text:list-item>
        <text:list-item>
          <text:p text:style-name="P244">dostęp do<text:s/>usług<text:s/>zarówno<text:s/>z publicznej sieci<text:s/>internet,<text:s/>jak również z<text:s/>sieci wewnętrznej LAN Zamawiającego<text:s/>– dla każdego kanału dostępu, należy określić sposób ochrony transmisji danych w tym standardy szyfrowania (w szczególności algorytmy i długości klucza) lub też normę<text:s/>która transmisja musi spełniać;</text:p>
        </text:list-item>
        <text:list-item>
          <text:p text:style-name="P245">silne uwierzytelnienie użytkowników uprzywilejowanych oraz uwierzytelnienie urządzeń w celu transmisji danych;</text:p>
        </text:list-item>
        <text:list-item>
          <text:p text:style-name="P246">wysoką dostępność połączeń sieciowych i odpowiednią, wymaganą przepustowość;</text:p>
        </text:list-item>
        <text:list-item>
          <text:p text:style-name="P247">spójne wprowadzanie wymagań dotyczących bezpieczeństwa danych w zakresie posiadanych kompetencji;</text:p>
        </text:list-item>
        <text:list-item>
          <text:p text:style-name="P248">opracowanie<text:s/>i przetestowanie integracji<text:s/>rozwiązania chmurowego<text:s/>Dostawcy<text:s/>z systemami Zamawiającego,<text:s/>takimi<text:s/>jak system autoryzacji użytkowników, systemy komunikacji, itp.;</text:p>
        </text:list-item>
        <text:list-item>
          <text:p text:style-name="P249"><text:span text:style-name="T250">zdefiniowanie parametrów dostępności danych zgodnych z parametrami RTO</text:span><text:span text:style-name="T251"><text:note text:note-class="footnote" text:id="_ftn5"><text:note-citation>6</text:note-citation><text:note-body><text:p text:style-name="P252"><text:span text:style-name="T253"><text:s/></text:span><text:span text:style-name="T254">RTO (ang. Recovery Time Objective) – czas, w jakim należy przywrócić usługę po wystąpieniu awarii lub katastrofy.</text:span></text:p></text:note-body></text:note></text:span><text:span text:style-name="T255"><text:s/>i RPO</text:span><text:span text:style-name="T256"><text:note text:note-class="footnote" text:id="_ftn6"><text:note-citation>7</text:note-citation><text:note-body><text:p text:style-name="P257"><text:span text:style-name="T258"><text:s/></text:span><text:span text:style-name="T259">RPO (ang. Recovery Point Objective) – akceptowalny poziom utraty danych wyrażony w jednostkach czasu.</text:span></text:p></text:note-body></text:note></text:span><text:span text:style-name="T260"><text:s/>procesów biznesowych korzystających z<text:s/></text:span><text:span text:style-name="T261">publicznej chmury obliczeniowej;</text:span></text:p>
        </text:list-item>
        <text:list-item>
          <text:p text:style-name="P262">plany działania Dostawcy zapewniające ciągłe i niezakłócone prowadzenie działalności w zakresie objętym umową, rozwiązania w zakresie Disaster Recovery, metody zapewnienia wysokiej dostępności świadczonych usług;</text:p>
        </text:list-item>
        <text:list-item>
          <text:p text:style-name="P263">odpowiedni plan działania na wypadek wystąpienia błędów lub niewłaściwego funkcjonowania<text:s/>usług świadczonych przez Dostawcę;</text:p>
        </text:list-item>
        <text:list-item>
          <text:p text:style-name="P264">uzgodnienie sposobów bezpiecznego usuwania przetwarzanych danych (łącznie z kopiami zapasowymi i danymi zgromadzonymi w archiwach, kopiach i snapshotach<text:s/>maszyn wirtualnych, itp.)<text:s/>oraz<text:s/>zobowiązanie<text:s/>Dostawcy, na wniosek Zamawiającego,<text:s/>do udokumentowania<text:s/>powyższych czynności;</text:p>
        </text:list-item>
        <text:list-item>
          <text:p text:style-name="P265">procedury wykonywania, przechowywania i archiwizacji kopii zapasowych;</text:p>
        </text:list-item>
        <text:list-item>
          <text:p text:style-name="P266">niezależną<text:s/>od oferowanej w ramach<text:s/>publicznej chmury obliczeniowej<text:s/>lokalizację składowania zapasowych<text:s/>kopii<text:s/>danych uznanych za krytyczne oraz<text:s/>określenie<text:s/>trybu<text:s/>i zakresu<text:s/>przekazywania kopii<text:s/>zapasowych<text:s/>oraz format przechowywanych danych;</text:p>
        </text:list-item>
        <text:list-item>
          <text:p text:style-name="P267">spójny proces zarządzania incydentami, w tym zasady rejestrowania incydentów, odpowiednie procedury reakcji na te zdarzenia, zasady rozwiązywania i raportowania incydentów,<text:s/>procedury<text:s/>informowania o incydentach,<text:s/>zasady gromadzenia i zabezpieczania dowodów związanych z incydentami, które będą mogły zostać wykorzystane w ewentualnych postępowaniach sądowych, zasady przekazywania na żądanie Zamawiającego<text:s/>dokumentacji incydentów.</text:p>
        </text:list-item>
      </text:list>
      <text:h text:style-name="Nagłówek2" text:outline-level="2"><text:bookmark-start text:name="_Toc518901925"/><text:bookmark-start text:name="_Toc519765187"/><text:soft-page-break/>Zakończenie współpracy Zamawiającego z Dostawcą<text:bookmark-end text:name="_Toc518901925"/><text:bookmark-end text:name="_Toc519765187"/></text:h>
      <text:list text:style-name="LFO6" text:continue-numbering="true">
        <text:list-item>
          <text:p text:style-name="P268">Zamawiający powinien posiadać strategię dotyczącą zakończenia korzystania z publicznej chmury obliczeniowej dostarczanej przez Dostawcę oraz plan działań minimalizujących takie ryzyko. Strategia zakończenia współpracy powinna uwzględniać m.in. następujące kwestie:</text:p>
          <text:list text:continue-numbering="true">
            <text:list-item>
              <text:p text:style-name="P269">wpływ zakończenia współpracy z<text:s/>Dostawcą na funkcjonowanie procesów biznesowych<text:s/>Zamawiającego<text:s/>wykorzystujących<text:s/>publiczną chmurę obliczeniową<text:s/>na wypadek przerwania świadczenia<text:s/>usług<text:s/>przez<text:s/>Dostawcę;</text:p>
            </text:list-item>
            <text:list-item>
              <text:p text:style-name="P270">warunki umowy z Dostawcą powinny umożliwiać Zamawiającemu bezpieczne zakończenie korzystania z publicznej chmury obliczeniowej, w tym zwrot<text:s/>oprogramowania<text:s/>(w tym kodów źródłowych), konfiguracji oraz<text:s/>danych w odpowiednim formacie, zakresie,<text:s/>trybie<text:s/>i czasie<text:s/>(w szczególności umożliwiających przeniesienie<text:s/>usług<text:s/>do innego Dostawcy);</text:p>
            </text:list-item>
            <text:list-item>
              <text:p text:style-name="P271">sposób migracji<text:s/>oprogramowania<text:s/>(w tym kodów źródłowych), konfiguracji i<text:s/>danych, łącznie z harmonogramem, specyfikacją wymagań środowiska teleinformatycznego i bezpieczeństwa oraz potrzebnych narzędzi, wpływ na strukturę organizacyjną<text:s/>Zamawiającego, procesy zarządzania środowiskiem teleinformatycznym i jego bezpieczeństwem.</text:p>
            </text:list-item>
          </text:list>
        </text:list-item>
        <text:list-item>
          <text:p text:style-name="P272">W celu ograniczenia ryzyka związanego z zakończeniem współpracy z Dostawcą<text:s/>Zamawiający<text:s/>powinien zapewnić potrzebny personel, środki techniczne i technologie, w szczególności:</text:p>
        </text:list-item>
      </text:list>
      <text:list text:style-name="LFO18" text:continue-numbering="true">
        <text:list-item>
          <text:p text:style-name="P273">zespół projektowy niezbędny do przeprowadzenia<text:s/>procesu zakończenia współpracy z Dostawcą<text:s/>i kontynuowania powierzonych wcześniej czynności samodzielnie lub<text:s/>powierzenia ich innemu Dostawcy;</text:p>
        </text:list-item>
        <text:list-item>
          <text:p text:style-name="P274">szczegółowy plan działań związanych z zaprzestaniem korzystania z<text:s/>usług świadczonych przez Dostawcę, uwzględniający najbardziej niekorzystne scenariusze zdarzeń, harmonogram czynności z określonymi zasobami, kamieniami milowymi oraz podziałem odpowiedzialności, wymagane narzędzia, konieczne scenariusze testowe oraz kryteria akceptacji testów czynności przetwarzania danych przejętych z powrotem przez<text:s/>Zamawiającego<text:s/>lub przekazanych innemu<text:s/>Dostawcy.</text:p>
        </text:list-item>
      </text:list>
      <text:list text:style-name="LFO6" text:continue-numbering="true">
        <text:list-item>
          <text:p text:style-name="P275"><text:span text:style-name="T276">Zamawiający powinien opracować i przetestować</text:span><text:span text:style-name="T277"><text:s/>plan odstąpienia od umowy<text:s/></text:span><text:span text:style-name="T278">z Dostawcą<text:s/></text:span><text:span text:style-name="T279">(exit-plan) polegający na przeniesieniu całości danych Zamawiającego do innej infrastruktury przetwarzania bez utraty wartości informacyjnej danych. Wymogi techniczne exit-planu<text:s/></text:span><text:span text:style-name="T280">powinny być<text:s/></text:span><text:span text:style-name="T281">uzależnione od specyfiki usługi chmurowej, użytego modelu świadczenia usług chmurowych i struktury przetwarzanych informacji i powinny zostać określone przez Zamawiającego w sposób zapewniający mu ciągłość działania w razie decyzji o zaprzestaniu korzystania z usług<text:s/></text:span><text:span text:style-name="T282">danego</text:span><text:span text:style-name="T283"><text:s/>Dostawcy</text:span><text:span text:style-name="T284">. Zapewnienie alternatywnych lokalizacji infrastruktury lub alternatywnych usług chmurowych jest koniecznym elementem exit-planu. Przez zapewnienie infrastruktury alternatywnej rozumie się jej posiadanie, prawo dysponowania, lub potwierdzenie możliwości jej pozyskania w czasie i na warunkach określonych<text:s/></text:span><text:span text:style-name="T285">w<text:s/></text:span><text:span text:style-name="T286">exit-plan</text:span><text:span text:style-name="T287">ie</text:span><text:span text:style-name="T288">.</text:span><text:bookmark-end text:name="_Toc31596134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margin-top="0.4166in" fo:margin-bottom="0.2916in"/>
      <style:text-properties fo:font-weight="bold" style:font-weight-asian="bold" style:font-weight-complex="bold" style:font-style-complex="italic"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tru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hyphenate="true"/>
    </style:style>
    <style:style style:name="Nagłówek7" style:display-name="Nagłówek 7" style:family="paragraph" style:parent-style-name="Normalny" style:next-style-name="Normalny" style:default-outline-level="7">
      <style:paragraph-properties fo:margin-top="0.1666in" fo:margin-bottom="0.0416in"/>
      <style:text-properties fo:font-size="12pt" style:font-size-asian="12pt" style:font-size-complex="12pt" fo:hyphenate="tru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font-size="12pt" style:font-size-asian="12pt" style:font-size-complex="12pt" fo:hyphenate="tru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fo:hyphenate="true"/>
    </style:style>
    <style:style style:name="Normalny" style:display-name="Normalny" style:family="paragraph">
      <style:paragraph-properties fo:margin-bottom="0.1388in" fo:line-height="115%"/>
      <style:text-properties style:font-name-asian="Times New Roman" fo:hyphenate="tru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fo:font-weight="bold" style:font-weight-asian="bold" style:font-weight-complex="bold" style:letter-kerning="true" fo:font-size="16pt" style:font-size-asian="16pt" style:font-size-complex="16pt"/>
    </style:style>
    <style:style style:name="Nagłówek2Znak" style:display-name="Nagłówek 2 Znak" style:family="text" style:parent-style-name="Domyślnaczcionkaakapitu">
      <style:text-properties style:font-name-asian="Times New Roman" fo:font-weight="bold" style:font-weight-asian="bold" style:font-weight-complex="bold" style:font-style-complex="italic" fo:font-size="14pt" style:font-size-asian="14pt" style:font-size-complex="14pt"/>
    </style:style>
    <style:style style:name="Nagłówek3Znak" style:display-name="Nagłówek 3 Znak" style:family="text" style:parent-style-name="Domyślnaczcionkaakapitu">
      <style:text-properties style:font-name="Cambria" style:font-name-asian="Times New Roman"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style:font-name-asian="Times New Roman" fo:font-weight="bold" style:font-weight-asian="bold" style:font-weight-complex="bold" fo:font-size="14pt" style:font-size-asian="14pt" style:font-size-complex="14pt"/>
    </style:style>
    <style:style style:name="Nagłówek5Znak" style:display-name="Nagłówek 5 Znak" style:family="text" style:parent-style-name="Domyślnaczcionkaakapitu">
      <style:text-properties style:font-name-asian="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parent-style-name="Domyślnaczcionkaakapitu">
      <style:text-properties style:font-name-asian="Times New Roman" fo:font-weight="bold" style:font-weight-asian="bold" style:font-weight-complex="bold"/>
    </style:style>
    <style:style style:name="Nagłówek7Znak" style:display-name="Nagłówek 7 Znak" style:family="text" style:parent-style-name="Domyślnaczcionkaakapitu">
      <style:text-properties style:font-name-asian="Times New Roman" fo:font-size="12pt" style:font-size-asian="12pt" style:font-size-complex="12pt"/>
    </style:style>
    <style:style style:name="Nagłówek8Znak" style:display-name="Nagłówek 8 Znak" style:family="text" style:parent-style-name="Domyślnaczcionkaakapitu">
      <style:text-properties style:font-name-asian="Times New Roman"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Cambria" style:font-name-asian="Times New Roman"/>
    </style:style>
    <style:style style:name="Akapitzlistą1" style:display-name="Akapit z listą1" style:family="paragraph" style:parent-style-name="Normalny">
      <style:paragraph-properties fo:margin-bottom="0in" fo:line-height="100%" fo:margin-left="0.5in">
        <style:tab-stops/>
      </style:paragraph-properties>
      <style:text-properties style:font-name="Times New Roman" style:font-name-asian="Calibri" fo:font-size="12pt" style:font-size-asian="12pt" style:font-size-complex="12pt" fo:hyphenate="true"/>
    </style:style>
    <style:style style:name="txt-new" style:display-name="txt-new" style:family="text"/>
    <style:style style:name="Nagłówekspisutreści" style:display-name="Nagłówek spisu treści" style:family="paragraph" style:parent-style-name="Nagłówek1" style:next-style-name="Normalny">
      <style:paragraph-properties fo:keep-together="always" fo:margin-top="0.3333in" fo:margin-bottom="0in"/>
      <style:text-properties fo:color="#365F91" style:letter-kerning="false" fo:font-size="14pt" style:font-size-asian="14pt" style:font-size-complex="14pt" style:language-asian="en" style:country-asian="US" fo:hyphenate="true"/>
    </style:style>
    <style:style style:name="Spistreści1" style:display-name="Spis treści 1" style:family="paragraph" style:parent-style-name="Normalny" style:next-style-name="Normalny" style:auto-update="true">
      <style:text-properties fo:hyphenate="true"/>
    </style:style>
    <style:style style:name="Spistreści2" style:display-name="Spis treści 2" style:family="paragraph" style:parent-style-name="Normalny" style:next-style-name="Normalny" style:auto-update="true">
      <style:paragraph-properties fo:margin-bottom="0in" fo:margin-left="0.1534in">
        <style:tab-stops>
          <style:tab-stop style:type="left" style:position="0.4576in"/>
          <style:tab-stop style:type="right" style:leader-style="dotted" style:leader-text="." style:position="6.1395in"/>
        </style:tab-stops>
      </style:paragraph-properties>
      <style:text-properties fo:hyphenate="true"/>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asian="Times New Roman" style:font-name-complex="Times New Roman" fo:font-size="11pt" style:font-size-asian="11pt" style:font-size-complex="11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parent-style-name="Domyślnaczcionkaakapitu">
      <style:text-properties style:font-name-asian="Times New Roman" style:font-name-complex="Times New Roman" fo:font-size="11pt" style:font-size-asian="11pt" style:font-size-complex="11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tru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true"/>
    </style:style>
    <style:style style:name="TekstprzypisukońcowegoZnak" style:display-name="Tekst przypisu końcowego Znak" style:family="text" style:parent-style-name="Domyślnaczcionkaakapitu">
      <style:text-properties style:font-name-asian="Times New Roman" style:font-name-complex="Times New Roman"/>
    </style:style>
    <style:style style:name="Odwołanieprzypisukońcowego" style:display-name="Odwołanie przypisu końcowego" style:family="text" style:parent-style-name="Domyślnaczcionkaakapitu">
      <style:text-properties style:font-name-complex="Times New Roman" style:text-position="super 63.6%"/>
    </style:style>
    <style:style style:name="Akapitzlistą" style:display-name="Akapit z listą" style:family="paragraph" style:parent-style-name="Normalny">
      <style:paragraph-properties fo:margin-left="0.5in">
        <style:tab-stops/>
      </style:paragraph-properties>
      <style:text-properties fo:hyphenate="tru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fo:hyphenate="true"/>
    </style:style>
    <style:style style:name="Tekstzastępczy" style:display-name="Tekst zastępczy"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true"/>
    </style:style>
    <style:style style:name="TekstkomentarzaZnak" style:display-name="Tekst komentarza Znak" style:family="text" style:parent-style-name="Domyślnaczcionkaakapitu">
      <style:text-properties style:font-name-asian="Times New Roman" style:font-name-complex="Times New Roman"/>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style:font-name-asian="Times New Roman"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Poprawka" style:display-name="Poprawka" style:family="paragraph">
      <style:text-properties style:font-name-asian="Times New Roman" fo:hyphenate="true"/>
    </style:style>
    <style:style style:name="Kopvaninhoudsopgave" style:display-name="Kop van inhoudsopgave" style:family="paragraph" style:parent-style-name="Nagłówek1" style:next-style-name="Normalny">
      <style:paragraph-properties fo:keep-together="always" fo:margin-top="0.3333in" fo:margin-bottom="0in"/>
      <style:text-properties fo:color="#365F91" style:letter-kerning="false" fo:font-size="14pt" style:font-size-asian="14pt" style:font-size-complex="14pt" fo:language="nl" fo:country="NL" style:language-asian="en" style:country-asian="US" fo:hyphenate="true"/>
    </style:style>
    <style:style style:name="Tytuł" style:display-name="Tytuł" style:family="paragraph" style:parent-style-name="Normalny" style:next-style-name="Normalny">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true"/>
    </style:style>
    <style:style style:name="TytułZnak" style:display-name="Tytuł Znak" style:family="text" style:parent-style-name="Domyślnaczcionkaakapitu">
      <style:text-properties style:font-name="Cambria" style:font-name-asian="Times New Roman" style:font-name-complex="Times New Roman" fo:letter-spacing="-0.0069in" style:letter-kerning="true" fo:font-size="28pt" style:font-size-asian="28pt" style:font-size-complex="28pt"/>
    </style:style>
    <style:style style:name="Bezodstępów" style:display-name="Bez odstępów" style:family="paragraph">
      <style:text-properties style:font-name="Calibri" style:font-name-asian="Times New Roman" style:font-name-complex="Times New Roman" fo:hyphenate="true"/>
    </style:style>
    <style:style style:name="BezodstępówZnak" style:display-name="Bez odstępów Znak" style:family="text" style:parent-style-name="Domyślnaczcionkaakapitu">
      <style:text-properties style:font-name="Calibri" style:font-name-asian="Times New Roman" style:font-name-complex="Times New Roman"/>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text:style-name="WW_CharLFO15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5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5LVL4" style:num-format="1"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text:style-name="WW_CharLFO15LV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text:style-name="WW_CharLFO15LV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text:style-name="WW_CharLFO15LV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text:style-name="WW_CharLFO15LV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15LV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2</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 Rekomendacji Ministra Cyfryzacji dotyczących warunków technicznych i organizacyjnych powierzenia danych administracji publicznej do przetwarzania w publicznej chmurze obliczeniowej</dc:title>
    <dc:description/>
    <dc:subject>Projekt 2018.07.09</dc:subject>
    <meta:initial-creator>Projekt</meta:initial-creator>
    <dc:creator>Graczyk Kinga</dc:creator>
    <meta:creation-date>2018-07-19T10:20:00Z</meta:creation-date>
    <dc:date>2018-07-19T10:20:00Z</dc:date>
    <meta:print-date>2016-12-19T10:37:00Z</meta:print-date>
    <meta:template xlink:href="Normal" xlink:type="simple"/>
    <meta:editing-cycles>2</meta:editing-cycles>
    <meta:editing-duration>PT0S</meta:editing-duration>
    <meta:document-statistic meta:page-count="13" meta:paragraph-count="62" meta:word-count="4481" meta:character-count="31306" meta:row-count="224" meta:non-whitespace-character-count="26887"/>
  </office:meta>
</office:document-meta>
</file>