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Hiperłącze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Normalny" style:family="paragraph">
      <style:text-properties fo:font-size="11pt" style:font-size-asian="11pt" style:font-size-complex="11pt"/>
    </style:style>
    <style:style style:name="P51" style:parent-style-name="Normalny" style:family="paragraph">
      <style:text-properties fo:font-size="11pt" style:font-size-asian="11pt" style:font-size-complex="11pt"/>
    </style:style>
    <style:style style:name="P52" style:parent-style-name="Normalny" style:list-style-name="LFO1" style:family="paragraph">
      <style:text-properties fo:font-size="11pt" style:font-size-asian="11pt" style:font-size-complex="11pt"/>
    </style:style>
    <style:style style:name="P53" style:parent-style-name="Normalny" style:list-style-name="LFO1" style:family="paragraph">
      <style:text-properties fo:font-size="11pt" style:font-size-asian="11pt" style:font-size-complex="11pt"/>
    </style:style>
    <style:style style:name="P54" style:parent-style-name="Normalny" style:family="paragraph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text-properties fo:font-size="11pt" style:font-size-asian="11pt" style:font-size-complex="11pt"/>
    </style:style>
    <style:style style:name="P60" style:parent-style-name="Normalny" style:family="paragraph">
      <style:text-properties fo:font-size="11pt" style:font-size-asian="11pt" style:font-size-complex="11pt"/>
    </style:style>
    <style:style style:name="P61" style:parent-style-name="Normalny" style:family="paragraph">
      <style:text-properties fo:font-size="11pt" style:font-size-asian="11pt" style:font-size-complex="11pt"/>
    </style:style>
    <style:style style:name="P62" style:parent-style-name="Normalny" style:family="paragraph">
      <style:text-properties fo:font-size="11pt" style:font-size-asian="11pt" style:font-size-complex="11pt"/>
    </style:style>
    <style:style style:name="P63" style:parent-style-name="Normalny" style:family="paragraph">
      <style:text-properties fo:font-size="11pt" style:font-size-asian="11pt" style:font-size-complex="11pt"/>
    </style:style>
    <style:style style:name="P64" style:parent-style-name="Normalny" style:family="paragraph">
      <style:text-properties fo:font-size="11pt" style:font-size-asian="11pt" style:font-size-complex="11pt"/>
    </style:style>
    <style:style style:name="P65" style:parent-style-name="Normalny" style:family="paragraph">
      <style:text-properties fo:font-size="11pt" style:font-size-asian="11pt" style:font-size-complex="11pt"/>
    </style:style>
    <style:style style:name="P66" style:parent-style-name="Normalny" style:family="paragraph">
      <style:text-properties fo:font-size="11pt" style:font-size-asian="11pt" style:font-size-complex="11pt"/>
    </style:style>
    <style:style style:name="P67" style:parent-style-name="Normalny" style:family="paragraph">
      <style:text-properties fo:font-size="11pt" style:font-size-asian="11pt" style:font-size-complex="11pt"/>
    </style:style>
    <style:style style:name="P68" style:parent-style-name="Normalny" style:family="paragraph">
      <style:text-properties fo:font-size="11pt" style:font-size-asian="11pt" style:font-size-complex="11pt"/>
    </style:style>
    <style:style style:name="P69" style:parent-style-name="Normalny" style:family="paragraph">
      <style:text-properties fo:font-size="11pt" style:font-size-asian="11pt" style:font-size-complex="11pt"/>
    </style:style>
    <style:style style:name="P70" style:parent-style-name="Normalny" style:family="paragraph">
      <style:text-properties fo:font-size="11pt" style:font-size-asian="11pt" style:font-size-complex="11pt"/>
    </style:style>
    <style:style style:name="P71" style:parent-style-name="Normalny" style:family="paragraph">
      <style:text-properties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2 do SOPZ<text:s/></text:p>
      <text:p text:style-name="P3">FORMULARZ OFERTY dla części II (artykuł 2)</text:p>
      <text:p text:style-name="P4"><text:span text:style-name="T5">Wykonawca</text:span><text:span text:style-name="T6"><text:line-break/></text:span><text:span text:style-name="T7">Nazwa Wykonawcy:</text:span><text:span text:style-name="T8"><text:tab/></text:span><text:span text:style-name="T9"><text:line-break/></text:span><text:span text:style-name="T10">Nr KRS (lub innego rejestru):</text:span><text:span text:style-name="T11"><text:tab/></text:span><text:span text:style-name="T12"><text:line-break/></text:span><text:span text:style-name="T13">Adres:</text:span><text:span text:style-name="T14"><text:tab/></text:span><text:span text:style-name="T15"><text:line-break/></text:span><text:span text:style-name="T16">Adres do korespondencji:</text:span><text:span text:style-name="T17"><text:tab/></text:span><text:span text:style-name="T18"><text:line-break/></text:span><text:span text:style-name="T19">Nr telefonu:</text:span><text:span text:style-name="T20"><text:tab/></text:span><text:span text:style-name="T21"><text:line-break/></text:span><text:span text:style-name="T22">Adres e-mail:</text:span><text:span text:style-name="T23"><text:tab/></text:span></text:p>
      <text:p text:style-name="P24"/>
      <text:p text:style-name="P25"><text:span text:style-name="T26">Zamawiający:</text:span><text:span text:style-name="T27"><text:line-break/></text:span><text:span text:style-name="T28">Ministerstwo Klimatu i<text:s/></text:span><text:span text:style-name="T29">Środowiska</text:span></text:p>
      <text:p text:style-name="P30"><text:span text:style-name="T31">ul. Wawelska 52/54</text:span></text:p>
      <text:p text:style-name="P32">00-922 Warszawa</text:p>
      <text:p text:style-name="P33"/>
      <text:p text:style-name="P34"><text:span text:style-name="T35">Oferty należy przesyłać w postaci elektronicznej na adres e-mail:<text:s/></text:span><text:a xlink:href="mailto:agnieszka.napiorkowska@klimat.gov.pl" office:target-frame-name="_top" xlink:show="replace"><text:span text:style-name="T36">agnieszka.napiorkowska@klimat.gov.pl</text:span></text:a><text:span text:style-name="T37"><text:s/></text:span></text:p>
      <text:p text:style-name="P38"><text:span text:style-name="T39">Termin składania oferty:<text:s/></text:span><text:span text:style-name="T40">12 czerwca 2026 r. do końca dnia</text:span></text:p>
      <text:p text:style-name="P41"/>
      <text:p text:style-name="P42"/>
      <text:p text:style-name="P43">OFERTA</text:p>
      <text:p text:style-name="P44">Oferuję wykonanie zamówienia, którego przedmiotem jest usługa polegająca na:</text:p>
      <text:p text:style-name="Normalny"><text:span text:style-name="T45">Część II (artykuł 2)<text:s/></text:span><text:span text:style-name="T46">: opracowaniu, redakcji, składzie, korekcie, druku i opublikowaniu artykułu promocyjnego<text:s/></text:span><text:bookmark-start text:name="_Hlk172880388"/><text:span text:style-name="T47">w dzienniku lub tygodniku regionalnym<text:s/></text:span><text:bookmark-end text:name="_Hlk172880388"/><text:span text:style-name="T48">(województwa: lubelskie, podlaskie, podkarpackie, świętokrzyskie, warmińsko-mazurskie, mazowieckie – bez obowiązku publikacji na terenie m.st. Warszawy i powiatów okolicznych) oraz na oficjalnym serwisie internetowym stronie internetowej Wydawcy</text:span><text:span text:style-name="T49">.</text:span></text:p>
      <text:p text:style-name="P50"/>
      <text:p text:style-name="P51">Przystępując do udziału w ww. postępowaniu, oświadczam, że:</text:p>
      <text:list text:style-name="LFO1" text:continue-numbering="true">
        <text:list-item>
          <text:p text:style-name="P52">Zapoznałem się z treścią Szczegółowego Opisu Przedmiotu Zamówienia (SOPZ) i nie wnoszę do niego żadnych zastrzeżeń.</text:p>
        </text:list-item>
        <text:list-item>
          <text:p text:style-name="P53">Spełniam warunki udziału w postępowaniu określone w pkt. 7<text:s/>SOPZ.<text:s/></text:p>
        </text:list-item>
      </text:list>
      <text:p text:style-name="P54">Oferuję wykonanie przedmiotu zamówienia w wysokości:<text:s/></text:p>
      <text:p text:style-name="Normalny"><text:span text:style-name="T55">Część II</text:span><text:span text:style-name="T56"><text:s text:c="2"/></text:span><text:span text:style-name="T57">(artykuł 2) <text:s/></text:span><text:span text:style-name="T58">za wynagrodzenie w wysokości …………………………………………………………………….. PLN (cena oferty brutto), obejmującym wszystkie koszty związane z realizacją zamówienia,<text:s/></text:span></text:p>
      <text:p text:style-name="P59">w tym: przekazanie praw autorskich – łączny koszt netto: ………..…. PLN, łączny koszt brutto: …………. PLN.</text:p>
      <text:p text:style-name="P60"/>
      <text:p text:style-name="P61">Proponowany tytuł: ……………………………………………………………………………………………………</text:p>
      <text:p text:style-name="P62">Portal internetowy Wydawcy : www. …………………………………………………………………………….</text:p>
      <text:p text:style-name="P63"/>
      <text:p text:style-name="P64"/>
      <text:p text:style-name="P65">3. Osobą uprawnioną do kontaktu z Zamawiającym jest:</text:p>
      <text:p text:style-name="P66">Pani / Pan …………………… (imię, nazwisko), tel.: ………….., adres e-mail: ……………….</text:p>
      <text:p text:style-name="P67"/>
      <text:p text:style-name="P68"/>
      <text:p text:style-name="P69"/>
      <text:p text:style-name="P70">….……………..………………….<text:line-break/>(Imię i nazwisko Wykonawcy <text:s/>lub osoby upoważnionej do złożenia oferty)</text:p>
      <text:p text:style-name="P71"/>
      <text:p text:style-name="Normalny"/>
      <text:p text:style-name="Normalny"><text:span text:style-name="T72">Potwierdzeniem spełnienia kryterium Ś i kryterium RU jest przedstawienie<text:s/></text:span><text:span text:style-name="T73">oświadczenia. Brak oświadczenia złożonego wraz z ofertą jest jednoznaczne z brakiem naliczenia dodatkowych punktów w kryterium Ś i RU przez Zamawi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972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[Wpisz tutaj]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piórkowska Agnieszka</meta:initial-creator>
    <dc:creator>Napiórkowska Agnieszka</dc:creator>
    <meta:creation-date>2026-06-03T06:43:00Z</meta:creation-date>
    <dc:date>2026-06-03T07:06:00Z</dc:date>
    <meta:template xlink:href="Normal" xlink:type="simple"/>
    <meta:editing-cycles>3</meta:editing-cycles>
    <meta:editing-duration>PT60S</meta:editing-duration>
    <meta:document-statistic meta:page-count="2" meta:paragraph-count="4" meta:word-count="302" meta:character-count="2115" meta:row-count="15" meta:non-whitespace-character-count="1817"/>
  </office:meta>
</office:document-meta>
</file>