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3in"/>
    </style:style>
    <style:style style:name="Table8" style:family="table">
      <style:table-properties style:width="3.3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3.15in"/>
    </style:style>
    <style:style style:name="Table29" style:family="table">
      <style:table-properties style:width="3.15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2805in" style:use-optimal-column-width="false"/>
    </style:style>
    <style:style style:name="TableColumn49" style:family="table-column">
      <style:table-column-properties style:column-width="1.0097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47" style:family="table">
      <style:table-properties style:width="6.5076in" fo:margin-left="0.0381in" table:align="left"/>
    </style:style>
    <style:style style:name="TableRow55" style:family="table-row">
      <style:table-row-properties style:min-row-height="0.8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Calibri" fo:color="#000000" fo:font-size="11pt" style:font-size-asian="11pt" style:font-size-complex="11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Calibri" fo:color="#000000"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text-properties style:font-name="Calibri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fo:color="#000000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 23.01.2024 (znak:</text:span><text:s/><text:span text:style-name="T3">S.2217.4.2024)</text:span></text:p>
      <text:p text:style-name="P4"/>
      <text:p text:style-name="P5">………………………………….. dnia,………………</text:p>
      <text:p text:style-name="P6">(miejscowość)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(Imię i nazwisko, nazwa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adres zamieszkania lub siedziby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(Nr telefonu i adres e-mail)</text:span></text:p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(nr<text:s/>REGON i NIP - jeżeli ofertę składa firma)</text:p>
          </table:table-cell>
        </table:table-row>
      </table:table>
      <text:p text:style-name="P39"/>
      <text:p text:style-name="P40"/>
      <text:p text:style-name="P41">Oferta<text:s/></text:p>
      <text:p text:style-name="P42">(wzór)</text:p>
      <text:p text:style-name="P43"/>
      <text:p text:style-name="P44"/>
      <text:p text:style-name="P45">Niniejszym składam ofertę na dzierżawę gruntu rolnego jak w poniższej tabeli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Gmina</text:p>
          </table:table-cell>
          <table:table-cell table:style-name="TableCell60">
            <text:p text:style-name="P61">Obręb ewidencyjny</text:p>
          </table:table-cell>
          <table:table-cell table:style-name="TableCell62">
            <text:p text:style-name="P63">Nr działki</text:p>
          </table:table-cell>
          <table:table-cell table:style-name="TableCell64">
            <text:p text:style-name="P65">Rodzaj i klasa użytku<text:s/></text:p>
          </table:table-cell>
          <table:table-cell table:style-name="TableCell66">
            <text:p text:style-name="P67">Powierzchnia (ha)</text:p>
          </table:table-cell>
          <table:table-cell table:style-name="TableCell68">
            <text:p text:style-name="P69">Proponowana stawka czynszu za 1<text:s/>ha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Niniejszym oświadczam, ze akceptuję warunki przetargu zamieszczone w ogłoszeniu o przetargu, a także warunki zawarte we wzorze umowy dołączonym do ogłoszenia.</text:p>
      <text:p text:style-name="P102">Jednocześnie oświadczam, że zapoznałem się ze stanem<text:s/>zagospodarowania gruntów na miejscu w terenie i nie wnoszę uwag.</text:p>
      <text:p text:style-name="P103"/>
      <text:p text:style-name="P104">Oferta jest złożona w przetargu nieograniczonym pisemnym ogłoszonym przez Nadleśnictwo Łomża w dniu 23 stycznia 2024 r.<text:s/></text:p>
      <text:p text:style-name="P105"/>
      <text:p text:style-name="P106">Oświadczenie RODO:<text:s/></text:p>
      <text:p text:style-name="P107">Zgodnie z art. 23 ustawy o ochronie danych osobowych, (Dz. U. z 2002 r. Nr 101, poz. 926 tekst jednolity z późniejszymi zmianami) <text:s/>wyrażam zgodę na zebranie i przetwarzanie moich danych osobowych przez Nadleśnictwo Łomża, do celów przeprowadzenia ww. przetargu (zgoda ta obejmuje również zgodę na publikację na stronie internetowej Nadleśnictwa informacji o rozstrzygnięciu przetargu, z podaniem imienia i nazwiska oraz kwoty czynszu zwycięzców przetargu).</text:p>
      <text:p text:style-name="P108"/>
      <text:p text:style-name="P109"/>
      <text:p text:style-name="P110"/>
      <text:p text:style-name="P111">…………………………………………….</text:p>
      <text:p text:style-name="P112"><text:span text:style-name="T113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</dc:creator>
    <meta:creation-date>2024-01-22T11:20:00Z</meta:creation-date>
    <dc:date>2024-01-22T11:24:00Z</dc:date>
    <meta:template xlink:href="Normal" xlink:type="simple"/>
    <meta:editing-cycles>5</meta:editing-cycles>
    <meta:editing-duration>PT300S</meta:editing-duration>
    <meta:document-statistic meta:page-count="1" meta:paragraph-count="2" meta:word-count="204" meta:character-count="1427" meta:row-count="10" meta:non-whitespace-character-count="1225"/>
  </office:meta>
</office:document-meta>
</file>