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I OGÓLNOPOLSKI KONKURS PIANISTYCZNY</text:p>
      <text:p text:style-name="P2">„Roztańczony fortepian”</text:p>
      <text:p text:style-name="P3">INOWROCŁAW</text:p>
      <text:p text:style-name="P4">2024</text:p>
      <text:p text:style-name="P5"/>
      <text:p text:style-name="P6"/>
      <text:p text:style-name="P7">Harmonogram <text:s/>ramowy</text:p>
      <text:p text:style-name="P8"/>
      <text:p text:style-name="P9"/>
      <text:p text:style-name="P10"/>
      <text:p text:style-name="P11"/>
      <text:p text:style-name="P12">17 kwietnia 2024r. środa</text:p>
      <text:p text:style-name="P13"/>
      <text:p text:style-name="P14"><text:s text:c="68"/></text:p>
      <text:p text:style-name="Standard">10.00 Rozpoczęcie konkursu</text:p>
      <text:p text:style-name="Standard">10.05-11.30 przesłuchania grupa I (1-9)</text:p>
      <text:p text:style-name="Standard">11.30-12.00 przerwa <text:s text:c="45"/></text:p>
      <text:p text:style-name="Standard">12.00-13.30 przesłuchania grupa I (10-19)</text:p>
      <text:p text:style-name="Standard">13.30-15.00<text:s/>przerwa obiadowa</text:p>
      <text:p text:style-name="Standard"/>
      <text:p text:style-name="Standard">lista laureatów i wyróżnionych grupa I</text:p>
      <text:p text:style-name="Standard"/>
      <text:p text:style-name="Standard">15.00-16.45 przesłuchania grupa IV (54-57)</text:p>
      <text:p text:style-name="Standard">16.45-17.15 przerwa</text:p>
      <text:p text:style-name="Standard">17.15-18.30 przesłuchania grupa IV (58-60)</text:p>
      <text:p text:style-name="Standard"><text:s text:c="78"/></text:p>
      <text:p text:style-name="Standard">lista<text:s/>laureatów i wyróżnionych grupa IV</text:p>
      <text:p text:style-name="P15"/>
      <text:p text:style-name="P16"/>
      <text:p text:style-name="P17"/>
      <text:p text:style-name="P18">18 kwietnia 2024r. czwartek</text:p>
      <text:p text:style-name="P19"/>
      <text:p text:style-name="Standard"/>
      <text:p text:style-name="Standard"/>
      <text:p text:style-name="P20"><text:s text:c="63"/></text:p>
      <text:p text:style-name="Standard">10.00-11.30 przesłuchania grupa II (20-27)</text:p>
      <text:p text:style-name="Standard">11.30-12.00 przerwa</text:p>
      <text:p text:style-name="Standard">12.00-13.30 przesłuchania grupa II (28-34)</text:p>
      <text:p text:style-name="Standard">13.30-15.15 przerwa<text:s/>obiadowa <text:s text:c="26"/></text:p>
      <text:p text:style-name="Standard">15.15-16.45 przesłuchania grupa II (35-41)</text:p>
      <text:p text:style-name="Standard"/>
      <text:p text:style-name="Standard">17.00-18.30<text:s/>Balet Cracovia Danza <text:s/>- Pokaz i warsztaty tańców narodowych</text:p>
      <text:p text:style-name="Standard"><text:s text:c="76"/></text:p>
      <text:p text:style-name="Standard"/>
      <text:p text:style-name="Standard"><text:s/>lista laureatów i wyróżnionych grupa II</text:p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19 kwietnia 2024r. <text:s/>piątek</text:p>
      <text:p text:style-name="P32"/>
      <text:p text:style-name="Standard"><text:s text:c="2"/>9.00-10.30 przesłuchania grupa III (42-45)</text:p>
      <text:p text:style-name="Standard">10.30-10.45 przerwa</text:p>
      <text:p text:style-name="Standard">10.45-12.15 przesłuchania grupa III (46-49)</text:p>
      <text:p text:style-name="Standard">12.15-12.45 <text:s/>przerwa</text:p>
      <text:p text:style-name="Standard">12.45-14.00 przesłuchania grupa III (50-53)</text:p>
      <text:p text:style-name="Standard">14.00-15.30 przerwa obiadowa</text:p>
      <text:p text:style-name="Standard">15.30-16.30 obrady Jury</text:p>
      <text:p text:style-name="Standard"/>
      <text:p text:style-name="Standard"/>
      <text:p text:style-name="Standard"><text:s/>lista laureatów i<text:s/>wyróżnionych grupa III</text:p>
      <text:p text:style-name="Standard"/>
      <text:p text:style-name="Standard"><text:span text:style-name="T33">17.00 Zakończenie konkursu, wręczenie nagród, koncert laurea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Rona</dc:creator>
    <meta:creation-date>2024-03-23T16:29:00Z</meta:creation-date>
    <dc:date>2024-04-05T10:18:00Z</dc:date>
    <meta:template xlink:href="Normal.dotm" xlink:type="simple"/>
    <meta:editing-cycles>7</meta:editing-cycles>
    <meta:editing-duration>PT2580S</meta:editing-duration>
    <meta:document-statistic meta:page-count="2" meta:paragraph-count="3" meta:word-count="219" meta:character-count="1536" meta:row-count="11" meta:non-whitespace-character-count="1320"/>
  </office:meta>
</office:document-meta>
</file>