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0" style:family="table-column">
      <style:table-column-properties style:column-width="3.15in"/>
    </style:style>
    <style:style style:name="Table19" style:family="table">
      <style:table-properties style:width="3.15in" fo:margin-left="0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 fo:text-indent="0.4916in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line-height="150%" fo:text-indent="0.4916in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2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ogłoszenia o przetargu z dnia 0</text:span><text:span text:style-name="T3">4</text:span><text:span text:style-name="T4">.0</text:span><text:span text:style-name="T5">2</text:span><text:span text:style-name="T6">.202</text:span><text:span text:style-name="T7">5</text:span><text:span text:style-name="T8"><text:s/>(znak:</text:span><text:s/><text:span text:style-name="T9">S.2217.</text:span><text:span text:style-name="T10">4</text:span><text:span text:style-name="T11">.202</text:span><text:span text:style-name="T12">5</text:span><text:span text:style-name="T13">)</text:span></text:p>
      <text:p text:style-name="P14"/>
      <text:p text:style-name="P15"/>
      <text:p text:style-name="P16">………………………………….. dnia,………………</text:p>
      <text:p text:style-name="P17">(miejscowość)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(Imię i nazwisko, nazwa)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(adres zamieszkania lub siedziby)</text:p>
          </table:table-cell>
        </table:table-row>
        <table:table-row table:style-name="TableRow33">
          <table:table-cell table:style-name="TableCell34">
            <text:p text:style-name="P35"><text:span text:style-name="T36">(nr telefonu i adres e-mail)</text:span>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(nr REGON i<text:s/>NIP- jeżeli ofertę składa firma)</text:p>
          </table:table-cell>
        </table:table-row>
      </table:table>
      <text:p text:style-name="P43"/>
      <text:p text:style-name="P44"/>
      <text:p text:style-name="P45">Oferta<text:s/></text:p>
      <text:p text:style-name="P46">(wzór)</text:p>
      <text:p text:style-name="P47"/>
      <text:p text:style-name="P48"/>
      <text:p text:style-name="P49"><text:span text:style-name="T50">Niniejszym składam ofertę na dzierżawę<text:s/></text:span><text:span text:style-name="T51">4</text:span><text:span text:style-name="T52"><text:s/>pomieszczeń zlokalizowanych w budynku gospodarczym murowanym, posadowionym na działce geodezyjnej nr 20143/4 w obrębie ewidencyjnym Łomża, pod adresem<text:s/></text:span><text:span text:style-name="T53">18-400 Łomża, ul. Nowogrodzka 60, o łącznej powierzchni użytkowej<text:s/></text:span><text:span text:style-name="T54">110</text:span><text:span text:style-name="T55">,00 m</text:span><text:span text:style-name="T56">2</text:span><text:span text:style-name="T57">, (numer inwentarzowy budynku 132/3) jak również części ww. działki geodezyjnej o powierzchni <text:s/>1</text:span><text:span text:style-name="T58">80</text:span><text:span text:style-name="T59"><text:s/>m</text:span><text:span text:style-name="T60">2</text:span><text:span text:style-name="T61">, na której posadowiona jest ww. nieruchomość.</text:span></text:p>
      <text:p text:style-name="P62"><text:span text:style-name="T63">Za dzierżawę ww. <text:s/>nieruchomości pr</text:span><text:span text:style-name="T64">oponuję czynsz miesięczny w wysokości: ……………. zł netto za 1 m</text:span><text:span text:style-name="T65">2<text:s/></text:span><text:span text:style-name="T66">powierzchni użytkowej pomieszczeń.</text:span></text:p>
      <text:p text:style-name="P67">Oświadczam, że zapoznałem się z ogłoszeniem, wzorem umowy i stanem pomieszczeń oraz zobowiązuje się do podpisania umowy zgodnej ze wzorem załączonym do ogłoszenia, <text:s/>po wyborze mojej oferty.</text:p>
      <text:p text:style-name="P68">Oferta jest złożona w<text:s/>przetargu nieograniczonym pisemnym ogłoszonym przez Nadleśnictwo Łomża w dniu<text:s/>4<text:s/>lutego<text:s/>2025<text:s text:c="2"/>r.<text:s/></text:p>
      <text:p text:style-name="P69"/>
      <text:p text:style-name="P70">Oświadczenie RODO:<text:s/></text:p>
      <text:p text:style-name="P71">Zgodnie z art. 23 ustawy o ochronie danych osobowych, (Dz. U. z 2002 r. Nr 101, poz. 926 tekst jednolity z późniejszymi zmianami) <text:s/>wyrażam zgodę na zebranie i przetwarzanie moich danych osobowych przez Nadleśnictwo Łomża, do celów przeprowadzenia ww. przetargu (zgoda ta obejmuje również zgodę na publikację na stronie internetowej<text:s/>Nadleśnictwa informacji o rozstrzygnięciu przetargu, z podaniem imienia i nazwiska oraz kwoty czynszu zwycięzcy przetargu).</text:p>
      <text:p text:style-name="P72"/>
      <text:p text:style-name="P73"/>
      <text:p text:style-name="P74"/>
      <text:p text:style-name="P75">…………………………………………….</text:p>
      <text:p text:style-name="P76"><text:span text:style-name="T77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głoszenie</dc:title>
    <meta:initial-creator>Pieniek</meta:initial-creator>
    <dc:creator>Sławomir Pieniek</dc:creator>
    <meta:creation-date>2024-07-09T06:48:00Z</meta:creation-date>
    <dc:date>2025-02-04T07:45:00Z</dc:date>
    <meta:template xlink:href="Normal" xlink:type="simple"/>
    <meta:editing-cycles>4</meta:editing-cycles>
    <meta:editing-duration>PT180S</meta:editing-duration>
    <meta:document-statistic meta:page-count="1" meta:paragraph-count="3" meta:word-count="237" meta:character-count="1658" meta:row-count="11" meta:non-whitespace-character-count="1424"/>
  </office:meta>
</office:document-meta>
</file>