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18" style:parent-style-name="Normalny" style:family="paragraph">
      <style:paragraph-properties fo:text-align="justify" fo:margin-bottom="0.0833in" fo:line-height="115%"/>
      <style:text-properties style:font-name="Cambria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Odwołanieprzypisudolnego" style:family="text">
      <style:text-properties style:font-name="Cambria" fo:font-weight="bold" style:font-weight-asian="bold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="Cambria" style:font-name-asian="Calibri"/>
    </style:style>
    <style:style style:name="T43" style:parent-style-name="Domyślnaczcionkaakapitu" style:family="text">
      <style:text-properties style:font-name="Cambria" style:font-name-asian="Calibri"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="Cambria" style:font-name-asian="Calibri"/>
    </style:style>
    <style:style style:name="T50" style:parent-style-name="Domyślnaczcionkaakapitu" style:family="text">
      <style:text-properties style:font-name="Cambria" style:font-name-asian="Calibri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6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59" style:parent-style-name="Normalny" style:family="paragraph">
      <style:paragraph-properties fo:text-align="justify" fo:line-height="115%"/>
      <style:text-properties style:font-name="Cambria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mbria" fo:font-weight="bold" style:font-weight-asian="bold"/>
    </style:style>
    <style:style style:name="T62" style:parent-style-name="Domyślnaczcionkaakapitu" style:family="text">
      <style:text-properties style:font-name="Cambria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5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66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7" style:parent-style-name="Akapitzlistą" style:family="paragraph">
      <style:paragraph-properties fo:text-align="justify" fo:margin-top="0.0833in" fo:margin-bottom="0.0833in" fo:margin-left="0.2958in">
        <style:tab-stops/>
      </style:paragraph-properties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0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1" style:parent-style-name="Domyślnaczcionkaakapitu" style:family="text">
      <style:text-properties style:font-name="Cambria"/>
    </style:style>
    <style:style style:name="P72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3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4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5" style:parent-style-name="Normalny" style:family="paragraph">
      <style:paragraph-properties fo:text-align="justify" fo:margin-top="0.0833in" fo:line-height="115%"/>
      <style:text-properties style:font-name="Cambria"/>
    </style:style>
    <style:style style:name="P76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7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8" style:parent-style-name="Akapitzlistą" style:family="paragraph">
      <style:paragraph-properties fo:text-align="justify" fo:margin-top="0.0833in" fo:line-height="115%"/>
      <style:text-properties style:font-name="Cambria"/>
    </style:style>
    <style:style style:name="P79" style:parent-style-name="Normalny" style:family="paragraph">
      <style:paragraph-properties fo:text-align="justify" fo:margin-top="0.0833in" fo:line-height="115%"/>
      <style:text-properties style:font-name="Cambria"/>
    </style:style>
    <style:style style:name="P80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8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3" style:parent-style-name="Domyślnaczcionkaakapitu" style:family="text">
      <style:text-properties style:font-name="Cambria"/>
    </style:style>
    <style:style style:name="T84" style:parent-style-name="Domyślnaczcionkaakapitu" style:family="text">
      <style:text-properties style:font-name="Cambria" fo:font-style="italic" style:font-style-asian="italic"/>
    </style:style>
    <style:style style:name="P85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86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><text:bookmark-start text:name="_Hlk208924473"/><text:bookmark-start text:name="_Hlk209425093"/><text:bookmark-end text:name="_Hlk109804622"/><text:span text:style-name="T13">Remont odtworzeniowy <text:s/>mostu <text:s/>drogowego<text:s/></text:span><text:span text:style-name="T14">w leśnictwie Nowy Gierałtów<text:s/></text:span><text:bookmark-end text:name="_Hlk208924473"/><text:span text:style-name="T15">(w ciągu drogi 13-23-0016) <text:s/>po powodzi we wrześniu 2024r.(nr inw.223/00520)</text:span></text:p>
      <text:p text:style-name="P16"><text:bookmark-end text:name="_Hlk209425093"/></text:p>
      <text:p text:style-name="P17">my niżej podpisani:<text:tab/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text:p text:style-name="Normalny"/><text:p text:style-name="Normalny"/><text:p text:style-name="Normalny"/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u z Zamawiającym: imię<text:s/></text:p>
            <text:p text:style-name="P56">i nazwisko, nr telefonu, e-mail.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>Cena oferty wynosi: ________________________________________________________ <text:s/>zł netto</text:p>
      <text:p text:style-name="P64">(słownie: __________________________________________________________________ netto),</text:p>
      <text:p text:style-name="P65">natomiast wraz z należnym podatkiem VAT w wysokości _______ %, wynosi kwotę:</text:p>
      <text:p text:style-name="P66">________________________________________________________________________ <text:s/>zł brutto<text:s/></text:p>
      <text:list text:style-name="LFO1" text:continue-numbering="true">
        <text:list-item>
          <text:p text:style-name="P67"><text:span text:style-name="T68">W cenie oferty zostały zawarte wszystkie koszty</text:span><text:span text:style-name="T69"><text:s/>związane z wykonaniem<text:s/></text:span><text:bookmark-start text:name="_Hlk207790871"/><text:span text:style-name="T70">umowy, w tym <text:s text:c="2"/>koszty robocizny i materiałów, koszty osobowe, dojazdów oraz inne, konieczne do wykonania przedmiotu umowy</text:span><text:bookmark-end text:name="_Hlk207790871"/><text:span text:style-name="T71"><text:s/>z należytą starannością i zgodnie z wymaganiami Zamawiającego.</text:span></text:p>
        </text:list-item>
      </text:list>
      <text:p text:style-name="P72"/>
      <text:p text:style-name="P73"/>
      <text:p text:style-name="P74"/>
      <text:p text:style-name="P75"/>
      <text:list text:style-name="LFO1" text:continue-numbering="true">
        <text:list-item>
          <text:p text:style-name="P76">Funkcję kierownika budowy pełnić będzie:</text:p>
        </text:list-item>
      </text:list>
      <text:p text:style-name="P77">Imię i nazwisko:…………………………</text:p>
      <text:p text:style-name="P78">Nr uprawnień : ………………………….</text:p>
      <text:p text:style-name="P79"/>
      <text:list text:style-name="LFO1" text:continue-numbering="true">
        <text:list-item>
          <text:p text:style-name="P80">Oświadczam, ze akceptuję zapisy wzoru umowy stanowiącego załącznik nr 2 do zaproszenia do składania ofert.</text:p>
        </text:list-item>
      </text:list>
      <text:p text:style-name="P81"/>
      <text:p text:style-name="P82"><text:span text:style-name="T83">Miejscowość, ________________ dnia _______________</text:span><text:span text:style-name="T84"><text:tab/>___________________________________</text:span></text:p>
      <text:p text:style-name="P85"><text:span text:style-name="T86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.2026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6-05-21T08:40:00Z</meta:creation-date>
    <dc:date>2026-05-21T08:40:00Z</dc:date>
    <meta:print-date>2025-02-19T06:51:00Z</meta:print-date>
    <meta:template xlink:href="template" xlink:type="simple"/>
    <meta:editing-cycles>2</meta:editing-cycles>
    <meta:editing-duration>PT120S</meta:editing-duration>
    <meta:document-statistic meta:page-count="2" meta:paragraph-count="3" meta:word-count="226" meta:character-count="1585" meta:row-count="11" meta:non-whitespace-character-count="1362"/>
  </office:meta>
</office:document-meta>
</file>