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C0000000E4749878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 style:list-style-name="WWNum1"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ff0000"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Graphic 8" draw:style-name="gr1" draw:text-style-name="P9" svg:width="15.92cm" svg:height="1.428cm" svg:x="2.831cm" svg:y="0.873cm">
        <draw:image xlink:href="Pictures/10000201000009C0000000E474987827.png" xlink:type="simple" xlink:show="embed" xlink:actuate="onLoad">
          <text:p/>
        </draw:image>
      </draw:frame>
      <text:p text:style-name="P3"/>
      <text:p text:style-name="Standard"/>
      <text:p text:style-name="Standard"/>
      <text:p text:style-name="P4">Mała Letnia Akademia Instrumentów Dętych – Wolsztyn 2026</text:p>
      <text:p text:style-name="P8">Organizatorem <text:s/>Małej Letniej Akademii Instrumentów Dętych <text:s/>jest Państwowa Szkoła Muzyczna I st. im. Ireny Pfeiffer w Wolsztynie.</text:p>
      <text:p text:style-name="P6"><text:s text:c="5"/><text:tab/>Jest to kolejna edycja cyklu zainicjowanego przez szkołę <text:s/>w roku 2008. W trakcie poprzednich edycji gościliśmy wielu utytułowanych profesorów i nauczycieli akademickich z kraju i z zagranicy.</text:p>
      <text:p text:style-name="P6">Celem organizacji <text:s/>Letniej Akademii Instrumentów Dętych <text:s/>jest:</text:p>
      <text:p text:style-name="P6"><text:s/>- podnoszenie poziomu gry instrumentalnej dzieci i młodzieży regionu i <text:s/>Polski <text:s/>poprzez </text:p>
      <text:p text:style-name="P6"><text:s text:c="3"/>kontakt z szerokim gronem wybitnych solistów i pedagogów,</text:p>
      <text:p text:style-name="P6"><text:s/>- rozwijanie umiejętności w zakresie gry indywidualnej i zespołowej,</text:p>
      <text:p text:style-name="P6"><text:s/>- umożliwienie prezentacji umiejętności utalentowanych uczniów szkół muzycznych I i II st. <text:s text:c="2"/></text:p>
      <text:p text:style-name="P6"><text:s text:c="3"/>i młodzieży akademickiej,</text:p>
      <text:p text:style-name="P6"><text:s/>- wymiana doświadczeń.</text:p>
      <text:p text:style-name="P8">Warsztaty odbędą się w dniach 10-16 sierpnia 2026 roku w Państwowej Szkole Muzycznej I st. im. Ireny Pfeiffer w Wolsztynie.</text:p>
      <text:p text:style-name="P6"><text:s text:c="4"/><text:tab/>W programie warsztatów są lekcje indywidualne, zajęcia w grupach oraz w zespołach kameralnych.</text:p>
      <text:p text:style-name="P6"><text:s text:c="3"/><text:tab/>Przewidziane są koncerty solistów i zespołów oraz orkiestry.</text:p>
      <text:p text:style-name="P6">Uczestnikom czynnym organizatorzy <text:s/>zapewniają lekcje oraz całodzienne wyżywienie <text:s text:c="26"/>i noclegi. Uczestnikami warsztatów mogą być uczniowie, studenci, absolwenci i pasjonaci gry na instrumentach.</text:p>
      <text:p text:style-name="P6">Osobom niepełnoletnim nie zapewniamy opieki. Prosimy o przyjazd z rodzicami lub opiekunami. </text:p>
      <text:p text:style-name="P6">Koszty uczestnictwa:</text:p>
      <text:p text:style-name="P6">- uczestnik czynny 505 zł - koszty <text:s/>uczestnika Akademii bez wyżywienia i noclegów,</text:p>
      <text:p text:style-name="P6">- uczestnik czynny (505zł) + koszty wyżywienia i noclegów (720zł) – 1225 zł,</text:p>
      <text:p text:style-name="P6">- uczestnik bierny (nauczyciel, uczeń) - 250zł - bez lekcji, bez kosztów wyżywienia i noclegów,</text:p>
      <text:p text:style-name="P6">- uczestnik bierny (nauczyciel, uczeń) - (250zł) + koszty wyżywienia i noclegów (720zł)- 970 zł.</text:p>
      <text:p text:style-name="P6">Noclegi zapewniamy w internacie LO i internacie ZSRiT w Powodowie. Całodzienne wyżywienie w <text:s/>stołówce LO w Wolsztynie.</text:p>
      <text:p text:style-name="P1"/>
      <text:p text:style-name="P1">Artyści na tegorocznej Małej Letniej Akademii Instrumentów Dętych: <text:s/></text:p>
      <text:list xml:id="list1696934588835208371" text:style-name="WWNum1">
        <text:list-item>
          <text:p text:style-name="P7">prof. dr h.c. Barbara Świątek-Żelazna – flet <text:s/>(AM Kraków)</text:p>
        </text:list-item>
        <text:list-item>
          <text:p text:style-name="P7">prof. dr hab. Dariusz Samól – saksofon (AS Szczecin)</text:p>
        </text:list-item>
        <text:list-item>
          <text:p text:style-name="P7">dr hab. Piotr Piechocki – klarnet (AS Szczecin)</text:p>
        </text:list-item>
        <text:list-item>
          <text:p text:style-name="P7">mgr Rafał Kowalczyk – akompaniator (AS Szczecin).</text:p>
        </text:list-item>
      </text:list>
      <text:p text:style-name="P2"/>
      <text:p text:style-name="Standard"><text:span text:style-name="T1">Wpisowe uczestnicy wpłacają na konto Fundacji Na Rzecz Instrumentów Dętych: </text:span><text:span text:style-name="T2">Mbank <text:s text:c="14"/>18 1140 2017 0000 4002 1048 3214 </text:span></text:p>
      <text:p text:style-name="Standard"><text:span text:style-name="T3">Karty zgłoszenia wraz z dowodem wpłaty należy przesłać pocztą elektroniczną na adres <text:s text:c="2"/></text:span><text:a xlink:type="simple" xlink:href="mailto:akademiawolsztyn@psm.bior.pl" text:style-name="Internet_20_link" text:visited-style-name="Visited_20_Internet_20_Link">akademiawolsztyn@psm.bior.pl</text:a><text:span text:style-name="T4"> </text:span><text:bookmark text:name="_GoBack"/><text:span text:style-name="T3">do dnia 30 czerwca 2026r. <text:s/></text:span></text:p>
      <text:p text:style-name="Standard"><text:span text:style-name="T3">Uwaga: aby otrzymać dowód wpłaty za warsztaty należy <text:s/>wysłać informację na adres: </text:span><text:a xlink:type="simple" xlink:href="mailto:dareksamoil@yahoo.com" text:style-name="Internet_20_link" text:visited-style-name="Visited_20_Internet_20_Link"><text:span text:style-name="T3">dareksamoil@yahoo.com</text:span></text:a><text:span text:style-name="T5"> . </text:span><text:span text:style-name="T3">W przeciwnym razie wystawienie nie będzie możliwe.</text:span></text:p>
      <text:p text:style-name="Standard"><text:span text:style-name="T3">Dodatkowe informacje znajdują się <text:s/>na stronie szkoły </text:span><text:a xlink:type="simple" xlink:href="https://www.gov.pl/web/psmwolsztyn" text:style-name="Internet_20_link" text:visited-style-name="Visited_20_Internet_20_Link"><text:span text:style-name="T3">https://www.gov.pl/web/psmwolsztyn</text:span></text:a><text:span text:style-name="T3"> oraz <text:s/></text:span><text:a xlink:type="simple" xlink:href="http://www.letniaakademia.pl/" text:style-name="Internet_20_link" text:visited-style-name="Visited_20_Internet_20_Link"><text:span text:style-name="T3">www.letniaakademia.pl</text:span></text:a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 New Roman" style:letter-kerning="true" style:font-name-asian="Times New Roman1" style:language-asian="en" style:country-asian="GB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141412" fo:font-weight="bold" style:font-name-asian="Times New Roman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11</meta:initial-creator>
    <meta:editing-cycles>18</meta:editing-cycles>
    <meta:print-date>2026-03-18T12:54:00</meta:print-date>
    <meta:creation-date>2026-03-16T14:02:00</meta:creation-date>
    <dc:date>2026-04-15T16:12:18.11</dc:date>
    <meta:editing-duration>PT2M41S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368" meta:character-count="27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