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fo:font-weight="bold" style:font-weight-asian="bold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Gdańsk………………………………</text:p>
      <text:p text:style-name="P2"/>
      <text:p text:style-name="P3">Dane rodzica / opiekuna prawnego:</text:p>
      <text:p text:style-name="Standard"/>
      <text:p text:style-name="Standard">……………………………………</text:p>
      <text:p text:style-name="P4">(imię i nazwisko)</text:p>
      <text:p text:style-name="Standard"/>
      <text:p text:style-name="Standard">…………………………………….</text:p>
      <text:p text:style-name="P5">(adres zamieszkania)</text:p>
      <text:p text:style-name="Standard"/>
      <text:p text:style-name="Standard">…………………………………….</text:p>
      <text:p text:style-name="P6">(telefon kontaktowy)</text:p>
      <text:p text:style-name="Standard"/>
      <text:p text:style-name="Standard">……………………………………..</text:p>
      <text:p text:style-name="P7">(adres e-mail)</text:p>
      <text:p text:style-name="Standard"/>
      <text:p text:style-name="Standard"/>
      <text:p text:style-name="Standard"/>
      <text:p text:style-name="P8">Wniosek o przyjęcie dziecka do Internatu Ogólnokształcącej Szkoły Baletowej im. Janiny Jarzynówny – Sobczak w Gdańsku</text:p>
      <text:p text:style-name="P9"/>
      <text:p text:style-name="P10"/>
      <text:p text:style-name="P11">Z<text:span text:style-name="T12">wracam się uprzejmą prośbą o przyjęcie mojego dziecka do internatu</text:span></text:p>
      <text:p text:style-name="P13">na rok szkolny.…………………………………………...</text:p>
      <text:p text:style-name="P14"/>
      <text:p text:style-name="P15"/>
      <text:p text:style-name="P16">Dane<text:s/>ucznia/uczennicy:</text:p>
      <text:p text:style-name="P17"/>
      <text:p text:style-name="P18">1. Imię i nazwisko ............................................................……………………………</text:p>
      <text:p text:style-name="P19">2. Data urodzenia ............................................................…………………………….</text:p>
      <text:p text:style-name="P20">3. Adres zamieszkania .......................................................……………………...........</text:p>
      <text:p text:style-name="P21">4. Klasa…………………………………………………………………………..........</text:p>
      <text:p text:style-name="P22"/>
      <text:p text:style-name="P23"/>
      <text:p text:style-name="Standard"><text:s text:c="54"/>Podpis rodziców / opiekunów………………………</text:p>
      <text:p text:style-name="Standard"/>
      <text:p text:style-name="Standard"/>
      <text:p text:style-name="Standard">DECYZJA</text:p>
      <text:p text:style-name="Standard">1. Przyznano / nie przyznano * miejsce w internacie</text:p>
      <text:p text:style-name="Standard">2. Uzasadnienie odmowy: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 <text:s text:c="78"/>………………………………</text:p>
      <text:p text:style-name="Standard">Data <text:s text:c="15"/><text:s text:c="87"/>Podpis kierownika internat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rnat osb</meta:initial-creator>
    <dc:creator>internat osb</dc:creator>
    <meta:creation-date>2025-06-01T18:53:00Z</meta:creation-date>
    <dc:date>2025-06-06T09:36:00Z</dc:date>
    <meta:print-date>2025-06-06T09:28:00Z</meta:print-date>
    <meta:template xlink:href="Normal.dotm" xlink:type="simple"/>
    <meta:editing-cycles>6</meta:editing-cycles>
    <meta:editing-duration>PT840S</meta:editing-duration>
    <meta:document-statistic meta:page-count="1" meta:paragraph-count="2" meta:word-count="187" meta:character-count="1311" meta:row-count="9" meta:non-whitespace-character-count="1126"/>
  </office:meta>
</office:document-meta>
</file>