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libri" style:font-name-complex="Calibri" fo:font-size="14pt" style:font-size-asian="14pt" style:font-size-complex="14pt"/>
    </style:style>
    <style:style style:name="P2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3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4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T5" style:parent-style-name="Domyślnaczcionkaakapitu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6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T7" style:parent-style-name="Domyślnaczcionkaakapitu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9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10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11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12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13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14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15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16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17" style:parent-style-name="Domyślnaczcionkaakapitu" style:family="text">
      <style:text-properties style:font-name="Calibri" style:font-name-complex="Calibri" fo:font-size="14pt" style:font-size-asian="14pt"/>
    </style:style>
    <style:style style:name="T18" style:parent-style-name="Domyślnaczcionkaakapitu" style:family="text">
      <style:text-properties style:font-name="Calibri" style:font-name-complex="Calibri" fo:font-size="16pt" style:font-size-asian="16pt" style:font-size-complex="14pt"/>
    </style:style>
    <style:style style:name="T19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P20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21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22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T23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P24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25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26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27" style:parent-style-name="Domyślnaczcionkaakapitu" style:family="text">
      <style:text-properties style:font-name="Calibri" style:font-name-complex="Calibri" fo:font-size="14pt" style:font-size-asian="14pt" style:font-size-complex="14pt"/>
    </style:style>
  </office:automatic-styles>
  <office:body>
    <office:text text:use-soft-page-breaks="true">
      <text:p text:style-name="P1"><text:s text:c="103"/>Wrocław 15.07.2022</text:p>
      <text:p text:style-name="P2"/>
      <text:p text:style-name="P3"/>
      <text:p text:style-name="Standard"><text:span text:style-name="T4"><text:s text:c="4"/></text:span><text:span text:style-name="T5"><text:s text:c="21"/></text:span></text:p>
      <text:p text:style-name="Standard"><text:span text:style-name="T6"><text:s text:c="67"/></text:span><text:span text:style-name="T7">Informacja</text:span></text:p>
      <text:p text:style-name="P8"/>
      <text:p text:style-name="P9"/>
      <text:p text:style-name="P10"><text:s text:c="8"/>W roku szkolnym 2022/2023 cena jednego obiadu w Ogólnokształcącej</text:p>
      <text:p text:style-name="P11">Szkole Muzycznej I i II st. 50-044 Wrocław ul. Piłsudskiego 25 wyniesie</text:p>
      <text:p text:style-name="P12">7,50 zł ( siedem złotych i 50/100).</text:p>
      <text:p text:style-name="P13"/>
      <text:p text:style-name="P14"><text:s text:c="6"/>Rodzice uczniów, którzy będą chcieli aby ich dzieci mogły korzystać z</text:p>
      <text:p text:style-name="P15">obiadów w roku szkolnym 2022/2023 proszeni są o wydrukowanie umowy</text:p>
      <text:p text:style-name="P16">o korzystanie z obiadów w stołówce szkolnej umieszczonej na stronie szkoły</text:p>
      <text:p text:style-name="Standard"><text:span text:style-name="T17">https://www.gov.pl/web/osmwroclaw/stolowka</text:span><text:span text:style-name="T18"><text:s/></text:span><text:span text:style-name="T19">w dwóch egzemplarzach.</text:span></text:p>
      <text:p text:style-name="P20"><text:s text:c="6"/>Na stronie szkoły są umieszczone dwa wzory umów z ,,Rodzicem” lub ,,Opiekunem prawnym’’ oraz z ,,Pracownikiem Szkoły’’.</text:p>
      <text:p text:style-name="P21"><text:s text:c="6"/>Wypełnione umowy w dwóch egzemplarzach zostawiamy w Szkole<text:s/>na<text:s/></text:p>
      <text:p text:style-name="Standard"><text:span text:style-name="T22">Portierni lub w Biurze kuchni oraz można przesłać e-mailem na adres:<text:s/></text:span><text:a xlink:href="mailto:intendentka@lowiecka.wroclaw.pl" office:target-frame-name="_top" xlink:show="replace"><text:span text:style-name="T23">intendentka@lowiecka.wroclaw.pl</text:span></text:a></text:p>
      <text:p text:style-name="P24"><text:s text:c="3"/>Po podpisaniu umów przez Pana Dyrektora jeden egzemplarz dla rodzica</text:p>
      <text:p text:style-name="P25">będzie do odebrania na<text:s/>portierni lub w Biurze kuchni, drugi egzemplarz zostaje<text:s/><text:line-break/>w Szkole.</text:p>
      <text:p text:style-name="P26"/>
      <text:p text:style-name="Standard"><text:span text:style-name="T27"><text:s text:c="3"/>Pracownicy Szkoły, którzy będą chcieli korzystać z obiadów w roku szkolnym 2022/2023 postępują jak wyżej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KSIEGOWA2</dc:creator>
    <meta:creation-date>2022-07-05T13:15:00Z</meta:creation-date>
    <dc:date>2022-07-15T11:18:00Z</dc:date>
    <meta:template xlink:href="Normal" xlink:type="simple"/>
    <meta:editing-cycles>5</meta:editing-cycles>
    <meta:editing-duration>PT660S</meta:editing-duration>
    <meta:document-statistic meta:page-count="1" meta:paragraph-count="2" meta:word-count="188" meta:character-count="1319" meta:row-count="9" meta:non-whitespace-character-count="1133"/>
  </office:meta>
</office:document-meta>
</file>