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" style:parent-style-name="Normalny" style:family="paragraph">
      <style:paragraph-properties fo:margin-left="1.966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8" style:parent-style-name="Akapitzlistą" style:list-style-name="LFO1" style:family="paragraph">
      <style:paragraph-properties style:punctuation-wrap="hanging" fo:line-height="100%"/>
      <style:text-properties style:font-name="Calibri" style:font-name-complex="Calibri" fo:font-size="11pt" style:font-size-asian="11pt" style:font-size-complex="11pt"/>
    </style:style>
    <style:style style:name="P9" style:parent-style-name="Akapitzlistą" style:list-style-name="LFO1" style:family="paragraph">
      <style:paragraph-properties style:punctuation-wrap="hanging" fo:line-height="100%"/>
      <style:text-properties style:font-name="Calibri" style:font-name-complex="Calibri" fo:font-size="11pt" style:font-size-asian="11pt" style:font-size-complex="11pt"/>
    </style:style>
    <style:style style:name="P10" style:parent-style-name="Akapitzlistą" style:list-style-name="LFO1" style:family="paragraph">
      <style:paragraph-properties style:punctuation-wrap="hanging" fo:line-height="100%"/>
      <style:text-properties style:font-name="Calibri" style:font-name-complex="Calibri" fo:font-size="11pt" style:font-size-asian="11pt" style:font-size-complex="11pt"/>
    </style:style>
    <style:style style:name="P11" style:parent-style-name="Akapitzlistą" style:list-style-name="LFO1" style:family="paragraph">
      <style:paragraph-properties style:punctuation-wrap="hanging" fo:line-height="100%"/>
      <style:text-properties style:font-name="Calibri" style:font-name-complex="Calibri" fo:font-size="11pt" style:font-size-asian="11pt" style:font-size-complex="11pt"/>
    </style:style>
    <style:style style:name="P12" style:parent-style-name="Akapitzlistą" style:list-style-name="LFO1" style:family="paragraph">
      <style:paragraph-properties style:punctuation-wrap="hanging" fo:line-height="100%"/>
      <style:text-properties style:font-name="Calibri" style:font-name-complex="Calibri" fo:font-size="11pt" style:font-size-asian="11pt" style:font-size-complex="11pt"/>
    </style:style>
    <style:style style:name="P13" style:parent-style-name="Akapitzlistą" style:list-style-name="LFO1" style:family="paragraph">
      <style:paragraph-properties style:punctuation-wrap="hanging" fo:line-height="100%"/>
      <style:text-properties style:font-name="Calibri" style:font-name-complex="Calibri" fo:font-size="11pt" style:font-size-asian="11pt" style:font-size-complex="11pt"/>
    </style:style>
    <style:style style:name="P14" style:parent-style-name="Akapitzlistą" style:list-style-name="LFO1" style:family="paragraph">
      <style:paragraph-properties style:punctuation-wrap="hanging" fo:line-height="100%"/>
      <style:text-properties style:font-name="Calibri" style:font-name-complex="Calibri" fo:font-size="11pt" style:font-size-asian="11pt" style:font-size-complex="11pt"/>
    </style:style>
    <style:style style:name="P15" style:parent-style-name="Akapitzlistą" style:list-style-name="LFO1" style:family="paragraph">
      <style:paragraph-properties style:punctuation-wrap="hanging" fo:line-height="100%"/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8" style:parent-style-name="Bezodstępów" style:family="paragraph">
      <style:text-properties style:font-name-complex="Calibri"/>
    </style:style>
    <style:style style:name="P19" style:parent-style-name="Bezodstępów" style:family="paragraph">
      <style:text-properties style:font-name-complex="Calibri"/>
    </style:style>
    <style:style style:name="P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7" style:parent-style-name="Akapitzlistą" style:list-style-name="LFO2" style:family="paragraph">
      <style:paragraph-properties style:punctuation-wrap="hanging" fo:line-height="100%"/>
      <style:text-properties style:font-name="Calibri" style:font-name-complex="Calibri" fo:font-size="11pt" style:font-size-asian="11pt" style:font-size-complex="11pt"/>
    </style:style>
    <style:style style:name="P28" style:parent-style-name="Akapitzlistą" style:list-style-name="LFO2" style:family="paragraph">
      <style:paragraph-properties style:punctuation-wrap="hanging" fo:line-height="100%"/>
      <style:text-properties style:font-name="Calibri" style:font-name-complex="Calibri" fo:font-size="11pt" style:font-size-asian="11pt" style:font-size-complex="11pt"/>
    </style:style>
    <style:style style:name="P29" style:parent-style-name="Akapitzlistą" style:list-style-name="LFO2" style:family="paragraph">
      <style:paragraph-properties style:punctuation-wrap="hanging" fo:line-height="100%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GODA <text:s/>NA <text:s/>WYKORZYSTANIE <text:s/>WIZERUNKU <text:s/>NIEPEŁNOLETNIEGO UCZNIA <text:s text:c="2"/></text:p>
      <text:p text:style-name="P2"/>
      <text:p text:style-name="P3">Ja……………………………………………………………….oświadczam, że wyrażam zgodę/nie wyrażam zgody* na umieszczenie zdjęć/nagrań zawierających<text:s/>wizerunek mojego syna/córki*</text:p>
      <text:p text:style-name="P4"/>
      <text:p text:style-name="P5">…….………………………………………………………………………………………………………………………………………………………</text:p>
      <text:p text:style-name="P6">(imię i nazwisko dziecka)</text:p>
      <text:p text:style-name="P7"/>
      <text:list text:style-name="LFO1" text:continue-numbering="true">
        <text:list-item>
          <text:p text:style-name="P8">na stronie internetowej szkoły</text:p>
        </text:list-item>
        <text:list-item>
          <text:p text:style-name="P9">na tablicach informacyjnych rozmieszczonych na terenie placówki</text:p>
        </text:list-item>
        <text:list-item>
          <text:p text:style-name="P10">w materiałach prasowych (broszury, ulotki itp.)</text:p>
        </text:list-item>
        <text:list-item>
          <text:p text:style-name="P11">w artykułach dotyczących relacji z wydarzeń, których organizatorem jest szkoła<text:s/></text:p>
        </text:list-item>
        <text:list-item>
          <text:p text:style-name="P12">w Kronice szkoły<text:s/></text:p>
        </text:list-item>
        <text:list-item>
          <text:p text:style-name="P13">w mediach społecznościowych tj.: Facebook<text:s/></text:p>
        </text:list-item>
        <text:list-item>
          <text:p text:style-name="P14">w gablotach pamiątkowych na terenie szkoły<text:s/></text:p>
        </text:list-item>
        <text:list-item>
          <text:p text:style-name="P15">inne ………………………………………………………………………………………………………………………………………..</text:p>
        </text:list-item>
      </text:list>
      <text:p text:style-name="P16"/>
      <text:p text:style-name="P17">Jednocześnie przyjmuję do wiadomości, że wizerunek mojego dziecka będzie wykorzystywany tylko i wyłącznie w celu promowania i relacjonowania wydarzeń organizowanych przez szkołę <text:s/>i/lub Centrum Edukacji Artystycznej w Warszawie, które jest jednostką nadzorującą placówkę. Zostałem poinformowany, że moja zgoda jest dobrowolna i mogę bez ponoszenia żadnych konsekwencji wycofać ją w każdej chwili poprzez pisemne zgłoszenie jej odwołania do sekretariatu szkoły za pośrednictwem poczty tradycyjnej, poczty elektronicznej lub osobiście składając stosowne oświadczenie. Wycofanie zgody nie wpływa na zgodność z prawem przetwarzania , którego dokonano na podstawie zgody przed jej wycofaniem. W przypadku publikacji zdjęć w mediach społecznościowych administratorem takich danych po za szkołą jest również administrator portalu społecznościowego, który szczegółowe informacje o sposobach przetwarzania udostępnia na stronie mediów społecznościowych.<text:s/></text:p>
      <text:p text:style-name="P18"/>
      <text:p text:style-name="P19">Wizerunek może być użyty do różnego rodzaju form elektronicznego przetwarzania obrazu, kadrowania i kompozycji, bez obowiązku akceptacji produktu końcowego, lecz nie w formach obraźliwych lub ogólnie uznanych za nieetyczne. Mam prawo do wglądu do danych osobowych w postaci wizerunku mojego dziecka, ich kopii, ograniczenia przetwarzania oraz zgłoszenia sprzeciwu w sytuacjach szczególnych.<text:s/></text:p>
      <text:p text:style-name="P20">Administratorem pozyskanego wizerunku jest wyłączni Państwowa Szkoła Muzyczna I i II st. im. im. Karola Szymanowskiego w Zamościu. z siedzibą w Zamościu przy ul. Kościuszki 5 ,reprezentowana przez<text:s/>Dyrektora. Mają Państwo prawo do zgłoszenia skargi do Urzędu Ochrony Danych Osobowych w sytuacji niezgodności przetwarzania z prawem. Wizerunek nie będzie przekazywany do innych Państw celowo i w sposób zamierzony przez placówkę bez Pani/Pana zgody.</text:p>
      <text:p text:style-name="P21"/>
      <text:p text:style-name="P22"/>
      <text:p text:style-name="P23">………………………………………………………………….<text:tab/><text:tab/><text:s/>…………………………………………………………..<text:tab/></text:p>
      <text:p text:style-name="P24">imię i nazwisko rodzica/opiekuna prawnego<text:tab/><text:tab/><text:s/>imię i nazwisko rodzica/opiekuna prawnego</text:p>
      <text:p text:style-name="Normalny"><text:span text:style-name="T25"><draw:connector draw:type="line" svg:x1="-0.01181in" svg:y1="0.05625in" svg:x2="6.69583in" svg:y2="0.07639in" draw:z-index="251659264" draw:id="id0" draw:style-name="a0" draw:name="Łącznik prosty 1" text:anchor-type="paragraph"><svg:title/><svg:desc/></draw:connector></text:span></text:p>
      <text:p text:style-name="P26">Podstawa prawna:</text:p>
      <text:list text:style-name="LFO2" text:continue-numbering="true">
        <text:list-item>
          <text:p text:style-name="P27">Art. 81 ust.1 Ustawy o prawie autorskim i prawach pokrewnych (Dz. U. z 2018 r. poz. 1191, 1293, 1669, 2245, 2339 z późn.zm.)</text:p>
        </text:list-item>
        <text:list-item>
          <text:p text:style-name="P28">art. 23 Ustawy z dnia 23 kwietnia 1964 r. - Kodeks cywilny (Dz. U. z 2019 r. poz. 80)</text:p>
        </text:list-item>
        <text:list-item>
          <text:p text:style-name="P29"><text:span text:style-name="T30">Rozporządzenie Parlamentu Europejskiego i Rady (UE) 2016/679 z dnia 27 kwietnia 2016 r. w sprawie ochrony osób fizycznych w związku z przetwarza</text:span><text:span text:style-name="T31">niem danych osobowych i w sprawie swobodnego przepływu takich danych oraz uchylenia dyrektywy 95/46/WE (ogólne rozporządzenie o ochronie danych)</text:span></text:p>
        </text:list-item>
      </text:list>
      <text:p text:style-name="Normalny"><text:span text:style-name="T32">*nie potrzebne skreślić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fo:margin-bottom="0in" fo:line-height="100%"/>
      <style:text-properties style:font-name="Times New Roman" style:font-name-asian="Times New Roman" style:font-name-complex="MS Mincho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uro</meta:initial-creator>
    <dc:creator>Katarzyna Zając</dc:creator>
    <meta:creation-date>2019-03-19T14:32:00Z</meta:creation-date>
    <dc:date>2023-03-09T13:06:00Z</dc:date>
    <meta:template xlink:href="Normal" xlink:type="simple"/>
    <meta:editing-cycles>13</meta:editing-cycles>
    <meta:editing-duration>PT2280S</meta:editing-duration>
    <meta:document-statistic meta:page-count="1" meta:paragraph-count="6" meta:word-count="451" meta:character-count="3155" meta:row-count="22" meta:non-whitespace-character-count="2710"/>
  </office:meta>
</office:document-meta>
</file>