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text-indent="4.3312in"/>
      <style:text-properties style:font-name="Times New Roman" style:font-name-complex="Times New Roman" fo:font-weight="bold" style:font-weight-asian="bold" fo:font-size="10pt" style:font-size-asian="10pt"/>
    </style:style>
    <style:style style:name="P2" style:parent-style-name="Normalny" style:family="paragraph">
      <style:paragraph-properties fo:text-align="center" fo:margin-bottom="0in" fo:line-height="100%" fo:text-indent="4.3312in"/>
      <style:text-properties fo:font-style="italic" style:font-style-asian="italic"/>
    </style:style>
    <style:style style:name="P3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4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5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margin-bottom="0in" fo:line-height="100%" fo:text-indent="4.3312in"/>
      <style:text-properties fo:font-weight="bold" style:font-weight-asian="bold" fo:font-size="14pt" style:font-size-asian="14pt"/>
    </style:style>
    <style:style style:name="P8" style:parent-style-name="Normalny" style:family="paragraph">
      <style:text-properties fo:font-size="14pt" style:font-size-asian="14pt"/>
    </style:style>
    <style:style style:name="P9" style:parent-style-name="Normalny" style:family="paragraph">
      <style:paragraph-properties fo:text-align="center">
        <style:tab-stops>
          <style:tab-stop style:type="left" style:position="1.7708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6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7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8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9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20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21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P50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52" style:parent-style-name="Akapitzlistą" style:list-style-name="LFO1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P55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6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7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8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59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60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61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62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63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64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65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66" style:parent-style-name="Akapitzlistą" style:list-style-name="LFO1" style:family="paragraph">
      <style:paragraph-properties fo:line-height="150%"/>
      <style:text-properties style:font-name="Arial" style:font-name-complex="Arial"/>
    </style:style>
    <style:style style:name="P67" style:parent-style-name="Akapitzlistą" style:family="paragraph">
      <style:paragraph-properties fo:line-height="150%"/>
      <style:text-properties style:font-name="Arial" style:font-name-complex="Arial"/>
    </style:style>
    <style:style style:name="P68" style:parent-style-name="Akapitzlistą" style:family="paragraph">
      <style:paragraph-properties fo:line-height="150%"/>
      <style:text-properties style:font-name="Arial" style:font-name-complex="Arial"/>
    </style:style>
    <style:style style:name="P69" style:parent-style-name="Akapitzlistą" style:family="paragraph">
      <style:paragraph-properties fo:line-height="150%"/>
      <style:text-properties style:font-name="Arial" style:font-name-complex="Arial"/>
    </style:style>
    <style:style style:name="P70" style:parent-style-name="Akapitzlistą" style:family="paragraph">
      <style:paragraph-properties fo:line-height="150%"/>
      <style:text-properties style:font-name="Arial" style:font-name-complex="Arial"/>
    </style:style>
    <style:style style:name="P71" style:parent-style-name="Akapitzlistą" style:family="paragraph">
      <style:paragraph-properties fo:line-height="150%"/>
      <style:text-properties style:font-name="Arial" style:font-name-complex="Arial"/>
    </style:style>
    <style:style style:name="P72" style:parent-style-name="Akapitzlistą" style:family="paragraph">
      <style:paragraph-properties fo:line-height="150%"/>
      <style:text-properties style:font-name="Arial" style:font-name-complex="Arial"/>
    </style:style>
    <style:style style:name="P73" style:parent-style-name="Akapitzlistą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P74" style:parent-style-name="Akapitzlistą" style:family="paragraph">
      <style:paragraph-properties fo:line-height="150%"/>
      <style:text-properties style:font-name="Arial" style:font-name-complex="Arial"/>
    </style:style>
    <style:style style:name="P75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76" style:parent-style-name="Normalny" style:family="paragraph">
      <style:paragraph-properties>
        <style:tab-stops>
          <style:tab-stop style:type="left" style:position="1.6666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……………………………………</text:p>
      <text:p text:style-name="P2">(miejscowość, data)</text:p>
      <text:p text:style-name="P3"/>
      <text:p text:style-name="P4"/>
      <text:p text:style-name="P5">Nadleśnictwo Łomża</text:p>
      <text:p text:style-name="P6">Ul. Nowogrodzka 60</text:p>
      <text:p text:style-name="P7">18-400 Łomża</text:p>
      <text:p text:style-name="P8"/>
      <text:p text:style-name="P9">Formularz ofertowy</text:p>
      <text:p text:style-name="P10">Nazwa i adres Wykonawcy</text:p>
      <text:p text:style-name="P11"/>
      <text:p text:style-name="P12">.................................................................................................................................</text:p>
      <text:p text:style-name="P13"/>
      <text:p text:style-name="Normalny"><text:span text:style-name="T14">.................................................................................................................................</text:span></text:p>
      <text:p text:style-name="P15"/>
      <text:p text:style-name="P16">Adres poczty elektronicznej:<text:s/><text:tab/><text:tab/>................................................<text:tab/><text:tab/></text:p>
      <text:p text:style-name="P17">Strona internetowa:<text:tab/><text:tab/><text:tab/>................................................<text:tab/><text:tab/></text:p>
      <text:p text:style-name="P18">Numer telefonu:<text:tab/><text:tab/><text:tab/>……........................................<text:tab/></text:p>
      <text:p text:style-name="P19">Numer faksu:<text:tab/><text:tab/><text:tab/><text:tab/>................................................<text:tab/></text:p>
      <text:p text:style-name="P20">Numer REGON:<text:tab/><text:tab/><text:tab/>................................................</text:p>
      <text:p text:style-name="P21">Numer NIP:<text:tab/><text:tab/><text:tab/><text:tab/>…………………………………..</text:p>
      <text:p text:style-name="P22"/>
      <text:p text:style-name="P23"/>
      <text:p text:style-name="P24"><text:span text:style-name="T25"><text:tab/></text:span><text:span text:style-name="T26">W odpowiedzi na</text:span><text:span text:style-name="T27"><text:s/>zapytanie ofertowe nr SA.166.21</text:span><text:span text:style-name="T28">.2022</text:span><text:span text:style-name="T29"><text:s/>z dnia 15</text:span><text:span text:style-name="T30"><text:s/>listopada 2022r., pn</text:span><text:span text:style-name="T31">.<text:s/></text:span><text:span text:style-name="T32">„Wycieczka</text:span><text:span text:style-name="T33"><text:s/>turystyczno-krajoznawcza dla pracowników nadleśnictwa Łomża: Mikołajki, zwiedzanie Warmii i Mazur”</text:span><text:span text:style-name="T34"><text:s/>oferujemy realizację zamówienia<text:s/></text:span><text:span text:style-name="T35">za cenę całkowitą za jedną osobę:</text:span></text:p>
      <text:p text:style-name="P36"><text:span text:style-name="T37">Cena netto:</text:span><text:span text:style-name="T38"><text:tab/></text:span><text:span text:style-name="T39"><text:tab/>……………………………………………</text:span></text:p>
      <text:p text:style-name="P40"><text:span text:style-name="T41">Podatek VAT:</text:span><text:span text:style-name="T42"><text:tab/>……………………………………………</text:span></text:p>
      <text:p text:style-name="P43"><text:span text:style-name="T44">Cena brutto:</text:span><text:span text:style-name="T45"><text:tab/></text:span><text:span text:style-name="T46"><text:tab/>……………………………………………</text:span></text:p>
      <text:p text:style-name="P47"><text:span text:style-name="T48">(słownie brutto:</text:span><text:span text:style-name="T49"><text:tab/>………………………………………………………………………….……)</text:span></text:p>
      <text:p text:style-name="P50"/>
      <text:p text:style-name="P51"/>
      <text:soft-page-break/>
      <text:list text:style-name="LFO1" text:continue-numbering="true">
        <text:list-item>
          <text:p text:style-name="P52"><text:span text:style-name="T53">Cena ofertowa nie podlega zmianie po złożeniu oferty</text:span><text:span text:style-name="T54">.</text:span></text:p>
        </text:list-item>
        <text:list-item>
          <text:p text:style-name="P55">Zapoznaliśmy się z treścią zapytania ofertowego dla niniejszego zamówienia i nie wnosimy do niego zastrzeżeń oraz, że zdobyliśmy konieczne informacje do przygotowania oferty.</text:p>
        </text:list-item>
        <text:list-item>
          <text:p text:style-name="P56">Gwarantujemy wykonanie całości zamówienia zgodnie z treścią zapytania ofertowego. Oświadczam/y, że oferowana cena zawiera wszystkie koszty związane z realizacją przedmiotu zamówienia.</text:p>
        </text:list-item>
        <text:list-item>
          <text:p text:style-name="P57">Zobowiązujemy się, w przypadku wyboru naszej oferty, do zawarcia<text:s/>umowy na warunkach wymienionych w zapytaniu ofertowym.</text:p>
        </text:list-item>
        <text:list-item>
          <text:p text:style-name="P58">Akceptujemy termin realizacji zamówienia określony w zapytaniu ofertowym.</text:p>
        </text:list-item>
        <text:list-item>
          <text:p text:style-name="P59">Posiadamy uprawnienia do wykonywania określonej działalności lub czynności jeżeli przepisy prawa nakładają obowiązek ich posiadania.</text:p>
        </text:list-item>
        <text:list-item>
          <text:p text:style-name="P60">Posiadamy wiedzę i doświadczenie niezbędne do realizacji zamówienia.</text:p>
        </text:list-item>
        <text:list-item>
          <text:p text:style-name="P61">Dysponujemy odpowiednim potencjałem technicznym oraz osobami zdolnymi do wykonania zamówienia.</text:p>
        </text:list-item>
        <text:list-item>
          <text:p text:style-name="P62">Jesteśmy w dobrej sytuacji ekonomicznej i finansowej pozwalającej na rzetelne wykonanie przedmiotu umowy.</text:p>
        </text:list-item>
        <text:list-item>
          <text:p text:style-name="P63">Nie otwarto wobec nas likwidacji lub nie ogłoszono upadłości.</text:p>
        </text:list-item>
        <text:list-item>
          <text:p text:style-name="P64">Oświadczamy, że posiadamy ubezpieczenie OC w zakresie prowadzonej działalności, której niniejsze postępowanie dotyczy.</text:p>
        </text:list-item>
        <text:list-item>
          <text:p text:style-name="P65">Oferta została złożona na <text:s/>……………… stronach podpisanych i kolejno ponumerowanych od nr ………… do nr ………………</text:p>
        </text:list-item>
        <text:list-item>
          <text:p text:style-name="P66">Osoba uprawniona do kontaktu w sprawie oferty ze strony oferenta:</text:p>
        </text:list-item>
      </text:list>
      <text:p text:style-name="P67">Imię i nazwisko: …………………………………………………………..</text:p>
      <text:p text:style-name="P68">Numer telefonu: …………………………………………………………...</text:p>
      <text:p text:style-name="P69">Adres e-mail: ……………………………………………………………….</text:p>
      <text:p text:style-name="P70"/>
      <text:p text:style-name="P71"/>
      <text:p text:style-name="P72">………………………<text:tab/><text:tab/><text:tab/>……………………………………………………..</text:p>
      <text:p text:style-name="P73">miejscowość, dnia<text:tab/><text:tab/><text:tab/>podpis upoważnionego przedstawiciela Wykonawcy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1 do zapytania ofertowego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Siembida</meta:initial-creator>
    <dc:creator>Sławomir Pieniek</dc:creator>
    <meta:creation-date>2022-11-16T14:21:00Z</meta:creation-date>
    <dc:date>2022-11-16T14:21:00Z</dc: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769" meta:row-count="19" meta:non-whitespace-character-count="2378"/>
  </office:meta>
</office:document-meta>
</file>