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833in" fo:margin-bottom="0.0833in" fo:line-height="120%"/>
      <style:text-properties style:font-name-complex="Calibri" fo:font-weight="bold" style:font-weight-asian="bold"/>
    </style:style>
    <style:style style:name="P2" style:parent-style-name="Normalny" style:family="paragraph">
      <style:paragraph-properties fo:text-align="center" fo:margin-top="0.0833in" fo:margin-bottom="0.0833in" fo:line-height="120%"/>
      <style:text-properties style:font-name-complex="Calibri" fo:font-weight="bold" style:font-weight-asian="bold"/>
    </style:style>
    <style:style style:name="P3" style:parent-style-name="Normalny" style:family="paragraph">
      <style:paragraph-properties fo:text-align="center" fo:margin-top="0.0833in" fo:margin-bottom="0.0833in" fo:line-height="120%"/>
      <style:text-properties style:font-name-complex="Calibri" fo:font-weight="bold" style:font-weight-asian="bold"/>
    </style:style>
    <style:style style:name="P4" style:parent-style-name="Normalny" style:family="paragraph">
      <style:paragraph-properties fo:text-align="center" fo:margin-top="0.0833in" fo:margin-bottom="0.0833in" fo:line-height="120%"/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P6" style:parent-style-name="Normalny" style:family="paragraph">
      <style:paragraph-properties fo:margin-top="0.0833in" fo:margin-bottom="0.0833in" fo:line-height="120%"/>
    </style:style>
    <style:style style:name="T7" style:parent-style-name="Domyślnaczcionkaakapitu" style:family="text">
      <style:text-properties style:font-name-complex="Calibri" fo:font-weight="bold" style:font-weight-asian="bold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P10" style:parent-style-name="Normalny" style:family="paragraph">
      <style:paragraph-properties fo:margin-top="0.0833in" fo:margin-bottom="0.0833in" fo:line-height="120%"/>
      <style:text-properties style:font-name-complex="Calibri"/>
    </style:style>
    <style:style style:name="P11" style:parent-style-name="Normalny" style:family="paragraph">
      <style:paragraph-properties fo:margin-top="0.0833in" fo:margin-bottom="0.0833in" fo:line-height="120%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T17" style:parent-style-name="Odwołanieprzypisudolnego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P19" style:parent-style-name="Normalny" style:family="paragraph">
      <style:paragraph-properties fo:margin-top="0.0833in" fo:margin-bottom="0.0833in" fo:line-height="120%"/>
      <style:text-properties style:font-name-complex="Calibri"/>
    </style:style>
    <style:style style:name="P20" style:parent-style-name="Normalny" style:family="paragraph">
      <style:paragraph-properties fo:margin-top="0.0833in" fo:margin-bottom="0.0833in" fo:line-height="120%"/>
      <style:text-properties style:font-name-complex="Calibri"/>
    </style:style>
    <style:style style:name="P21" style:parent-style-name="Akapitzlistą" style:list-style-name="LFO1" style:family="paragraph">
      <style:paragraph-properties fo:margin-top="0.0833in" fo:margin-bottom="0.0833in" fo:line-height="120%"/>
      <style:text-properties style:font-name-complex="Calibri"/>
    </style:style>
    <style:style style:name="P22" style:parent-style-name="Akapitzlistą" style:list-style-name="LFO1" style:family="paragraph">
      <style:paragraph-properties fo:margin-top="0.0833in" fo:margin-bottom="0.0833in" fo:line-height="120%"/>
      <style:text-properties style:font-name-complex="Calibri"/>
    </style:style>
    <style:style style:name="P23" style:parent-style-name="Akapitzlistą" style:list-style-name="LFO1" style:family="paragraph">
      <style:paragraph-properties fo:margin-top="0.0833in" fo:margin-bottom="0.0833in" fo:line-height="120%"/>
      <style:text-properties style:font-name-complex="Calibri"/>
    </style:style>
    <style:style style:name="P24" style:parent-style-name="Akapitzlistą" style:list-style-name="LFO1" style:family="paragraph">
      <style:paragraph-properties fo:margin-top="0.0833in" fo:margin-bottom="0.0833in" fo:line-height="120%"/>
      <style:text-properties style:font-name-complex="Calibri"/>
    </style:style>
    <style:style style:name="P25" style:parent-style-name="Normalny" style:family="paragraph">
      <style:paragraph-properties fo:margin-top="0.0833in" fo:margin-bottom="0.0833in" fo:line-height="120%"/>
      <style:text-properties style:font-name-complex="Calibri"/>
    </style:style>
    <style:style style:name="P26" style:parent-style-name="Normalny" style:family="paragraph">
      <style:paragraph-properties fo:margin-top="0.0833in" fo:margin-bottom="0.0833in" fo:line-height="120%"/>
    </style:style>
    <style:style style:name="T27" style:parent-style-name="Domyślnaczcionkaakapitu" style:family="text">
      <style:text-properties style:font-name-complex="Calibri" fo:font-weight="bold" style:font-weight-asian="bold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P31" style:parent-style-name="Normalny" style:family="paragraph">
      <style:paragraph-properties fo:text-align="justify" fo:margin-top="0.0833in" fo:margin-bottom="0.0833in" fo:line-height="120%"/>
      <style:text-properties style:font-name-complex="Calibri"/>
    </style:style>
    <style:style style:name="P32" style:parent-style-name="Akapitzlistą" style:family="paragraph">
      <style:paragraph-properties fo:text-align="justify" fo:margin-top="0.0833in" fo:margin-bottom="0.0833in" fo:line-height="120%"/>
      <style:text-properties style:font-name-complex="Calibri"/>
    </style:style>
    <style:style style:name="P33" style:parent-style-name="Akapitzlistą" style:family="paragraph">
      <style:paragraph-properties fo:text-align="justify" fo:margin-top="0.0833in" fo:margin-bottom="0.0833in" fo:line-height="120%"/>
      <style:text-properties style:font-name-complex="Calibri"/>
    </style:style>
    <style:style style:name="P34" style:parent-style-name="Normalny" style:family="paragraph">
      <style:paragraph-properties fo:text-align="justify" fo:margin-top="0.0833in" fo:margin-bottom="0.0833in" fo:line-height="120%"/>
      <style:text-properties style:font-name-complex="Calibri"/>
    </style:style>
    <style:style style:name="P35" style:parent-style-name="Normalny" style:family="paragraph">
      <style:paragraph-properties fo:text-align="justify" fo:margin-top="0.0833in" fo:margin-bottom="0.0833in" fo:line-height="120%"/>
      <style:text-properties style:font-name-complex="Calibri"/>
    </style:style>
    <style:style style:name="P36" style:parent-style-name="Normalny" style:family="paragraph">
      <style:paragraph-properties fo:text-align="justify" fo:margin-top="0.0833in" fo:margin-bottom="0.0833in" fo:line-height="120%"/>
      <style:text-properties style:font-name-complex="Calibri"/>
    </style:style>
    <style:style style:name="P37" style:parent-style-name="Normalny" style:family="paragraph">
      <style:text-properties style:font-name-complex="Calibri"/>
    </style:style>
  </office:automatic-styles>
  <office:body>
    <office:text text:use-soft-page-breaks="true">
      <text:p text:style-name="P1">Stanowisko w sprawie inicjatywy swobodnego przepływu danych</text:p>
      <text:p text:style-name="P2">Kraje popierające:<text:s/></text:p>
      <text:p text:style-name="P3">Belgia, Bułgaria, Czechy, Dania, Estonia, Irlandia, Łotwa, Litwa, Luksemburg, Holandia, Polska,<text:s/>Słowenia, Szwecja, Wielka Brytania</text:p>
      <text:p text:style-name="P4"><text:span text:style-name="T5">Bruksela, 2 grudnia 2016</text:span></text:p>
      <text:p text:style-name="P6"><text:span text:style-name="T7">Nowoczesna gospodarka i społeczeństwo opiera się na swobodnym przepływie danych.</text:span><text:span text:style-name="T8"><text:s/>Podstawowym celem Strategii jednolitego rynku cyfrowego jest wzmacnianie konkurencyjności poprzez usunięcie barier<text:s/></text:span><text:span text:style-name="T9">pomiędzy państwami członkowskimi UE. Europa wciąż zmaga się z fragmentacją rynku w wielu sektorach, przy czym paradoksem jest, że ma to miejsce w szczególności w przypadku obszaru cyfrowego.</text:span></text:p>
      <text:p text:style-name="P10">Jednolity rynek UE nie może się rozwijać bez zapewnienia swobodnego przepływu danych. Funkcjonowanie firmy każdej wielkości i we wszystkich sektorach, w coraz większym stopniu zależy od przepływów danych, a innowacja jest możliwa tylko wtedy, gdy dane mogą być transferowane bezpiecznie i swobodnie przez granice. Nieuzasadnione wymogi lokalizacyjne danych w ramach jednolitego rynku osłabiają rozwój nowych, innowacyjnych dziedzin gospodarki europejskiej i stanowią kosztowną i niepotrzebną przeszkodę dla sprawnego funkcjonowania jednolitego rynku.</text:p>
      <text:p text:style-name="P11"><text:span text:style-name="T12">Ustawodawstwo krajowe nie<text:s/></text:span><text:span text:style-name="T13">powinno tworzyć sztucznych barier w dostępie do rynku dla przedsiębiorstw z innych państw członkowskich. Wymagania związane z lokalizacją danych nakładane przez państwa członkowskie zmuszają dostawców usług w chmurze i europejskie start-upy do konieczności</text:span><text:span text:style-name="T14"><text:s/>przechowywania danych w jednym lub kilku państwach UE, co prowadzi do niepotrzebnego wzrostu kosztów i utrudnia wykorzystanie możliwości chmury obliczeniowej przez rządy. Takie ograniczenia uniemożliwiają osiągnięcie korzyści skali, a w szczególności osła</text:span><text:span text:style-name="T15">biają szanse na rozwój przedsiębiorstw z siedzibą w UE i ich szanse na konkurencyjność w skali globalnej. Lokalizacja danych ma również negatywny wpływ na efektywność energetyczną, ponieważ firmy są zmuszone do budowania centrów danych w kilku państwach cz</text:span><text:span text:style-name="T16">łonkowskich. Według wstępnej oceny, jeżeli usunięte zostałyby istniejące restrykcje związane z obowiązkiem lokalizacji danych, osiągnięty zostanie wzrost PKB w UE w wysokości do 8 miliardów euro rocznie (co stanowi ok. 0,06% PKB)</text:span><text:span text:style-name="T17"><text:note text:note-class="footnote" text:id="_ftn0"><text:note-citation>1</text:note-citation><text:note-body><text:p text:style-name="Tekstprzypisudolnego"><text:s/>http://ec.europa.eu/smart-regulation/roadmaps/docs/2016_cnect_001_free_flow_data_en.pdf</text:p></text:note-body></text:note></text:span><text:span text:style-name="T18">.</text:span></text:p>
      <text:p text:style-name="P19">Unia Europejska przyjęła niedawno przepisy potwierdzające zasadę swobodnego przepływu danych osobowych w UE. Obecnie wzywamy Komisję, aby przedstawiła wniosek legislacyjny, który będzie podejmował pozostałe nieuzasadnione przeszkody dla swobodnego przepływu danych, takie jak wymogi lokalizacyjne. Zgodnie z ogólną zasadą, nie powinno mieć znaczenia, gdzie dane są przechowywane, ale w jaki sposób. Ważne jest zapewnienie odpowiednich środków w odniesieniu do poufności, dostępności i integralności danych, ale istnieją obecnie inne sposoby niż wymogi lokalizacji danych, które pozwalają na równym lub większym stopniu na zabezpieczenia danych.</text:p>
      <text:p text:style-name="P20">Kilka państw członkowskich, które popierają ten non-paper, <text:s/>podjęło konkretne kroki w celu zmniejszenia lub wyeliminowania wymagań dotyczących lokalizacji w prawie krajowym i praktyce działania. Proponowane przepisy powinny rozszerzyć tę zasadę na całym jednolitym rynku i zawierać następujące elementy:</text:p>
      <text:list text:style-name="LFO1" text:continue-numbering="true">
        <text:list-item>
          <text:p text:style-name="P21">Państwa członkowskie nie powinny, co do zasady, narzucać bezpośrednio, czy też pośrednio wymagań związanych obowiązkiem przechowywania danych na ich terytorium. Zastosowanie tej zasady powinno być szerokie i, w stosownych przypadkach, obejmować także zamówienia publiczne;</text:p>
        </text:list-item>
        <text:list-item>
          <text:p text:style-name="P22">Wyjątki od powyższej zasady powinny być stosowane, gdy jest to absolutnie konieczne i uzasadnione ściśle określonym interesem publicznym (np. bezpieczeństwo publiczne), a także opierać się o przejrzyste procedury;</text:p>
        </text:list-item>
        <text:list-item>
          <text:p text:style-name="P23">Zasady te powinny być zdefiniowane<text:s/>i interpretowane w sposób zharmonizowany w całej UE;</text:p>
        </text:list-item>
        <text:list-item>
          <text:p text:style-name="P24">Jednocześnie, państwa członkowskie powinny mieć cały czas możliwość wprowadzenia ograniczeń w przepływie danych ze względu na bezpieczeństwo narodowe.</text:p>
        </text:list-item>
      </text:list>
      <text:p text:style-name="P25">Podjęcie tematu restrykcji związanych z przepływem<text:s/>danych jest pierwszym krokiem<text:s/><text:line-break/>w kierunku dalszej dyskusji na pojawiające się problemy dla gospodarki opartej na danych, które obejmują takie zagadnienia jak własność danych, przenoszalność danych, odpowiedzialność za dane, systemy zarzadzania danymi (MyData) i zasady otwartości danych. Oczekujemy w tej sprawie pogłębionych konsultacji i debaty, i będziemy aktywnie przedstawiać własne propozycje dotyczące tych zagadnień.</text:p>
      <text:p text:style-name="P26"><text:span text:style-name="T27">Przepisy europejskie nie powinny tworzyć barier na światowym rynku.</text:span><text:span text:style-name="T28"><text:s/>UE musi także uważn</text:span><text:span text:style-name="T29">ie śledzić sytuację w skali globalnych przepływów danych i działań z tym związanych, które są podejmowane w innych krajach. Ewentualne wprowadzanie obowiązków przechowywania danych na danym terytorium, na podstawie regulacji zawartych w umowach handlowych,</text:span><text:span text:style-name="T30"><text:s/>musi być oparte na zasadach wolnego i otwartego podejścia do polityki handlowej UE i oczekiwań jakie stawiamy naszym partnerom handlowym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6-12-05T09:26:00Z</meta:creation-date>
    <dc:date>2016-12-05T09:26:00Z</dc:date>
    <meta:template xlink:href="Normal" xlink:type="simple"/>
    <meta:editing-cycles>1</meta:editing-cycles>
    <meta:editing-duration>PT0S</meta:editing-duration>
    <meta:document-statistic meta:page-count="2" meta:paragraph-count="9" meta:word-count="691" meta:character-count="4831" meta:row-count="34" meta:non-whitespace-character-count="4149"/>
  </office:meta>
</office:document-meta>
</file>