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justify"/>
    </style:style>
    <style:style style:name="P5" style:parent-style-name="Bezodstępów" style:family="paragraph">
      <style:paragraph-properties fo:text-align="justify"/>
    </style:style>
    <style:style style:name="P6" style:parent-style-name="Bezodstępów" style:family="paragraph">
      <style:paragraph-properties fo:text-align="justify"/>
    </style:style>
    <style:style style:name="P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Bezodstępów" style:family="paragraph">
      <style:paragraph-properties fo:text-align="justify" fo:line-height="200%" fo:text-indent="0.4916in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KOMUNIKAT PAŃSTWOWEGO POWIATOWEGO INSPEKTORA</text:p>
      <text:p text:style-name="P2">SANITARNEGO W KOLNIE</text:p>
      <text:p text:style-name="P3">z dnia 2023-06-14</text:p>
      <text:p text:style-name="P4"/>
      <text:p text:style-name="P5"/>
      <text:p text:style-name="P6"/>
      <text:p text:style-name="P7"/>
      <text:p text:style-name="P8"><text:span text:style-name="T9">Państwowy Powiatowy Inspektor Sanitarny w Kolnie informuje, że jakość wody z<text:s/></text:span><text:span text:style-name="T10">Wodociągu w Lemanie</text:span><text:span text:style-name="T11"><text:s/>po przeprowadzonych działaniach naprawczych uległa poprawie, spełnia wymagania mikrobiologiczne zalecane rozporządzeniem Ministra Zdrowia z dnia 7 grudnia 2017r. w sprawie jakości wody przeznaczonej do spożycia przez ludzi (Dz. U. poz.2294) i<text:s/></text:span><text:span text:style-name="T12">jest przydatna do spożycia</text:span><text:span text:style-name="T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Kolno - Edyta Skaradzińska</meta:initial-creator>
    <dc:creator>PSSE Kolno - Edyta Skaradzińska</dc:creator>
    <meta:creation-date>2023-06-16T07:15:00Z</meta:creation-date>
    <dc:date>2023-06-16T07:19:00Z</dc:date>
    <meta:template xlink:href="Normal.dotm" xlink:type="simple"/>
    <meta:editing-cycles>1</meta:editing-cycles>
    <meta:editing-duration>PT240S</meta:editing-duration>
    <meta:document-statistic meta:page-count="1" meta:paragraph-count="1" meta:word-count="65" meta:character-count="455" meta:row-count="3" meta:non-whitespace-character-count="391"/>
  </office:meta>
</office:document-meta>
</file>