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style:vertical-align="auto" fo:margin-bottom="0.1666in"/>
    </style:style>
    <style:style style:name="P11" style:parent-style-name="Akapitzlistą" style:family="paragraph">
      <style:paragraph-properties fo:text-align="justify" fo:margin-bottom="0.1666in" fo:margin-left="0in">
        <style:tab-stops/>
      </style:paragraph-properties>
    </style:style>
    <style:style style:name="P12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P17" style:parent-style-name="Akapitzlistą" style:family="paragraph">
      <style:paragraph-properties fo:text-align="justify" fo:margin-left="0in">
        <style:tab-stops/>
      </style:paragraph-properties>
    </style:style>
    <style:style style:name="P18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P19" style:parent-style-name="Akapitzlistą" style:family="paragraph">
      <style:paragraph-properties fo:text-align="justify" fo:margin-left="0in">
        <style:tab-stops/>
      </style:paragraph-properties>
    </style:style>
    <style:style style:name="P20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P21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P22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P23" style:parent-style-name="Akapitzlistą" style:list-style-name="WWNum2" style:family="paragraph">
      <style:paragraph-properties fo:text-align="justify" fo:margin-left="-0.0118in" fo:text-indent="0.0236in">
        <style:tab-stops/>
      </style:paragraph-properties>
    </style:style>
    <style:style style:name="P24" style:parent-style-name="Akapitzlistą" style:family="paragraph">
      <style:paragraph-properties fo:text-align="justify" fo:margin-left="-0.0118in" fo:text-indent="0.0236in">
        <style:tab-stops/>
      </style:paragraph-properties>
    </style:style>
    <style:style style:name="P25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P26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>OBOWIĄZEK INFORMACYJNY</text:p>
      <text:p text:style-name="P8"/>
      <text:p text:style-name="P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0">1) Administratorem Państwa danych jest<text:s/><text:bookmark-start text:name="_Hlk153780838"/>Powiatowa Stacja Sanitarno-Epidemiologiczna w Białobrzegach<text:s/>( ul Krakowska 28, 26-800 Białobrzegi email:sekretariat.psse.bialobrzegi@sanepid.gov.pl <text:s/>tel. 48-613-23-60).</text:p>
      <text:p text:style-name="P11"><text:bookmark-end text:name="_Hlk153780838"/>2) Administrator wyznaczył Inspektora Ochrony Danych, z którym mogą się Państwo kontaktować we wszystkich sprawach dotyczących przetwarzania danych osobowych za pośrednictwem adresu e-mail:<text:s/><text:a xlink:href="mailto:inspektor@cbi24.pl" office:target-frame-name="_top" xlink:show="replace">inspektor@cbi24.pl</text:a><text:s text:c="2"/>lub pisemnie na adres Administratora.</text:p>
      <text:p text:style-name="P12">3) Państwa dane osobowe będą przetwarzane w celu <text:s/>realizacji umowy cywilnoprawnej<text:bookmark-start text:name="_Hlk268865"/>, jak również w celu realizacji praw i obowiązków wynikających z przepisów prawa (art. 6 ust. 1 lit. b i c RODO)<text:bookmark-start text:name="_Hlk6857956"/><text:s/>oraz ustawy z dnia 14 marca 1985 r.<text:s/><text:span text:style-name="T13">o Państwowej Inspekcji Sanitarnej<text:s/></text:span>(Dz. U. z 2024 r. <text:s/>poz. 416 .)<text:bookmark-end text:name="_Hlk6857956"/><text:s/>i ustawy z dnia 5 grudnia 2008 r.<text:s/><text:span text:style-name="T14">o zapobieganiu oraz zwalczaniu zakażeń i chorób zakaźnych u ludzi (</text:span>Dz. U. z <text:s/>2024 r. poz. 924,z 2025 r. poz.1897.).<text:s/><text:span text:style-name="T15"><text:s text:c="2"/></text:span></text:p>
      <text:p text:style-name="P16">4) Państwa dane osobowe będą przetwarzane przez okres niezbędny do realizacji ww. celu z uwzględnieniem okresów przechowywania określonych w przepisach szczególnych, w tym przepisów archiwalnych.</text:p>
      <text:p text:style-name="P17"><text:bookmark-end text:name="_Hlk268865"/>5) Państwa dane nie będą przetwarzane w sposób zautomatyzowany, w tym nie będą podlegać profilowaniu.</text:p>
      <text:p text:style-name="P18">6) Państwa dane osobowe nie będą przekazywane poza Europejski Obszar Gospodarczy (obejmujący Unię Europejską, Norwegię, Liechtenstein i Islandię).</text:p>
      <text:p text:style-name="P19">7) W związku z przetwarzaniem Państwa danych osobowych, przysługują Państwu następujące prawa:</text:p>
      <text:list text:style-name="WWNum2">
        <text:list-item text:start-value="1">
          <text:p text:style-name="P20">prawo dostępu do swoich danych oraz otrzymania ich kopii;</text:p>
        </text:list-item>
        <text:list-item>
          <text:p text:style-name="P21"><text:bookmark-start text:name="_Hlk10190918"/>prawo do sprostowania (poprawiania) swoich danych osobowych<text:bookmark-end text:name="_Hlk10190918"/>;</text:p>
        </text:list-item>
        <text:list-item>
          <text:p text:style-name="P22">prawo do ograniczenia przetwarzania danych osobowych;</text:p>
        </text:list-item>
        <text:list-item>
          <text:p text:style-name="P23">prawo wniesienia skargi do Prezesa Urzędu Ochrony Danych Osobowych<text:s/><text:line-break/>w sytuacji, gdy uzna Pani/Pan, że przetwarzanie danych osobowych narusza przepisy ogólnego rozporządzenia o ochronie danych osobowych (RODO);</text:p>
        </text:list-item>
      </text:list>
      <text:p text:style-name="P24"/>
      <text:p text:style-name="P25">8) Podanie przez Państwa danych osobowych jest obowiązkowe. Nieprzekazanie danych skutkować będzie brakiem realizacji celu, o którym mowa w punkcie 3.<text:bookmark-start text:name="_Hlk271688"/></text:p>
      <text:p text:style-name="P26"><text:bookmark-end text:name="_Hlk271688"/>9)<text:s/><text:bookmark-start text:name="_Hlk10191065"/>Państwa dane mogą być przekazane organom Państwowej Inspekcji Sanitarnej, Narodowemu Instytutowi Zdrowia Publicznego – Państwowemu Zakładowi Higieny, Inspekcji Weterynaryjnej, uprawnionym na podstawie przepisów prawa.<text:bookmark-end text:name="_Hlk10191065"/><text:s text:c="121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3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2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1%.%2%.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465in" fo:margin-left="0.984in" fo:margin-bottom="0.11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937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149"/></text:span><text:span text:style-name="T4"><text:s text:c="57"/></text:span></text:p>
      </style:header>
      <style:footer>
        <text:p text:style-name="Standard"><text:s text:c="99"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KOŚĆ</meta:initial-creator>
    <dc:creator>PSSE Białobrzegi - Aleksandra Kozik</dc:creator>
    <meta:creation-date>2024-01-22T16:01:00Z</meta:creation-date>
    <dc:date>2025-10-10T10:43:00Z</dc:date>
    <meta:print-date>2019-03-01T11:20:00Z</meta:print-date>
    <meta:template xlink:href="Normal" xlink:type="simple"/>
    <meta:editing-cycles>8</meta:editing-cycles>
    <meta:editing-duration>PT480S</meta:editing-duration>
    <meta:document-statistic meta:page-count="1" meta:paragraph-count="5" meta:word-count="391" meta:character-count="2733" meta:row-count="19" meta:non-whitespace-character-count="2347"/>
  </office:meta>
</office:document-meta>
</file>