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agłówek2" style:family="paragraph">
      <style:paragraph-properties fo:line-height="150%"/>
      <style:text-properties style:language-asian="pl" style:country-asian="PL"/>
    </style:style>
    <style:style style:name="P4" style:parent-style-name="Akapitzlistą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" style:parent-style-name="Akapitzlistą" style:family="paragraph">
      <style:paragraph-properties fo:margin-bottom="0in" fo:line-height="150%"/>
    </style:style>
    <style:style style:name="T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" style:parent-style-name="Akapitzlistą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" style:parent-style-name="Akapitzlistą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" style:parent-style-name="Akapitzlistą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agłówek2" style:family="paragraph">
      <style:paragraph-properties fo:line-height="150%"/>
      <style:text-properties style:language-asian="pl" style:country-asian="PL"/>
    </style:style>
    <style:style style:name="P13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50%"/>
    </style:style>
    <style:style style:name="T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50%"/>
    </style:style>
    <style:style style:name="T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Normalny" style:family="paragraph">
      <style:paragraph-properties fo:margin-bottom="0in" fo:line-height="150%" fo:margin-left="0.3937in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in" fo:line-height="150%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50%"/>
    </style:style>
    <style:style style:name="T3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7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0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4" style:parent-style-name="Akapitzlistą" style:family="paragraph">
      <style:paragraph-properties fo:margin-bottom="0in" fo:line-height="150%"/>
    </style:style>
    <style:style style:name="T4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P48" style:parent-style-name="Akapitzlistą" style:family="paragraph">
      <style:paragraph-properties fo:margin-bottom="0in" fo:line-height="150%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Akapitzlistą" style:family="paragraph">
      <style:paragraph-properties fo:margin-bottom="0in" fo:line-height="150%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Akapitzlistą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5" style:parent-style-name="Akapitzlistą" style:family="paragraph">
      <style:paragraph-properties fo:margin-bottom="0in" fo:line-height="150%"/>
    </style:style>
    <style:style style:name="T5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Akapitzlistą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3" style:parent-style-name="Akapitzlistą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50%"/>
    </style:style>
    <style:style style:name="T6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fo:margin-bottom="0in" fo:line-height="150%" fo:margin-left="0.4923in">
        <style:tab-stops>
          <style:tab-stop style:type="left" style:position="0.0986in"/>
        </style:tab-stops>
      </style:paragraph-properties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Normalny" style:family="paragraph">
      <style:paragraph-properties fo:margin-bottom="0in" fo:line-height="150%" fo:margin-left="0.4923in">
        <style:tab-stops>
          <style:tab-stop style:type="left" style:position="0.0986in"/>
        </style:tab-stops>
      </style:paragraph-properties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Normalny" style:family="paragraph">
      <style:paragraph-properties fo:margin-bottom="0in" fo:line-height="150%" fo:margin-left="0.4923in">
        <style:tab-stops>
          <style:tab-stop style:type="left" style:position="0.0986in"/>
        </style:tab-stops>
      </style:paragraph-properties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Normalny" style:family="paragraph">
      <style:paragraph-properties fo:margin-bottom="0in" fo:line-height="150%" fo:margin-left="0.4923in">
        <style:tab-stops>
          <style:tab-stop style:type="left" style:position="0.0986in"/>
        </style:tab-stops>
      </style:paragraph-properties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P77" style:parent-style-name="Normalny" style:family="paragraph">
      <style:paragraph-properties fo:margin-bottom="0in" fo:line-height="150%"/>
    </style:style>
    <style:style style:name="T7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50%"/>
    </style:style>
    <style:style style:name="T8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5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6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50%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P95" style:parent-style-name="Akapitzlistą" style:family="paragraph">
      <style:paragraph-properties fo:margin-bottom="0in" fo:line-height="150%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1" style:parent-style-name="Akapitzlistą" style:family="paragraph">
      <style:paragraph-properties fo:line-height="115%"/>
      <style:text-properties fo:font-size="12pt" style:font-size-asian="12pt" style:font-size-complex="12pt"/>
    </style:style>
    <style:style style:name="P102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103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50%"/>
    </style:style>
    <style:style style:name="T10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<text:span text:style-name="T2">REGULAMIN KONKURSU</text:span></text:h>
      <text:h text:style-name="P3" text:outline-level="2">POSTANOWIENIA OGÓLNE</text:h>
      <text:list text:style-name="LFO7" text:continue-numbering="true">
        <text:list-item>
          <text:p text:style-name="P4">Organizatorem konkursu (zwanego dalej „Konkursem”) jest Ministerstwo Cyfryzacji,<text:s/><text:line-break/>ul. Królewska 27, 00-060 Warszawa, zwane dalej „Ministerstwem”<text:s/>lub „Organizatorem”.</text:p>
        </text:list-item>
        <text:list-item>
          <text:p text:style-name="P5"><text:span text:style-name="T6">Celem konkursu jest wyłonienie najlepszej nazwy dla<text:s/></text:span><text:span text:style-name="T7">profilu zaufanego elektronicznej platformy usług administracji publicznej, zwanego dalej „Profilem Zaufanym”</text:span><text:span text:style-name="T8">.</text:span></text:p>
        </text:list-item>
        <text:list-item>
          <text:p text:style-name="P9">Termin nadsyłania propozycji nazw: od dnia 17 października do dnia 30 października 2016 r.</text:p>
        </text:list-item>
        <text:list-item>
          <text:p text:style-name="P10">Nagrodą w Konkursie jest laptop o wartości ok. 5 tys. złotych.</text:p>
        </text:list-item>
        <text:list-item>
          <text:p text:style-name="P11">Informacje na temat Konkursu dostępne są na stronie www.mc.gov.pl/konkurs.</text:p>
        </text:list-item>
      </text:list>
      <text:h text:style-name="P12" text:outline-level="2">POSTANOWIENIA SZCZEGÓŁOWE</text:h>
      <text:list text:style-name="LFO8" text:continue-numbering="true">
        <text:list-item>
          <text:p text:style-name="P13">Jedna osoba może przesłać dowolną ilość propozycji nazw.<text:s/></text:p>
        </text:list-item>
        <text:list-item>
          <text:p text:style-name="P14"><text:span text:style-name="T15">Nazwy należy wy</text:span><text:span text:style-name="T16">słać e-mailem na adres:<text:s/></text:span><text:a xlink:href="mailto:konkurs@kzn.pl" office:target-frame-name="_top" xlink:show="replace"><text:span text:style-name="T17">konkurs@</text:span></text:a><text:span text:style-name="T18">mc.gov.pl. Temat wiadomości:<text:s/></text:span><text:span text:style-name="T19"><text:line-break/></text:span><text:span text:style-name="T20">KONKURS NA NAZWĘ PROFILU ZAUFANEGO.</text:span></text:p>
        </text:list-item>
        <text:list-item>
          <text:p text:style-name="P21"><text:span text:style-name="T22">W e-mailu zgłoszeniowym powinno znaleźć się imię i nazwisko autora, miejscowość oraz telefon kontaktowy, a także<text:s/></text:span><text:span text:style-name="T23">oświad</text:span><text:span text:style-name="T24">czenie o zgodzie na przetwarzanie danych osobowych Uczestnika na potrzeby Konkursu o następującej treści:</text:span></text:p>
        </text:list-item>
      </text:list>
      <text:p text:style-name="P25"><text:span text:style-name="T26">„</text:span><text:span text:style-name="T27">Wyrażam zgodę na przetwarzanie moich danych osobowych na potrzeby Konkursu na nazwę dla profilu zaufanego ePUAP, zgodnie z ustawą z dnia 29 sierpnia<text:s/></text:span><text:span text:style-name="T28">1997 roku o ochronie danych osobowych (Dz. U. z 2016 r. poz. 922).”.<text:s/></text:span></text:p>
      <text:list text:style-name="LFO8" text:continue-numbering="true">
        <text:list-item>
          <text:p text:style-name="P29"><text:span text:style-name="T30">Propozycja nazwy, przesłana e-mailem, do którego nie dołączono oświadczenia, o którym mowa w pkt 8, lub w którym nie wskazano wymaganych danych osobowych nie będzie brana pod uwagę przy<text:s/></text:span><text:span text:style-name="T31">rozstrzyganiu konkursu.</text:span></text:p>
        </text:list-item>
        <text:list-item>
          <text:p text:style-name="P32">Uczestnik konkursu w odpowiedzi na zgłoszenie otrzyma e-mail zwrotny potwierdzający udział w Konkursie.</text:p>
        </text:list-item>
        <text:list-item>
          <text:p text:style-name="P33">Wysłanie propozycji nazwy przez Uczestnika Konkursu jest równoznaczne z oświadczeniem, że przysługiwaniu praw autorskich oraz, że zgłaszając nazwę nie narusza praw osób trzecich, a także, że nazwa ta nie była nigdzie publikowana, nie brała udziału w żadnym innym konkursie, ani nie stanowi zastrzeżonego znaku towarowego.</text:p>
        </text:list-item>
        <text:list-item>
          <text:p text:style-name="P34"><text:span text:style-name="T35">Wysłanie propozycji nazwy przez Uczestnika Konkursu oznacza, w</text:span><text:span text:style-name="T36"><text:s/>związku z możliwością publikacji najciekawszych nazw w serwisie<text:s/></text:span><text:a xlink:href="http://www.mc.gov.pl/konkurs" office:target-frame-name="_top" xlink:show="replace"><text:span text:style-name="T37">www.mc.gov.pl/konkurs</text:span></text:a><text:span text:style-name="T38">, udzielenie Organizatorowi nieodpłatnej niewyłącznej licencji na korzystanie z przedmiotowej nazwy przez Organizatora bez o</text:span><text:span text:style-name="T39">graniczeń czasowych i terytorialnych na następujących polach eksploatacji: utrwalenie i zwielokrotnienie w sieci Internet, <text:s/>w szczególności nieograniczone rozpowszechnianie w serwisie<text:s/></text:span><text:a xlink:href="http://www.mc.gov.pl/konkurs" office:target-frame-name="_top" xlink:show="replace"><text:span text:style-name="T40">www.mc.gov.pl/konkurs</text:span></text:a><text:span text:style-name="T41">, wpr</text:span><text:span text:style-name="T42">owadzenie do pamięci komputera, publiczne odtworzenie, wystawienie, wyświetlenie, nadawanie i remitowanie.</text:span></text:p>
        </text:list-item>
        <text:list-item>
          <text:p text:style-name="P43">Na podstawie przepisu art. 921 § 3 kodeksu cywilnego Organizator zastrzega sobie nabycie – z chwilą wydania Nagrody – autorskich praw majątkowych do<text:s/>zgłoszonych w Konkursie i nagrodzonych nazw, bez ograniczeń czasowych i terytorialnych, <text:s/>a nagrodzony Uczestnik Konkursu przenosi z tą chwilą na Organizatora autorskie prawa majątkowe do nazwy na następujących polach eksploatacji:</text:p>
        </text:list-item>
      </text:list>
      <text:list text:style-name="LFO9" text:continue-numbering="true">
        <text:list-item>
          <text:p text:style-name="P44"><text:span text:style-name="T45">używanie jej jako nazwy<text:s/></text:span><text:span text:style-name="T46">p</text:span><text:span text:style-name="T47">rofilu zaufanego elektronicznej platformy usług administracji publicznej, w tym wykorzystywanie jej w ramach platformy ePUAP,</text:span></text:p>
        </text:list-item>
        <text:list-item>
          <text:p text:style-name="P48"><text:span text:style-name="T49">trwałe lub czasowe utrwalanie i zwielokrotnianie w całości lub w części, jakimikolwiek środkami i w jakiejkolwiek formie, w tym ta</text:span><text:span text:style-name="T50">kże utrwalanie i zwielokrotnianie dowolną techniką, w tym techniką zapisu magnetycznego lub techniką cyfrową, taką jak zapis na płycie CD, DVD, Blu-ray, urządzeniu z pamięcią flash lub jakimkolwiek innym nośniku pamięci;</text:span></text:p>
        </text:list-item>
        <text:list-item>
          <text:p text:style-name="P51"><text:span text:style-name="T52">wprowadzanie do obrotu, użyczanie,<text:s/></text:span><text:span text:style-name="T53">a także rozpowszechnianie w inny sposób, w tym jej publiczne wykonywanie, wystawianie, wyświetlanie, odtwarzanie, a także publiczne udostępnianie w taki sposób, aby każdy mógł mieć do niej dostęp w miejscu i w czasie przez siebie wybranym,</text:span></text:p>
        </text:list-item>
        <text:list-item>
          <text:p text:style-name="P54"><text:s/>wykorzystywanie<text:s/>w dowolny sposób w celach informacji, promocji, reklamy i marketingu, w tym reklamy (promocji, informacji) zewnętrznej, prasowej, kinowej, jak też realizowanej poprzez nadawanie przewodowe i bezprzewodowe we wszystkich stacjach radiowych i telewizyjnych,<text:s/>a także przy użyciu satelity, platform cyfrowych i multipleksów, w sieci Internet, w systemie real audio, w telefonii oraz telewizji cyfrowej, przez RDS i DAB oraz w mediach interaktywnych.<text:s/></text:p>
        </text:list-item>
      </text:list>
      <text:list text:style-name="LFO8" text:continue-numbering="true">
        <text:list-item>
          <text:p text:style-name="P55"><text:span text:style-name="T56">Nagrodzony Uczestnik<text:s/></text:span><text:span text:style-name="T57">z chwilą<text:s/></text:span><text:span text:style-name="T58">wydania Nagrody przeniesie na Minis</text:span><text:span text:style-name="T59">terstwo także prawo<text:s/></text:span><text:span text:style-name="T60">zezwalania na wykonywanie zależnych praw autorskich do wszelkich opracowań nazwy,<text:s/></text:span><text:soft-page-break/><text:span text:style-name="T61">tj. prawo zezwalania na rozporządzanie i korzystanie z takich opracowań na polach eksploatacji wskazanych w pkt 13.</text:span></text:p>
        </text:list-item>
        <text:list-item>
          <text:p text:style-name="P62">Wynagrodzenie za przeniesienie praw, o<text:s/>którym mowa w pkt 13 i 14, zawiera się w wartości otrzymanej nagrody w Konkursie.<text:s/></text:p>
        </text:list-item>
        <text:list-item>
          <text:p text:style-name="P63">Nagrodzony Uczestnik upoważnia Organizatora do wykonywania w jego imieniu autorskich praw osobistych oraz zobowiązuje się, że nie będzie wykonywał uprawnień z tytułu autorskich praw osobistych w stosunku do Organizatora.</text:p>
        </text:list-item>
        <text:list-item>
          <text:p text:style-name="P64">W Konkursie samodzielnie mogą uczestniczyć tylko osoby pełnoletnie, posiadające pełną zdolność do czynności prawnych. Biorąc udział w Konkursie Uczestnicy wyrażają zgodę na udział w nim na zasadach określonych w niniejszym Regulaminie oraz akceptują Regulamin w całości i bez zastrzeżeń.</text:p>
        </text:list-item>
        <text:list-item>
          <text:p text:style-name="P65"><text:span text:style-name="T66">Dane osobowe Uczestników Konkursu będą wykorzystywane zgodnie z warunkami określonymi w ustawie z dnia 29 sierpnia 1997 r. o ochronie danych osobowych (Dz. U. z 2016 r. poz. 9</text:span><text:span text:style-name="T67">22).<text:s/></text:span><text:span text:style-name="T68">Organizator przetwarza następujące dane osobowe Uczestników:<text:s/></text:span></text:p>
        </text:list-item>
      </text:list>
      <text:list text:style-name="LFO10" text:continue-numbering="true">
        <text:list-item>
          <text:p text:style-name="P69"><text:span text:style-name="T70">imię i nazwisko,<text:s/></text:span></text:p>
        </text:list-item>
        <text:list-item>
          <text:p text:style-name="P71"><text:span text:style-name="T72">adres e-mail,<text:s/></text:span></text:p>
        </text:list-item>
        <text:list-item>
          <text:p text:style-name="P73"><text:span text:style-name="T74">miejscowość,<text:s/></text:span></text:p>
        </text:list-item>
        <text:list-item>
          <text:p text:style-name="P75"><text:span text:style-name="T76">numer telefonu kontaktowego.<text:s/></text:span></text:p>
        </text:list-item>
      </text:list>
      <text:list text:style-name="LFO8" text:continue-numbering="true">
        <text:list-item>
          <text:p text:style-name="P77"><text:span text:style-name="T78">Podanie danych osobowych jest dobrowolne, lecz ich niepodanie uniemożliwia udział w Konkursie.<text:s/></text:span><text:span text:style-name="T79">W przypadku cofni</text:span><text:span text:style-name="T80">ęcia zgody na przetwarzanie danych osobowych w celach określonych w Regulaminie (żądania ich usunięcia), Organizator wyklucza Uczestnika z udziału w Konkursie, co jest równoznaczne z odmową przekazania nagrody.</text:span></text:p>
        </text:list-item>
        <text:list-item>
          <text:p text:style-name="P81">Uczestnik ma prawo wglądu do swoich danych osobowych oraz ich poprawienia i żądania usunięcia.<text:s/></text:p>
        </text:list-item>
        <text:list-item>
          <text:p text:style-name="P82">Administratorem danych jest Organizator.<text:s/></text:p>
        </text:list-item>
        <text:list-item>
          <text:p text:style-name="P83"><text:span text:style-name="T84">Najciekawsze propozycje nazw będą systematycznie w trakcie trwania Konkursu umieszczane w serwisie<text:s/></text:span><text:a xlink:href="http://www.mc.gov.pl/konkurs" office:target-frame-name="_top" xlink:show="replace"><text:span text:style-name="T85">www.mc.gov.pl/konk</text:span><text:span text:style-name="T86">urs</text:span></text:a><text:span text:style-name="T87">.</text:span></text:p>
        </text:list-item>
        <text:list-item>
          <text:p text:style-name="P88">W przypadku zgłoszenia do Konkursu identycznych lub bardzo podobnych nazw przez Uczestników, zakwalifikowana do Konkursu zostanie tylko ta nazwa, która dotarła do Organizatora jako pierwsza (decyduje data otrzymania maila).</text:p>
        </text:list-item>
        <text:list-item>
          <text:p text:style-name="P89">Nadesłane nazwy będą oceniane przez Jury powołane przez Ministerstwo.</text:p>
        </text:list-item>
        <text:list-item>
          <text:p text:style-name="P90">Przy ocenie nazw będą brane pod uwagę: oryginalność, dopasowanie do charakteru i specyfiki Profilu Zaufanego, a także spójność z polityką komunikacji Ministerstwa Cyfryzacji. Ważnym elementem oceny będzie też przydatność do działań promocyjnych Profilu Zaufanego.</text:p>
        </text:list-item>
        <text:list-item>
          <text:p text:style-name="P91">Rozstrzygnięcie Konkursu nastąpi najpóźniej w dniu 21<text:s/>listopada 2016 r. i zostanie ogłoszone na stronie internetowej Ministerstwa. Zwycięzca zostanie powiadomiony także <text:s/>mailowo lub telefonicznie najpóźniej następnego dnia roboczego.</text:p>
        </text:list-item>
        <text:list-item>
          <text:p text:style-name="P92">Nagroda nie podlega wymianie na gotówkę, a zwycięzca nie może przenieść praw do przyznanej mu nagrody na osoby trzecie. Zwycięzca ma prawo zrzec się prawa do przyznanej mu nagrody składając Organizatorowi stosowne oświadczenie<text:s/>na piśmie.</text:p>
        </text:list-item>
        <text:list-item>
          <text:p text:style-name="P93"><text:span text:style-name="T94">Nagroda zostanie wysłana autorowi zwycięskiej nazwy na podany przez niego adres.<text:s/></text:span></text:p>
        </text:list-item>
        <text:list-item>
          <text:p text:style-name="P95"><text:span text:style-name="T96">Przekazanie nagrody nastąpi pod warunkiem uprzedniego zawarcia przez Laureata umowy z Organizatorem, przenoszącej na Organizatora autorskie prawa majątkowe do<text:s/></text:span><text:span text:style-name="T97">nazwy oraz<text:s/></text:span><text:span text:style-name="T98">prawo<text:s/></text:span><text:span text:style-name="T99">zezwalania na wykonywanie zależnych praw autorskich do wszelkich opracowań nazwy, na warunkach określonych w pkt 13 i 14</text:span><text:span text:style-name="T100">.</text:span></text:p>
        </text:list-item>
        <text:list-item>
          <text:p text:style-name="P101">Organizator zastrzega sobie prawo do przyznania dodatkowych nagród specjalnych.</text:p>
        </text:list-item>
        <text:list-item>
          <text:p text:style-name="P102">Do nagród, jeśli ich wartość przekroczy kwotę zwolnioną z podatku dochodowego, zostanie przyznana przez Organizatora dodatkowa nagroda pieniężna o równowartości podatku jaki zwycięzca jest zobowiązany zapłacić z tytułu wygranej w Konkursie. Nagroda dodatkowa nie podlega wypłacie, lecz zostanie przez Organizatora potrącona od zwycięzcy Konkursu jako podatek dochodowy od przyznanej nagrody i odprowadzona zgodnie z obowiązującymi przepisami podatkowymi na konto bankowe właściwego Urzędu Skarbowego. W celu realizacji przez Organizatora określonego<text:s/>w zdaniu poprzednim zobowiązania, zwycięzca prześle Organizatorowi, w terminie do 14 dni od dnia powiadomienia go o przyznaniu nagrody, dane niezbędne do sporządzenia deklaracji podatkowej (imię, nazwisko, adres zameldowania / zamieszkania, numer i seria<text:s/>dowodu osobistego, nr PESEL).</text:p>
        </text:list-item>
        <text:list-item>
          <text:p text:style-name="P103">Reklamacje z tytułu uczestnictwa w Konkursie mogą być zgłaszane do 7 dni włącznie od daty ogłoszenia wyników. Reklamacje mogą być zgłaszane wyłącznie w formie pisemnej.<text:s/><text:soft-page-break/>Organizator w terminie 14 dni od daty wpływu reklamacji rozpatrzy ją i powiadomi reklamującego na piśmie o wyniku rozpatrzonej reklamacji. Decyzje Organizatora w postępowaniu reklamacyjnym są ostateczne.</text:p>
        </text:list-item>
        <text:list-item>
          <text:p text:style-name="P104">Ministerstwo nie ponosi odpowiedzialności za funkcjonowanie sieci internet, za pośrednictwem której Uczestnicy przesyłają nazwy, odpowiedzi na pytania i wykonują czynności w ramach Konkursu, jak również, za pośrednictwem której Organizator kontaktuje się<text:s/><text:line-break/>z Uczestnikiem.</text:p>
        </text:list-item>
        <text:list-item>
          <text:p text:style-name="P105">Ministerstwo zastrzega sobie prawo odwołania Konkursu oraz prawo niewyłonienia zwycięzcy.</text:p>
        </text:list-item>
        <text:list-item>
          <text:p text:style-name="P106">Ministerstwo zastrzega sobie prawo zmiany Regulaminu w każdym czasie bez podania przyczyny, jeżeli nie wpłynie to na pogorszenie warunków uczestnictwa w Konkursie.</text:p>
        </text:list-item>
        <text:list-item>
          <text:p text:style-name="P107"><text:span text:style-name="T108">Organizator oświadcza, że Konkurs nie jest grą losową ani zakładem wzajemnym w rozumieniu us</text:span><text:span text:style-name="T109">tawy z dnia 19 listopada 2009 r. o grach hazardowych (Dz. U. z 2016 r. poz. 471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text-align="center" fo:margin-top="0.1666in" fo:margin-bottom="0in" fo:line-height="150%"/>
      <style:text-properties style:font-name-asian="Times New Roman" fo:font-weight="bold" style:font-weight-asian="bold" fo:font-size="14pt" style:font-size-asian="14pt" style:font-size-complex="16pt" fo:hyphenate="tru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keep-together="always" fo:margin-top="0.0277in" fo:margin-bottom="0in" fo:line-height="115%"/>
      <style:text-properties style:font-name-asian="Times New Roman" fo:font-weight="bold" style:font-weight-asian="bold" fo:font-size="13pt" style:font-size-asian="13pt" style:font-size-complex="13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/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konkursu na nazwe dla profilu zaufanego</dc:title>
    <dc:description/>
    <dc:subject/>
    <meta:initial-creator>Graczyk Kinga</meta:initial-creator>
    <dc:creator>Graczyk Kinga</dc:creator>
    <meta:creation-date>2016-11-15T13:37:00Z</meta:creation-date>
    <dc:date>2016-11-15T13:37:00Z</dc:date>
    <meta:template xlink:href="Normal" xlink:type="simple"/>
    <meta:editing-cycles>2</meta:editing-cycles>
    <meta:editing-duration>PT0S</meta:editing-duration>
    <meta:document-statistic meta:page-count="5" meta:paragraph-count="18" meta:word-count="1353" meta:character-count="9457" meta:row-count="67" meta:non-whitespace-character-count="8122"/>
  </office:meta>
</office:document-meta>
</file>