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alatino" svg:font-family="Palatino" style:font-family-generic="system"/>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4" text:style-name="WW_CharLFO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LVL5"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6" text:style-name="WW_CharLFO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7" text:style-name="WW_CharLFO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LVL8"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9" text:style-name="WW_CharLFO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color="#1B1B1B" fo:font-size="11pt" style:font-size-asian="11pt" fo:background-color="#FFFFFF"/>
    </style:style>
    <style:style style:name="P3" style:parent-style-name="Normalny" style:family="paragraph">
      <style:text-properties fo:font-weight="bold" style:font-weight-asian="bold" style:font-weight-complex="bold" fo:font-size="11pt" style:font-size-asian="11pt"/>
    </style:style>
    <style:style style:name="T4" style:parent-style-name="Domyślnaczcionkaakapitu" style:family="text">
      <style:text-properties fo:font-weight="bold" style:font-weight-asian="bold" style:font-weight-complex="bold" fo:color="#000000" fo:font-size="11pt" style:font-size-asian="11pt" fo:background-color="#FFFFFF"/>
    </style:style>
    <style:style style:name="T5" style:parent-style-name="Domyślnaczcionkaakapitu" style:family="text">
      <style:text-properties fo:font-weight="bold" style:font-weight-asian="bold" fo:color="#000000" fo:font-size="11pt" style:font-size-asian="11pt" fo:background-color="#FFFFFF"/>
    </style:style>
    <style:style style:name="T6" style:parent-style-name="Domyślnaczcionkaakapitu" style:family="text">
      <style:text-properties fo:font-weight="bold" style:font-weight-asian="bold" style:font-weight-complex="bold" fo:color="#000000" fo:font-size="11pt" style:font-size-asian="11pt" fo:background-color="#FFFFFF"/>
    </style:style>
    <style:style style:name="P7" style:parent-style-name="Normalny" style:family="paragraph">
      <style:text-properties fo:font-weight="bold" style:font-weight-asian="bold" style:font-weight-complex="bold" fo:color="#000000" fo:font-size="11pt" style:font-size-asian="11pt" fo:background-color="#FFFFFF"/>
    </style:style>
    <style:style style:name="P8" style:parent-style-name="Normalny" style:family="paragraph">
      <style:text-properties fo:font-weight="bold" style:font-weight-asian="bold" style:font-weight-complex="bold" fo:color="#000000" fo:font-size="11pt" style:font-size-asian="11pt" fo:background-color="#FFFFFF"/>
    </style:style>
    <style:style style:name="P9" style:parent-style-name="Normalny" style:family="paragraph">
      <style:text-properties fo:font-weight="bold" style:font-weight-asian="bold" style:font-weight-complex="bold" fo:color="#000000" fo:font-size="11pt" style:font-size-asian="11pt" fo:background-color="#FFFFFF"/>
    </style:style>
    <style:style style:name="T10" style:parent-style-name="Domyślnaczcionkaakapitu" style:family="text">
      <style:text-properties fo:font-weight="bold" style:font-weight-asian="bold" style:font-weight-complex="bold" fo:color="#000000" fo:font-size="11pt" style:font-size-asian="11pt" fo:background-color="#FFFFFF"/>
    </style:style>
    <style:style style:name="T11" style:parent-style-name="Domyślnaczcionkaakapitu" style:family="text">
      <style:text-properties fo:font-weight="bold" style:font-weight-asian="bold" style:font-weight-complex="bold" fo:color="#000000" fo:font-size="11pt" style:font-size-asian="11pt" fo:background-color="#FFFFFF"/>
    </style:style>
    <style:style style:name="P12" style:parent-style-name="Normalny" style:family="paragraph">
      <style:text-properties fo:font-weight="bold" style:font-weight-asian="bold" style:font-weight-complex="bold" fo:font-size="11pt" style:font-size-asian="11pt"/>
    </style:style>
    <style:style style:name="T13" style:parent-style-name="Domyślnaczcionkaakapitu" style:family="text">
      <style:text-properties fo:font-weight="bold" style:font-weight-asian="bold" style:font-weight-complex="bold" fo:color="#000000" fo:font-size="11pt" style:font-size-asian="11pt" fo:background-color="#FFFFFF"/>
    </style:style>
    <style:style style:name="T14" style:parent-style-name="Domyślnaczcionkaakapitu" style:family="text">
      <style:text-properties fo:font-weight="bold" style:font-weight-asian="bold" style:font-weight-complex="bold" fo:color="#000000" fo:font-size="11pt" style:font-size-asian="11pt" fo:background-color="#FFFFFF"/>
    </style:style>
    <style:style style:name="T15" style:parent-style-name="Domyślnaczcionkaakapitu" style:family="text">
      <style:text-properties fo:font-weight="bold" style:font-weight-asian="bold" style:font-weight-complex="bold" fo:color="#000000" fo:font-size="11pt" style:font-size-asian="11pt" fo:background-color="#FFFFFF"/>
    </style:style>
    <style:style style:name="T16" style:parent-style-name="Domyślnaczcionkaakapitu" style:family="text">
      <style:text-properties fo:font-weight="bold" style:font-weight-asian="bold" style:font-weight-complex="bold" fo:color="#000000" fo:font-size="11pt" style:font-size-asian="11pt" fo:background-color="#FFFFFF"/>
    </style:style>
    <style:style style:name="T17" style:parent-style-name="Domyślnaczcionkaakapitu" style:family="text">
      <style:text-properties fo:font-weight="bold" style:font-weight-asian="bold" style:font-weight-complex="bold" fo:color="#000000" fo:font-size="11pt" style:font-size-asian="11pt" fo:background-color="#FFFFFF"/>
    </style:style>
    <style:style style:name="T18" style:parent-style-name="Domyślnaczcionkaakapitu" style:family="text">
      <style:text-properties fo:font-weight="bold" style:font-weight-asian="bold" style:font-weight-complex="bold" fo:color="#000000" fo:font-size="11pt" style:font-size-asian="11pt" fo:background-color="#FFFFFF"/>
    </style:style>
    <style:style style:name="T19" style:parent-style-name="Domyślnaczcionkaakapitu" style:family="text">
      <style:text-properties fo:font-weight="bold" style:font-weight-asian="bold" style:font-weight-complex="bold" fo:color="#000000" fo:font-size="11pt" style:font-size-asian="11pt" fo:background-color="#FFFFFF"/>
    </style:style>
    <style:style style:name="T20" style:parent-style-name="Domyślnaczcionkaakapitu" style:family="text">
      <style:text-properties fo:font-weight="bold" style:font-weight-asian="bold" style:font-weight-complex="bold" fo:color="#000000" fo:font-size="11pt" style:font-size-asian="11pt" fo:background-color="#FFFFFF"/>
    </style:style>
    <style:style style:name="T21" style:parent-style-name="Domyślnaczcionkaakapitu" style:family="text">
      <style:text-properties fo:font-weight="bold" style:font-weight-asian="bold" style:font-weight-complex="bold" fo:color="#000000" fo:font-size="11pt" style:font-size-asian="11pt" fo:background-color="#FFFFFF"/>
    </style:style>
    <style:style style:name="T22" style:parent-style-name="Domyślnaczcionkaakapitu" style:family="text">
      <style:text-properties fo:font-weight="bold" style:font-weight-asian="bold" style:font-weight-complex="bold" fo:color="#000000" fo:font-size="11pt" style:font-size-asian="11pt" fo:background-color="#FFFFFF"/>
    </style:style>
    <style:style style:name="T23" style:parent-style-name="Domyślnaczcionkaakapitu" style:family="text">
      <style:text-properties fo:font-weight="bold" style:font-weight-asian="bold" style:font-weight-complex="bold" fo:color="#000000" fo:font-size="11pt" style:font-size-asian="11pt" fo:background-color="#FFFFFF"/>
    </style:style>
    <style:style style:name="P24" style:parent-style-name="Normalny" style:family="paragraph">
      <style:text-properties fo:font-weight="bold" style:font-weight-asian="bold" style:font-weight-complex="bold" fo:font-size="11pt" style:font-size-asian="11pt"/>
    </style:style>
    <style:style style:name="T25" style:parent-style-name="Domyślnaczcionkaakapitu" style:family="text">
      <style:text-properties fo:font-weight="bold" style:font-weight-asian="bold" style:font-weight-complex="bold" fo:color="#000000" fo:font-size="11pt" style:font-size-asian="11pt" fo:background-color="#FFFFFF"/>
    </style:style>
    <style:style style:name="T26" style:parent-style-name="Domyślnaczcionkaakapitu" style:family="text">
      <style:text-properties fo:font-weight="bold" style:font-weight-asian="bold" style:font-weight-complex="bold" fo:color="#000000" fo:font-size="11pt" style:font-size-asian="11pt" fo:background-color="#FFFFFF"/>
    </style:style>
    <style:style style:name="P27" style:parent-style-name="Normalny" style:family="paragraph">
      <style:text-properties fo:font-weight="bold" style:font-weight-asian="bold" style:font-weight-complex="bold" fo:font-size="11pt" style:font-size-asian="11pt"/>
    </style:style>
    <style:style style:name="T28" style:parent-style-name="Domyślnaczcionkaakapitu" style:family="text">
      <style:text-properties fo:font-weight="bold" style:font-weight-asian="bold" style:font-weight-complex="bold" fo:color="#000000" fo:font-size="11pt" style:font-size-asian="11pt" fo:background-color="#FFFFFF"/>
    </style:style>
    <style:style style:name="T29" style:parent-style-name="Domyślnaczcionkaakapitu" style:family="text">
      <style:text-properties fo:font-weight="bold" style:font-weight-asian="bold" style:font-weight-complex="bold" fo:color="#000000" fo:font-size="11pt" style:font-size-asian="11pt" fo:background-color="#FFFFFF"/>
    </style:style>
    <style:style style:name="P30" style:parent-style-name="Normalny" style:family="paragraph">
      <style:text-properties fo:font-weight="bold" style:font-weight-asian="bold" style:font-weight-complex="bold" fo:font-size="11pt" style:font-size-asian="11pt"/>
    </style:style>
    <style:style style:name="T31" style:parent-style-name="Domyślnaczcionkaakapitu" style:family="text">
      <style:text-properties fo:font-weight="bold" style:font-weight-asian="bold" style:font-weight-complex="bold" fo:color="#000000" fo:font-size="11pt" style:font-size-asian="11pt" fo:background-color="#FFFFFF"/>
    </style:style>
    <style:style style:name="P32" style:parent-style-name="Normalny" style:family="paragraph">
      <style:text-properties fo:font-weight="bold" style:font-weight-asian="bold" style:font-weight-complex="bold" fo:font-size="11pt" style:font-size-asian="11pt"/>
    </style:style>
    <style:style style:name="T33" style:parent-style-name="Domyślnaczcionkaakapitu" style:family="text">
      <style:text-properties fo:font-weight="bold" style:font-weight-asian="bold" style:font-weight-complex="bold" fo:color="#000000" fo:font-size="11pt" style:font-size-asian="11pt" fo:background-color="#FFFFFF"/>
    </style:style>
    <style:style style:name="T34" style:parent-style-name="Domyślnaczcionkaakapitu" style:family="text">
      <style:text-properties fo:font-weight="bold" style:font-weight-asian="bold" style:font-weight-complex="bold" fo:color="#000000" fo:font-size="11pt" style:font-size-asian="11pt" fo:background-color="#FFFFFF"/>
    </style:style>
    <style:style style:name="T35" style:parent-style-name="Domyślnaczcionkaakapitu" style:family="text">
      <style:text-properties fo:font-weight="bold" style:font-weight-asian="bold" style:font-weight-complex="bold" fo:color="#000000" fo:font-size="11pt" style:font-size-asian="11pt" fo:background-color="#FFFFFF"/>
    </style:style>
    <style:style style:name="P36" style:parent-style-name="Normalny" style:family="paragraph">
      <style:text-properties fo:font-weight="bold" style:font-weight-asian="bold" style:font-weight-complex="bold" fo:font-size="11pt" style:font-size-asian="11pt"/>
    </style:style>
    <style:style style:name="T37" style:parent-style-name="Domyślnaczcionkaakapitu" style:family="text">
      <style:text-properties fo:font-weight="bold" style:font-weight-asian="bold" style:font-weight-complex="bold" fo:color="#000000" fo:font-size="11pt" style:font-size-asian="11pt" fo:background-color="#FFFFFF"/>
    </style:style>
    <style:style style:name="T38" style:parent-style-name="Domyślnaczcionkaakapitu" style:family="text">
      <style:text-properties fo:font-weight="bold" style:font-weight-asian="bold" style:font-weight-complex="bold" fo:color="#000000" fo:font-size="11pt" style:font-size-asian="11pt" fo:background-color="#FFFFFF"/>
    </style:style>
    <style:style style:name="T39" style:parent-style-name="Domyślnaczcionkaakapitu" style:family="text">
      <style:text-properties fo:font-weight="bold" style:font-weight-asian="bold" style:font-weight-complex="bold" fo:color="#000000" fo:font-size="11pt" style:font-size-asian="11pt" fo:background-color="#FFFFFF"/>
    </style:style>
    <style:style style:name="T40" style:parent-style-name="Domyślnaczcionkaakapitu" style:family="text">
      <style:text-properties fo:font-weight="bold" style:font-weight-asian="bold" style:font-weight-complex="bold" fo:color="#000000" fo:font-size="11pt" style:font-size-asian="11pt" fo:background-color="#FFFFFF"/>
    </style:style>
    <style:style style:name="P41" style:parent-style-name="Normalny" style:family="paragraph">
      <style:text-properties fo:font-weight="bold" style:font-weight-asian="bold" style:font-weight-complex="bold" fo:font-size="11pt" style:font-size-asian="11pt"/>
    </style:style>
    <style:style style:name="T42" style:parent-style-name="Domyślnaczcionkaakapitu" style:family="text">
      <style:text-properties fo:font-weight="bold" style:font-weight-asian="bold" style:font-weight-complex="bold" fo:color="#000000" fo:font-size="11pt" style:font-size-asian="11pt" fo:background-color="#FFFFFF"/>
    </style:style>
    <style:style style:name="T43" style:parent-style-name="Domyślnaczcionkaakapitu" style:family="text">
      <style:text-properties fo:font-weight="bold" style:font-weight-asian="bold" style:font-weight-complex="bold" fo:color="#000000" fo:font-size="11pt" style:font-size-asian="11pt" fo:background-color="#FFFFFF"/>
    </style:style>
    <style:style style:name="T44" style:parent-style-name="Domyślnaczcionkaakapitu" style:family="text">
      <style:text-properties fo:font-weight="bold" style:font-weight-asian="bold" style:font-weight-complex="bold" fo:color="#000000" fo:font-size="11pt" style:font-size-asian="11pt" fo:background-color="#FFFFFF"/>
    </style:style>
    <style:style style:name="T45" style:parent-style-name="Domyślnaczcionkaakapitu" style:family="text">
      <style:text-properties fo:font-weight="bold" style:font-weight-asian="bold" style:font-weight-complex="bold" fo:color="#000000" fo:font-size="11pt" style:font-size-asian="11pt" fo:background-color="#FFFFFF"/>
    </style:style>
    <style:style style:name="P46" style:parent-style-name="Normalny" style:family="paragraph">
      <style:text-properties fo:font-weight="bold" style:font-weight-asian="bold" style:font-weight-complex="bold" fo:font-size="11pt" style:font-size-asian="11pt"/>
    </style:style>
    <style:style style:name="T47" style:parent-style-name="Domyślnaczcionkaakapitu" style:family="text">
      <style:text-properties fo:font-weight="bold" style:font-weight-asian="bold" style:font-weight-complex="bold" fo:color="#000000" fo:font-size="11pt" style:font-size-asian="11pt" fo:background-color="#FFFFFF"/>
    </style:style>
    <style:style style:name="T48" style:parent-style-name="Domyślnaczcionkaakapitu" style:family="text">
      <style:text-properties fo:font-weight="bold" style:font-weight-asian="bold" style:font-weight-complex="bold" fo:color="#000000" fo:font-size="11pt" style:font-size-asian="11pt" fo:background-color="#FFFFFF"/>
    </style:style>
    <style:style style:name="T49" style:parent-style-name="Domyślnaczcionkaakapitu" style:family="text">
      <style:text-properties fo:font-weight="bold" style:font-weight-asian="bold" style:font-weight-complex="bold" fo:color="#000000" fo:font-size="11pt" style:font-size-asian="11pt" fo:background-color="#FFFFFF"/>
    </style:style>
    <style:style style:name="T50" style:parent-style-name="Domyślnaczcionkaakapitu" style:family="text">
      <style:text-properties fo:font-weight="bold" style:font-weight-asian="bold" style:font-weight-complex="bold" fo:color="#000000" fo:font-size="11pt" style:font-size-asian="11pt" fo:background-color="#FFFFFF"/>
    </style:style>
    <style:style style:name="T51" style:parent-style-name="Domyślnaczcionkaakapitu" style:family="text">
      <style:text-properties fo:font-weight="bold" style:font-weight-asian="bold" style:font-weight-complex="bold" fo:color="#000000" fo:font-size="11pt" style:font-size-asian="11pt" fo:background-color="#FFFFFF"/>
    </style:style>
    <style:style style:name="T52" style:parent-style-name="Domyślnaczcionkaakapitu" style:family="text">
      <style:text-properties fo:font-weight="bold" style:font-weight-asian="bold" style:font-weight-complex="bold" fo:color="#000000" fo:font-size="11pt" style:font-size-asian="11pt" fo:background-color="#FFFFFF"/>
    </style:style>
    <style:style style:name="T53" style:parent-style-name="Domyślnaczcionkaakapitu" style:family="text">
      <style:text-properties fo:font-weight="bold" style:font-weight-asian="bold" style:font-weight-complex="bold" fo:color="#000000" fo:font-size="11pt" style:font-size-asian="11pt" fo:background-color="#FFFFFF"/>
    </style:style>
    <style:style style:name="T54" style:parent-style-name="Domyślnaczcionkaakapitu" style:family="text">
      <style:text-properties fo:font-weight="bold" style:font-weight-asian="bold" style:font-weight-complex="bold" fo:color="#000000" fo:font-size="11pt" style:font-size-asian="11pt" fo:background-color="#FFFFFF"/>
    </style:style>
    <style:style style:name="T55" style:parent-style-name="Domyślnaczcionkaakapitu" style:family="text">
      <style:text-properties fo:font-weight="bold" style:font-weight-asian="bold" style:font-weight-complex="bold" fo:color="#000000" fo:font-size="11pt" style:font-size-asian="11pt" fo:background-color="#FFFFFF"/>
    </style:style>
    <style:style style:name="T56" style:parent-style-name="Domyślnaczcionkaakapitu" style:family="text">
      <style:text-properties fo:font-weight="bold" style:font-weight-asian="bold" style:font-weight-complex="bold" fo:color="#000000" fo:font-size="11pt" style:font-size-asian="11pt" fo:background-color="#FFFFFF"/>
    </style:style>
    <style:style style:name="T57" style:parent-style-name="Domyślnaczcionkaakapitu" style:family="text">
      <style:text-properties fo:font-weight="bold" style:font-weight-asian="bold" style:font-weight-complex="bold" fo:color="#000000" fo:font-size="11pt" style:font-size-asian="11pt" fo:background-color="#FFFFFF"/>
    </style:style>
    <style:style style:name="T58" style:parent-style-name="Domyślnaczcionkaakapitu" style:family="text">
      <style:text-properties fo:font-weight="bold" style:font-weight-asian="bold" style:font-weight-complex="bold" fo:color="#000000" fo:font-size="11pt" style:font-size-asian="11pt" fo:background-color="#FFFFFF"/>
    </style:style>
    <style:style style:name="T59" style:parent-style-name="Domyślnaczcionkaakapitu" style:family="text">
      <style:text-properties fo:font-weight="bold" style:font-weight-asian="bold" style:font-weight-complex="bold" fo:color="#000000" fo:font-size="11pt" style:font-size-asian="11pt" fo:background-color="#FFFFFF"/>
    </style:style>
    <style:style style:name="T60" style:parent-style-name="Domyślnaczcionkaakapitu" style:family="text">
      <style:text-properties fo:font-weight="bold" style:font-weight-asian="bold" style:font-weight-complex="bold" fo:color="#000000" fo:font-size="11pt" style:font-size-asian="11pt" fo:background-color="#FFFFFF"/>
    </style:style>
    <style:style style:name="T61" style:parent-style-name="Domyślnaczcionkaakapitu" style:family="text">
      <style:text-properties fo:font-weight="bold" style:font-weight-asian="bold" style:font-weight-complex="bold" fo:color="#000000" fo:font-size="11pt" style:font-size-asian="11pt" fo:background-color="#FFFFFF"/>
    </style:style>
    <style:style style:name="T62" style:parent-style-name="Domyślnaczcionkaakapitu" style:family="text">
      <style:text-properties fo:font-weight="bold" style:font-weight-asian="bold" style:font-weight-complex="bold" fo:color="#000000" fo:font-size="11pt" style:font-size-asian="11pt" fo:background-color="#FFFFFF"/>
    </style:style>
    <style:style style:name="T63" style:parent-style-name="Domyślnaczcionkaakapitu" style:family="text">
      <style:text-properties fo:font-weight="bold" style:font-weight-asian="bold" style:font-weight-complex="bold" fo:font-size="11pt" style:font-size-asian="11pt"/>
    </style:style>
    <style:style style:name="T64" style:parent-style-name="Domyślnaczcionkaakapitu" style:family="text">
      <style:text-properties fo:font-weight="bold" style:font-weight-asian="bold" style:font-weight-complex="bold" fo:font-size="11pt" style:font-size-asian="11pt" fo:background-color="#FFFFFF"/>
    </style:style>
    <style:style style:name="P65" style:parent-style-name="Normalny" style:family="paragraph">
      <style:paragraph-properties fo:margin-top="0.0833in" fo:margin-bottom="0.0833in"/>
    </style:style>
    <style:style style:name="T66" style:parent-style-name="Domyślnaczcionkaakapitu" style:family="text">
      <style:text-properties fo:font-size="11pt" style:font-size-asian="11pt" fo:background-color="#FFFFFF"/>
    </style:style>
    <style:style style:name="T67" style:parent-style-name="Domyślnaczcionkaakapitu" style:family="text">
      <style:text-properties fo:font-size="11pt" style:font-size-asian="11pt"/>
    </style:style>
    <style:style style:name="T68" style:parent-style-name="Domyślnaczcionkaakapitu" style:family="text">
      <style:text-properties fo:font-size="11pt" style:font-size-asian="11pt" fo:background-color="#FFFFFF"/>
    </style:style>
    <style:style style:name="T69" style:parent-style-name="Domyślnaczcionkaakapitu" style:family="text">
      <style:text-properties fo:color="#000000" fo:font-size="11pt" style:font-size-asian="11pt" fo:background-color="#FFFFFF"/>
    </style:style>
    <style:style style:name="T70" style:parent-style-name="Domyślnaczcionkaakapitu" style:family="text">
      <style:text-properties fo:font-weight="bold" style:font-weight-asian="bold" fo:font-size="11pt" style:font-size-asian="11pt" fo:background-color="#FFFFFF"/>
    </style:style>
    <style:style style:name="T71" style:parent-style-name="Domyślnaczcionkaakapitu" style:family="text">
      <style:text-properties fo:font-weight="bold" style:font-weight-asian="bold" fo:font-size="11pt" style:font-size-asian="11pt" fo:background-color="#FFFFFF"/>
    </style:style>
    <style:style style:name="T72" style:parent-style-name="Domyślnaczcionkaakapitu" style:family="text">
      <style:text-properties fo:font-weight="bold" style:font-weight-asian="bold" fo:font-size="11pt" style:font-size-asian="11pt" fo:background-color="#FFFFFF"/>
    </style:style>
    <style:style style:name="T73" style:parent-style-name="Domyślnaczcionkaakapitu" style:family="text">
      <style:text-properties fo:color="#000000" fo:font-size="11pt" style:font-size-asian="11pt" fo:background-color="#FFFFFF"/>
    </style:style>
    <style:style style:name="T74" style:parent-style-name="Domyślnaczcionkaakapitu" style:family="text">
      <style:text-properties fo:font-size="11pt" style:font-size-asian="11pt" fo:background-color="#FFFFFF"/>
    </style:style>
    <style:style style:name="T75" style:parent-style-name="Domyślnaczcionkaakapitu" style:family="text">
      <style:text-properties fo:font-size="11pt" style:font-size-asian="11pt" fo:background-color="#FFFFFF"/>
    </style:style>
    <style:style style:name="T76" style:parent-style-name="Domyślnaczcionkaakapitu" style:family="text">
      <style:text-properties fo:font-size="11pt" style:font-size-asian="11pt" fo:background-color="#FFFFFF"/>
    </style:style>
    <style:style style:name="T77" style:parent-style-name="Domyślnaczcionkaakapitu" style:family="text">
      <style:text-properties fo:font-size="11pt" style:font-size-asian="11pt" fo:background-color="#FFFFFF"/>
    </style:style>
    <style:style style:name="T78" style:parent-style-name="Domyślnaczcionkaakapitu" style:family="text">
      <style:text-properties fo:font-size="11pt" style:font-size-asian="11pt" fo:background-color="#FFFFFF"/>
    </style:style>
    <style:style style:name="T79" style:parent-style-name="Domyślnaczcionkaakapitu" style:family="text">
      <style:text-properties fo:font-size="11pt" style:font-size-asian="11pt" fo:background-color="#FFFFFF"/>
    </style:style>
    <style:style style:name="T80" style:parent-style-name="Domyślnaczcionkaakapitu" style:family="text">
      <style:text-properties fo:font-size="11pt" style:font-size-asian="11pt" fo:background-color="#FFFFFF"/>
    </style:style>
    <style:style style:name="T81" style:parent-style-name="Domyślnaczcionkaakapitu" style:family="text">
      <style:text-properties fo:font-size="11pt" style:font-size-asian="11pt" fo:background-color="#FFFFFF"/>
    </style:style>
    <style:style style:name="T82" style:parent-style-name="Domyślnaczcionkaakapitu" style:family="text">
      <style:text-properties fo:font-size="11pt" style:font-size-asian="11pt" fo:background-color="#FFFFFF"/>
    </style:style>
    <style:style style:name="T83" style:parent-style-name="Domyślnaczcionkaakapitu" style:family="text">
      <style:text-properties fo:font-size="11pt" style:font-size-asian="11pt" fo:background-color="#FFFFFF"/>
    </style:style>
    <style:style style:name="T84" style:parent-style-name="Domyślnaczcionkaakapitu" style:family="text">
      <style:text-properties fo:font-size="11pt" style:font-size-asian="11pt" fo:background-color="#FFFFFF"/>
    </style:style>
    <style:style style:name="T85" style:parent-style-name="Domyślnaczcionkaakapitu" style:family="text">
      <style:text-properties fo:font-size="11pt" style:font-size-asian="11pt" fo:background-color="#FFFFFF"/>
    </style:style>
    <style:style style:name="T86" style:parent-style-name="Domyślnaczcionkaakapitu" style:family="text">
      <style:text-properties fo:font-size="11pt" style:font-size-asian="11pt" fo:background-color="#FFFFFF"/>
    </style:style>
    <style:style style:name="T87" style:parent-style-name="Domyślnaczcionkaakapitu" style:family="text">
      <style:text-properties fo:font-size="11pt" style:font-size-asian="11pt" fo:background-color="#FFFFFF"/>
    </style:style>
    <style:style style:name="T88" style:parent-style-name="Domyślnaczcionkaakapitu" style:family="text">
      <style:text-properties fo:color="#000000" fo:font-size="11pt" style:font-size-asian="11pt" fo:background-color="#FFFFFF"/>
    </style:style>
    <style:style style:name="T89" style:parent-style-name="Domyślnaczcionkaakapitu" style:family="text">
      <style:text-properties fo:font-weight="bold" style:font-weight-asian="bold" fo:font-size="11pt" style:font-size-asian="11pt" fo:background-color="#FFFFFF"/>
    </style:style>
    <style:style style:name="T90" style:parent-style-name="Domyślnaczcionkaakapitu" style:family="text">
      <style:text-properties fo:font-weight="bold" style:font-weight-asian="bold" fo:font-size="11pt" style:font-size-asian="11pt" fo:background-color="#FFFFFF"/>
    </style:style>
    <style:style style:name="T91" style:parent-style-name="Domyślnaczcionkaakapitu" style:family="text">
      <style:text-properties fo:font-weight="bold" style:font-weight-asian="bold" fo:font-size="11pt" style:font-size-asian="11pt" fo:background-color="#FFFFFF"/>
    </style:style>
    <style:style style:name="P92" style:parent-style-name="Normalny" style:family="paragraph">
      <style:text-properties fo:font-size="11pt" style:font-size-asian="11pt"/>
    </style:style>
    <style:style style:name="T93" style:parent-style-name="Domyślnaczcionkaakapitu" style:family="text">
      <style:text-properties fo:font-size="11pt" style:font-size-asian="11pt" fo:background-color="#FFFFFF"/>
    </style:style>
    <style:style style:name="T94" style:parent-style-name="Domyślnaczcionkaakapitu" style:family="text">
      <style:text-properties fo:font-size="11pt" style:font-size-asian="11pt" fo:background-color="#FFFFFF"/>
    </style:style>
    <style:style style:name="T95" style:parent-style-name="Domyślnaczcionkaakapitu" style:family="text">
      <style:text-properties fo:font-size="11pt" style:font-size-asian="11pt" fo:background-color="#FFFFFF"/>
    </style:style>
    <style:style style:name="T96" style:parent-style-name="Domyślnaczcionkaakapitu" style:family="text">
      <style:text-properties fo:font-size="11pt" style:font-size-asian="11pt" fo:background-color="#FFFFFF"/>
    </style:style>
    <style:style style:name="T97" style:parent-style-name="Domyślnaczcionkaakapitu" style:family="text">
      <style:text-properties fo:font-size="11pt" style:font-size-asian="11pt" fo:background-color="#FFFFFF"/>
    </style:style>
    <style:style style:name="T98" style:parent-style-name="Domyślnaczcionkaakapitu" style:family="text">
      <style:text-properties fo:font-size="11pt" style:font-size-asian="11pt" fo:background-color="#FFFFFF"/>
    </style:style>
    <style:style style:name="T99" style:parent-style-name="Domyślnaczcionkaakapitu" style:family="text">
      <style:text-properties fo:font-size="11pt" style:font-size-asian="11pt" fo:background-color="#FFFFFF"/>
    </style:style>
    <style:style style:name="T100" style:parent-style-name="Domyślnaczcionkaakapitu" style:family="text">
      <style:text-properties fo:font-size="11pt" style:font-size-asian="11pt" fo:background-color="#FFFFFF"/>
    </style:style>
    <style:style style:name="T101" style:parent-style-name="Domyślnaczcionkaakapitu" style:family="text">
      <style:text-properties fo:font-size="11pt" style:font-size-asian="11pt" fo:background-color="#FFFFFF"/>
    </style:style>
    <style:style style:name="T102" style:parent-style-name="Domyślnaczcionkaakapitu" style:family="text">
      <style:text-properties fo:color="#000000" fo:font-size="11pt" style:font-size-asian="11pt" fo:background-color="#FFFFFF"/>
    </style:style>
    <style:style style:name="T103" style:parent-style-name="Domyślnaczcionkaakapitu" style:family="text">
      <style:text-properties fo:font-weight="bold" style:font-weight-asian="bold" fo:font-size="11pt" style:font-size-asian="11pt" fo:background-color="#FFFFFF"/>
    </style:style>
    <style:style style:name="T104" style:parent-style-name="Domyślnaczcionkaakapitu" style:family="text">
      <style:text-properties fo:font-weight="bold" style:font-weight-asian="bold" fo:font-size="11pt" style:font-size-asian="11pt" fo:background-color="#FFFFFF"/>
    </style:style>
    <style:style style:name="T105" style:parent-style-name="Domyślnaczcionkaakapitu" style:family="text">
      <style:text-properties fo:font-weight="bold" style:font-weight-asian="bold" fo:font-size="11pt" style:font-size-asian="11pt" fo:background-color="#FFFFFF"/>
    </style:style>
    <style:style style:name="T106" style:parent-style-name="Domyślnaczcionkaakapitu" style:family="text">
      <style:text-properties fo:font-weight="bold" style:font-weight-asian="bold" fo:font-size="11pt" style:font-size-asian="11pt" fo:background-color="#FFFFFF"/>
    </style:style>
    <style:style style:name="P107" style:parent-style-name="Normalny" style:family="paragraph">
      <style:text-properties fo:font-size="11pt" style:font-size-asian="11pt"/>
    </style:style>
    <style:style style:name="T108" style:parent-style-name="Domyślnaczcionkaakapitu" style:family="text">
      <style:text-properties fo:font-size="11pt" style:font-size-asian="11pt" fo:background-color="#FFFFFF"/>
    </style:style>
    <style:style style:name="T109" style:parent-style-name="Domyślnaczcionkaakapitu" style:family="text">
      <style:text-properties fo:font-size="11pt" style:font-size-asian="11pt" fo:background-color="#FFFFFF"/>
    </style:style>
    <style:style style:name="T110" style:parent-style-name="Domyślnaczcionkaakapitu" style:family="text">
      <style:text-properties fo:font-size="11pt" style:font-size-asian="11pt" fo:background-color="#FFFFFF"/>
    </style:style>
    <style:style style:name="T111" style:parent-style-name="Domyślnaczcionkaakapitu" style:family="text">
      <style:text-properties fo:font-size="11pt" style:font-size-asian="11pt" fo:background-color="#FFFFFF"/>
    </style:style>
    <style:style style:name="T112" style:parent-style-name="Domyślnaczcionkaakapitu" style:family="text">
      <style:text-properties fo:font-size="11pt" style:font-size-asian="11pt" fo:background-color="#FFFFFF"/>
    </style:style>
    <style:style style:name="T113" style:parent-style-name="Domyślnaczcionkaakapitu" style:family="text">
      <style:text-properties fo:font-size="11pt" style:font-size-asian="11pt" fo:background-color="#FFFFFF"/>
    </style:style>
    <style:style style:name="T114" style:parent-style-name="Domyślnaczcionkaakapitu" style:family="text">
      <style:text-properties fo:font-size="11pt" style:font-size-asian="11pt" fo:background-color="#FFFFFF"/>
    </style:style>
    <style:style style:name="T115" style:parent-style-name="Domyślnaczcionkaakapitu" style:family="text">
      <style:text-properties fo:font-size="11pt" style:font-size-asian="11pt" fo:background-color="#FFFFFF"/>
    </style:style>
    <style:style style:name="T116" style:parent-style-name="Domyślnaczcionkaakapitu" style:family="text">
      <style:text-properties fo:font-size="11pt" style:font-size-asian="11pt" fo:background-color="#FFFFFF"/>
    </style:style>
    <style:style style:name="T117" style:parent-style-name="Domyślnaczcionkaakapitu" style:family="text">
      <style:text-properties fo:font-size="11pt" style:font-size-asian="11pt" fo:background-color="#FFFFFF"/>
    </style:style>
    <style:style style:name="T118" style:parent-style-name="Domyślnaczcionkaakapitu" style:family="text">
      <style:text-properties fo:font-size="11pt" style:font-size-asian="11pt" fo:background-color="#FFFFFF"/>
    </style:style>
    <style:style style:name="P119" style:parent-style-name="Normalny" style:family="paragraph">
      <style:text-properties fo:font-size="11pt" style:font-size-asian="11pt"/>
    </style:style>
    <style:style style:name="T120" style:parent-style-name="Domyślnaczcionkaakapitu" style:family="text">
      <style:text-properties fo:font-size="11pt" style:font-size-asian="11pt" fo:background-color="#FFFFFF"/>
    </style:style>
    <style:style style:name="T121" style:parent-style-name="Domyślnaczcionkaakapitu" style:family="text">
      <style:text-properties fo:font-size="11pt" style:font-size-asian="11pt" fo:background-color="#FFFFFF"/>
    </style:style>
    <style:style style:name="T122" style:parent-style-name="Domyślnaczcionkaakapitu" style:family="text">
      <style:text-properties fo:font-size="11pt" style:font-size-asian="11pt" fo:background-color="#FFFFFF"/>
    </style:style>
    <style:style style:name="T123" style:parent-style-name="Domyślnaczcionkaakapitu" style:family="text">
      <style:text-properties fo:font-size="11pt" style:font-size-asian="11pt" fo:background-color="#FFFFFF"/>
    </style:style>
    <style:style style:name="T124" style:parent-style-name="Domyślnaczcionkaakapitu" style:family="text">
      <style:text-properties fo:font-size="11pt" style:font-size-asian="11pt" fo:background-color="#FFFFFF"/>
    </style:style>
    <style:style style:name="P125" style:parent-style-name="Normalny" style:family="paragraph">
      <style:text-properties fo:font-size="11pt" style:font-size-asian="11pt"/>
    </style:style>
    <style:style style:name="T126" style:parent-style-name="Domyślnaczcionkaakapitu" style:family="text">
      <style:text-properties fo:font-size="11pt" style:font-size-asian="11pt" fo:background-color="#FFFFFF"/>
    </style:style>
    <style:style style:name="T127" style:parent-style-name="Domyślnaczcionkaakapitu" style:family="text">
      <style:text-properties fo:font-size="11pt" style:font-size-asian="11pt" fo:background-color="#FFFFFF"/>
    </style:style>
    <style:style style:name="T128" style:parent-style-name="Domyślnaczcionkaakapitu" style:family="text">
      <style:text-properties fo:font-size="11pt" style:font-size-asian="11pt" fo:background-color="#FFFFFF"/>
    </style:style>
    <style:style style:name="T129" style:parent-style-name="Domyślnaczcionkaakapitu" style:family="text">
      <style:text-properties fo:color="#000000" fo:font-size="11pt" style:font-size-asian="11pt" fo:background-color="#FFFFFF"/>
    </style:style>
    <style:style style:name="T130" style:parent-style-name="Domyślnaczcionkaakapitu" style:family="text">
      <style:text-properties fo:font-weight="bold" style:font-weight-asian="bold" fo:font-size="11pt" style:font-size-asian="11pt" fo:background-color="#FFFFFF"/>
    </style:style>
    <style:style style:name="T131" style:parent-style-name="Domyślnaczcionkaakapitu" style:family="text">
      <style:text-properties fo:font-weight="bold" style:font-weight-asian="bold" fo:font-size="11pt" style:font-size-asian="11pt" fo:background-color="#FFFFFF"/>
    </style:style>
    <style:style style:name="T132" style:parent-style-name="Domyślnaczcionkaakapitu" style:family="text">
      <style:text-properties fo:font-weight="bold" style:font-weight-asian="bold" fo:font-size="11pt" style:font-size-asian="11pt" fo:background-color="#FFFFFF"/>
    </style:style>
    <style:style style:name="P133" style:parent-style-name="Normalny" style:family="paragraph">
      <style:text-properties fo:font-size="11pt" style:font-size-asian="11pt"/>
    </style:style>
    <style:style style:name="T134" style:parent-style-name="Domyślnaczcionkaakapitu" style:family="text">
      <style:text-properties fo:font-size="11pt" style:font-size-asian="11pt" fo:background-color="#FFFFFF"/>
    </style:style>
    <style:style style:name="T135" style:parent-style-name="Domyślnaczcionkaakapitu" style:family="text">
      <style:text-properties fo:font-size="11pt" style:font-size-asian="11pt" fo:background-color="#FFFFFF"/>
    </style:style>
    <style:style style:name="T136" style:parent-style-name="Domyślnaczcionkaakapitu" style:family="text">
      <style:text-properties fo:color="#000000" fo:font-size="11pt" style:font-size-asian="11pt" fo:background-color="#FFFFFF"/>
    </style:style>
    <style:style style:name="T137" style:parent-style-name="Domyślnaczcionkaakapitu" style:family="text">
      <style:text-properties fo:font-weight="bold" style:font-weight-asian="bold" fo:font-size="11pt" style:font-size-asian="11pt" fo:background-color="#FFFFFF"/>
    </style:style>
    <style:style style:name="T138" style:parent-style-name="Domyślnaczcionkaakapitu" style:family="text">
      <style:text-properties fo:font-weight="bold" style:font-weight-asian="bold" fo:font-size="11pt" style:font-size-asian="11pt" fo:background-color="#FFFFFF"/>
    </style:style>
    <style:style style:name="P139" style:parent-style-name="Normalny" style:family="paragraph">
      <style:text-properties fo:font-size="11pt" style:font-size-asian="11pt"/>
    </style:style>
    <style:style style:name="T140" style:parent-style-name="Domyślnaczcionkaakapitu" style:family="text">
      <style:text-properties fo:font-size="11pt" style:font-size-asian="11pt" fo:background-color="#FFFFFF"/>
    </style:style>
    <style:style style:name="T141" style:parent-style-name="Domyślnaczcionkaakapitu" style:family="text">
      <style:text-properties fo:font-size="11pt" style:font-size-asian="11pt" fo:background-color="#FFFFFF"/>
    </style:style>
    <style:style style:name="T142" style:parent-style-name="Domyślnaczcionkaakapitu" style:family="text">
      <style:text-properties fo:color="#000000" fo:font-size="11pt" style:font-size-asian="11pt" fo:background-color="#FFFFFF"/>
    </style:style>
    <style:style style:name="T143" style:parent-style-name="Domyślnaczcionkaakapitu" style:family="text">
      <style:text-properties fo:font-size="11pt" style:font-size-asian="11pt" fo:background-color="#FFFFFF"/>
    </style:style>
    <style:style style:name="T144" style:parent-style-name="Domyślnaczcionkaakapitu" style:family="text">
      <style:text-properties fo:font-size="11pt" style:font-size-asian="11pt" fo:background-color="#FFFFFF"/>
    </style:style>
    <style:style style:name="T145" style:parent-style-name="Domyślnaczcionkaakapitu" style:family="text">
      <style:text-properties fo:font-size="11pt" style:font-size-asian="11pt" fo:background-color="#FFFFFF"/>
    </style:style>
    <style:style style:name="T146" style:parent-style-name="Domyślnaczcionkaakapitu" style:family="text">
      <style:text-properties fo:font-size="11pt" style:font-size-asian="11pt" fo:background-color="#FFFFFF"/>
    </style:style>
    <style:style style:name="T147" style:parent-style-name="Domyślnaczcionkaakapitu" style:family="text">
      <style:text-properties fo:font-size="11pt" style:font-size-asian="11pt" fo:background-color="#FFFFFF"/>
    </style:style>
    <style:style style:name="T148" style:parent-style-name="Domyślnaczcionkaakapitu" style:family="text">
      <style:text-properties fo:font-size="11pt" style:font-size-asian="11pt" fo:background-color="#FFFFFF"/>
    </style:style>
    <style:style style:name="T149" style:parent-style-name="Domyślnaczcionkaakapitu" style:family="text">
      <style:text-properties fo:font-size="11pt" style:font-size-asian="11pt" fo:background-color="#FFFFFF"/>
    </style:style>
    <style:style style:name="T150" style:parent-style-name="Domyślnaczcionkaakapitu" style:family="text">
      <style:text-properties fo:color="#000000" fo:font-size="11pt" style:font-size-asian="11pt" fo:background-color="#FFFFFF"/>
    </style:style>
    <style:style style:name="T151" style:parent-style-name="Domyślnaczcionkaakapitu" style:family="text">
      <style:text-properties fo:font-size="11pt" style:font-size-asian="11pt" fo:background-color="#FFFFFF"/>
    </style:style>
    <style:style style:name="T152" style:parent-style-name="Domyślnaczcionkaakapitu" style:family="text">
      <style:text-properties fo:font-size="11pt" style:font-size-asian="11pt" fo:background-color="#FFFFFF"/>
    </style:style>
    <style:style style:name="T153" style:parent-style-name="Domyślnaczcionkaakapitu" style:family="text">
      <style:text-properties fo:font-size="11pt" style:font-size-asian="11pt" fo:background-color="#FFFFFF"/>
    </style:style>
    <style:style style:name="T154" style:parent-style-name="Domyślnaczcionkaakapitu" style:family="text">
      <style:text-properties fo:font-size="11pt" style:font-size-asian="11pt" fo:background-color="#FFFFFF"/>
    </style:style>
    <style:style style:name="T155" style:parent-style-name="Domyślnaczcionkaakapitu" style:family="text">
      <style:text-properties fo:font-size="11pt" style:font-size-asian="11pt" fo:background-color="#FFFFFF"/>
    </style:style>
    <style:style style:name="T156" style:parent-style-name="Domyślnaczcionkaakapitu" style:family="text">
      <style:text-properties fo:color="#000000" fo:font-size="11pt" style:font-size-asian="11pt" fo:background-color="#FFFFFF"/>
    </style:style>
    <style:style style:name="T157" style:parent-style-name="Domyślnaczcionkaakapitu" style:family="text">
      <style:text-properties fo:font-weight="bold" style:font-weight-asian="bold" fo:font-size="11pt" style:font-size-asian="11pt" fo:background-color="#FFFFFF"/>
    </style:style>
    <style:style style:name="T158" style:parent-style-name="Domyślnaczcionkaakapitu" style:family="text">
      <style:text-properties fo:font-weight="bold" style:font-weight-asian="bold" fo:font-size="11pt" style:font-size-asian="11pt" fo:background-color="#FFFFFF"/>
    </style:style>
    <style:style style:name="T159" style:parent-style-name="Domyślnaczcionkaakapitu" style:family="text">
      <style:text-properties fo:font-weight="bold" style:font-weight-asian="bold" fo:font-size="11pt" style:font-size-asian="11pt" fo:background-color="#FFFFFF"/>
    </style:style>
    <style:style style:name="T160" style:parent-style-name="Domyślnaczcionkaakapitu" style:family="text">
      <style:text-properties fo:font-weight="bold" style:font-weight-asian="bold" fo:font-size="11pt" style:font-size-asian="11pt" fo:background-color="#FFFFFF"/>
    </style:style>
    <style:style style:name="T161" style:parent-style-name="Domyślnaczcionkaakapitu" style:family="text">
      <style:text-properties fo:color="#000000" fo:font-size="11pt" style:font-size-asian="11pt" fo:background-color="#FFFFFF"/>
    </style:style>
    <style:style style:name="T162" style:parent-style-name="Domyślnaczcionkaakapitu" style:family="text">
      <style:text-properties fo:font-size="11pt" style:font-size-asian="11pt" fo:background-color="#FFFFFF"/>
    </style:style>
    <style:style style:name="T163" style:parent-style-name="Domyślnaczcionkaakapitu" style:family="text">
      <style:text-properties fo:font-size="11pt" style:font-size-asian="11pt" fo:background-color="#FFFFFF"/>
    </style:style>
    <style:style style:name="T164" style:parent-style-name="Domyślnaczcionkaakapitu" style:family="text">
      <style:text-properties fo:font-size="11pt" style:font-size-asian="11pt" fo:background-color="#FFFFFF"/>
    </style:style>
    <style:style style:name="T165" style:parent-style-name="Domyślnaczcionkaakapitu" style:family="text">
      <style:text-properties fo:font-size="11pt" style:font-size-asian="11pt" fo:background-color="#FFFFFF"/>
    </style:style>
    <style:style style:name="T166" style:parent-style-name="Domyślnaczcionkaakapitu" style:family="text">
      <style:text-properties fo:font-size="11pt" style:font-size-asian="11pt" fo:background-color="#FFFFFF"/>
    </style:style>
    <style:style style:name="P167" style:parent-style-name="Normalny" style:family="paragraph">
      <style:text-properties fo:font-size="11pt" style:font-size-asian="11pt"/>
    </style:style>
    <style:style style:name="T168" style:parent-style-name="Domyślnaczcionkaakapitu" style:family="text">
      <style:text-properties fo:font-size="11pt" style:font-size-asian="11pt" fo:background-color="#FFFFFF"/>
    </style:style>
    <style:style style:name="T169" style:parent-style-name="Domyślnaczcionkaakapitu" style:family="text">
      <style:text-properties fo:font-size="11pt" style:font-size-asian="11pt" fo:background-color="#FFFFFF"/>
    </style:style>
    <style:style style:name="T170" style:parent-style-name="Domyślnaczcionkaakapitu" style:family="text">
      <style:text-properties fo:font-size="11pt" style:font-size-asian="11pt" fo:background-color="#FFFFFF"/>
    </style:style>
    <style:style style:name="P171" style:parent-style-name="Normalny" style:family="paragraph">
      <style:text-properties fo:font-size="11pt" style:font-size-asian="11pt"/>
    </style:style>
    <style:style style:name="T172" style:parent-style-name="Domyślnaczcionkaakapitu" style:family="text">
      <style:text-properties fo:font-size="11pt" style:font-size-asian="11pt" fo:background-color="#FFFFFF"/>
    </style:style>
    <style:style style:name="T173" style:parent-style-name="Domyślnaczcionkaakapitu" style:family="text">
      <style:text-properties fo:font-size="11pt" style:font-size-asian="11pt" fo:background-color="#FFFFFF"/>
    </style:style>
    <style:style style:name="T174" style:parent-style-name="Domyślnaczcionkaakapitu" style:family="text">
      <style:text-properties fo:font-size="11pt" style:font-size-asian="11pt" fo:background-color="#FFFFFF"/>
    </style:style>
    <style:style style:name="T175" style:parent-style-name="Domyślnaczcionkaakapitu" style:family="text">
      <style:text-properties fo:font-size="11pt" style:font-size-asian="11pt" fo:background-color="#FFFFFF"/>
    </style:style>
    <style:style style:name="T176" style:parent-style-name="Domyślnaczcionkaakapitu" style:family="text">
      <style:text-properties fo:font-size="11pt" style:font-size-asian="11pt" fo:background-color="#FFFFFF"/>
    </style:style>
    <style:style style:name="T177" style:parent-style-name="Domyślnaczcionkaakapitu" style:family="text">
      <style:text-properties fo:font-size="11pt" style:font-size-asian="11pt" fo:background-color="#FFFFFF"/>
    </style:style>
    <style:style style:name="T178" style:parent-style-name="Domyślnaczcionkaakapitu" style:family="text">
      <style:text-properties fo:font-size="11pt" style:font-size-asian="11pt" fo:background-color="#FFFFFF"/>
    </style:style>
    <style:style style:name="P179" style:parent-style-name="Normalny" style:family="paragraph">
      <style:text-properties fo:font-size="11pt" style:font-size-asian="11pt"/>
    </style:style>
    <style:style style:name="T180" style:parent-style-name="Domyślnaczcionkaakapitu" style:family="text">
      <style:text-properties fo:font-weight="bold" style:font-weight-asian="bold" fo:font-size="11pt" style:font-size-asian="11pt" fo:background-color="#FFFFFF"/>
    </style:style>
    <style:style style:name="T181" style:parent-style-name="Domyślnaczcionkaakapitu" style:family="text">
      <style:text-properties fo:font-weight="bold" style:font-weight-asian="bold" fo:font-size="11pt" style:font-size-asian="11pt" fo:background-color="#FFFFFF"/>
    </style:style>
    <style:style style:name="T182" style:parent-style-name="Domyślnaczcionkaakapitu" style:family="text">
      <style:text-properties fo:font-weight="bold" style:font-weight-asian="bold" fo:font-size="11pt" style:font-size-asian="11pt" fo:background-color="#FFFFFF"/>
    </style:style>
    <style:style style:name="T183" style:parent-style-name="Domyślnaczcionkaakapitu" style:family="text">
      <style:text-properties fo:font-weight="bold" style:font-weight-asian="bold" fo:font-size="11pt" style:font-size-asian="11pt" fo:background-color="#FFFFFF"/>
    </style:style>
    <style:style style:name="T184" style:parent-style-name="Domyślnaczcionkaakapitu" style:family="text">
      <style:text-properties fo:font-weight="bold" style:font-weight-asian="bold" fo:font-size="11pt" style:font-size-asian="11pt" fo:background-color="#FFFFFF"/>
    </style:style>
    <style:style style:name="P185" style:parent-style-name="Normalny" style:family="paragraph">
      <style:text-properties fo:font-size="11pt" style:font-size-asian="11pt"/>
    </style:style>
    <style:style style:name="T186" style:parent-style-name="Domyślnaczcionkaakapitu" style:family="text">
      <style:text-properties fo:font-size="11pt" style:font-size-asian="11pt" fo:background-color="#FFFFFF"/>
    </style:style>
    <style:style style:name="T187" style:parent-style-name="Domyślnaczcionkaakapitu" style:family="text">
      <style:text-properties fo:font-size="11pt" style:font-size-asian="11pt" fo:background-color="#FFFFFF"/>
    </style:style>
    <style:style style:name="T188" style:parent-style-name="Domyślnaczcionkaakapitu" style:family="text">
      <style:text-properties fo:font-size="11pt" style:font-size-asian="11pt" fo:background-color="#FFFFFF"/>
    </style:style>
    <style:style style:name="T189" style:parent-style-name="Domyślnaczcionkaakapitu" style:family="text">
      <style:text-properties fo:font-size="11pt" style:font-size-asian="11pt" fo:background-color="#FFFFFF"/>
    </style:style>
    <style:style style:name="T190" style:parent-style-name="Domyślnaczcionkaakapitu" style:family="text">
      <style:text-properties fo:color="#000000" fo:font-size="11pt" style:font-size-asian="11pt" fo:background-color="#FFFFFF"/>
    </style:style>
    <style:style style:name="T191" style:parent-style-name="Domyślnaczcionkaakapitu" style:family="text">
      <style:text-properties fo:font-weight="bold" style:font-weight-asian="bold" fo:font-size="11pt" style:font-size-asian="11pt" fo:background-color="#FFFFFF"/>
    </style:style>
    <style:style style:name="T192" style:parent-style-name="Domyślnaczcionkaakapitu" style:family="text">
      <style:text-properties fo:font-weight="bold" style:font-weight-asian="bold" fo:font-size="11pt" style:font-size-asian="11pt" fo:background-color="#FFFFFF"/>
    </style:style>
    <style:style style:name="T193" style:parent-style-name="Domyślnaczcionkaakapitu" style:family="text">
      <style:text-properties fo:color="#000000" fo:font-size="11pt" style:font-size-asian="11pt" fo:background-color="#FFFFFF"/>
    </style:style>
    <style:style style:name="T194" style:parent-style-name="Domyślnaczcionkaakapitu" style:family="text">
      <style:text-properties fo:font-size="11pt" style:font-size-asian="11pt" fo:background-color="#FFFFFF"/>
    </style:style>
    <style:style style:name="T195" style:parent-style-name="Domyślnaczcionkaakapitu" style:family="text">
      <style:text-properties fo:font-size="11pt" style:font-size-asian="11pt" fo:background-color="#FFFFFF"/>
    </style:style>
    <style:style style:name="P196" style:parent-style-name="Normalny" style:family="paragraph">
      <style:text-properties fo:font-size="11pt" style:font-size-asian="11pt"/>
    </style:style>
    <style:style style:name="T197" style:parent-style-name="Domyślnaczcionkaakapitu" style:family="text">
      <style:text-properties fo:font-size="11pt" style:font-size-asian="11pt" fo:background-color="#FFFFFF"/>
    </style:style>
    <style:style style:name="T198" style:parent-style-name="Domyślnaczcionkaakapitu" style:family="text">
      <style:text-properties fo:font-size="11pt" style:font-size-asian="11pt" fo:background-color="#FFFFFF"/>
    </style:style>
    <style:style style:name="T199" style:parent-style-name="Domyślnaczcionkaakapitu" style:family="text">
      <style:text-properties fo:font-size="11pt" style:font-size-asian="11pt" fo:background-color="#FFFFFF"/>
    </style:style>
    <style:style style:name="T200" style:parent-style-name="Domyślnaczcionkaakapitu" style:family="text">
      <style:text-properties fo:font-size="11pt" style:font-size-asian="11pt" fo:background-color="#FFFFFF"/>
    </style:style>
    <style:style style:name="T201" style:parent-style-name="Domyślnaczcionkaakapitu" style:family="text">
      <style:text-properties fo:font-size="11pt" style:font-size-asian="11pt" fo:background-color="#FFFFFF"/>
    </style:style>
    <style:style style:name="T202" style:parent-style-name="Domyślnaczcionkaakapitu" style:family="text">
      <style:text-properties fo:font-size="11pt" style:font-size-asian="11pt" fo:background-color="#FFFFFF"/>
    </style:style>
    <style:style style:name="T203" style:parent-style-name="Domyślnaczcionkaakapitu" style:family="text">
      <style:text-properties fo:font-size="11pt" style:font-size-asian="11pt" fo:background-color="#FFFFFF"/>
    </style:style>
    <style:style style:name="T204" style:parent-style-name="Domyślnaczcionkaakapitu" style:family="text">
      <style:text-properties fo:font-size="11pt" style:font-size-asian="11pt" fo:background-color="#FFFFFF"/>
    </style:style>
    <style:style style:name="T205" style:parent-style-name="Domyślnaczcionkaakapitu" style:family="text">
      <style:text-properties fo:font-size="11pt" style:font-size-asian="11pt" fo:background-color="#FFFFFF"/>
    </style:style>
    <style:style style:name="T206" style:parent-style-name="Domyślnaczcionkaakapitu" style:family="text">
      <style:text-properties fo:font-size="11pt" style:font-size-asian="11pt" fo:background-color="#FFFFFF"/>
    </style:style>
    <style:style style:name="T207" style:parent-style-name="Domyślnaczcionkaakapitu" style:family="text">
      <style:text-properties fo:font-size="11pt" style:font-size-asian="11pt" fo:background-color="#FFFFFF"/>
    </style:style>
    <style:style style:name="T208" style:parent-style-name="Domyślnaczcionkaakapitu" style:family="text">
      <style:text-properties fo:font-size="11pt" style:font-size-asian="11pt" fo:background-color="#FFFFFF"/>
    </style:style>
    <style:style style:name="T209" style:parent-style-name="Domyślnaczcionkaakapitu" style:family="text">
      <style:text-properties fo:font-size="11pt" style:font-size-asian="11pt" fo:background-color="#FFFFFF"/>
    </style:style>
    <style:style style:name="T210" style:parent-style-name="Domyślnaczcionkaakapitu" style:family="text">
      <style:text-properties fo:font-size="11pt" style:font-size-asian="11pt" fo:background-color="#FFFFFF"/>
    </style:style>
    <style:style style:name="T211" style:parent-style-name="Domyślnaczcionkaakapitu" style:family="text">
      <style:text-properties fo:font-size="11pt" style:font-size-asian="11pt" fo:background-color="#FFFFFF"/>
    </style:style>
    <style:style style:name="T212" style:parent-style-name="Domyślnaczcionkaakapitu" style:family="text">
      <style:text-properties fo:font-size="11pt" style:font-size-asian="11pt" fo:background-color="#FFFFFF"/>
    </style:style>
    <style:style style:name="T213" style:parent-style-name="Domyślnaczcionkaakapitu" style:family="text">
      <style:text-properties fo:font-size="11pt" style:font-size-asian="11pt" fo:background-color="#FFFFFF"/>
    </style:style>
    <style:style style:name="T214" style:parent-style-name="Domyślnaczcionkaakapitu" style:family="text">
      <style:text-properties fo:font-size="11pt" style:font-size-asian="11pt" fo:background-color="#FFFFFF"/>
    </style:style>
    <style:style style:name="T215" style:parent-style-name="Domyślnaczcionkaakapitu" style:family="text">
      <style:text-properties fo:font-size="11pt" style:font-size-asian="11pt" fo:background-color="#FFFFFF"/>
    </style:style>
    <style:style style:name="T216" style:parent-style-name="Domyślnaczcionkaakapitu" style:family="text">
      <style:text-properties fo:font-size="11pt" style:font-size-asian="11pt" fo:background-color="#FFFFFF"/>
    </style:style>
    <style:style style:name="T217" style:parent-style-name="Domyślnaczcionkaakapitu" style:family="text">
      <style:text-properties fo:font-size="11pt" style:font-size-asian="11pt" fo:background-color="#FFFFFF"/>
    </style:style>
    <style:style style:name="T218" style:parent-style-name="Domyślnaczcionkaakapitu" style:family="text">
      <style:text-properties fo:font-size="11pt" style:font-size-asian="11pt" fo:background-color="#FFFFFF"/>
    </style:style>
    <style:style style:name="T219" style:parent-style-name="Domyślnaczcionkaakapitu" style:family="text">
      <style:text-properties fo:font-size="11pt" style:font-size-asian="11pt" fo:background-color="#FFFFFF"/>
    </style:style>
    <style:style style:name="T220" style:parent-style-name="Domyślnaczcionkaakapitu" style:family="text">
      <style:text-properties fo:color="#000000" fo:font-size="11pt" style:font-size-asian="11pt" fo:background-color="#FFFFFF"/>
    </style:style>
    <style:style style:name="T221" style:parent-style-name="Domyślnaczcionkaakapitu" style:family="text">
      <style:text-properties fo:font-weight="bold" style:font-weight-asian="bold" fo:font-size="11pt" style:font-size-asian="11pt" fo:background-color="#FFFFFF"/>
    </style:style>
    <style:style style:name="T222" style:parent-style-name="Domyślnaczcionkaakapitu" style:family="text">
      <style:text-properties fo:font-weight="bold" style:font-weight-asian="bold" fo:font-size="11pt" style:font-size-asian="11pt" fo:background-color="#FFFFFF"/>
    </style:style>
    <style:style style:name="T223" style:parent-style-name="Domyślnaczcionkaakapitu" style:family="text">
      <style:text-properties fo:font-weight="bold" style:font-weight-asian="bold" fo:font-size="11pt" style:font-size-asian="11pt" fo:background-color="#FFFFFF"/>
    </style:style>
    <style:style style:name="T224" style:parent-style-name="Domyślnaczcionkaakapitu" style:family="text">
      <style:text-properties fo:font-weight="bold" style:font-weight-asian="bold" fo:font-size="11pt" style:font-size-asian="11pt" fo:background-color="#FFFFFF"/>
    </style:style>
    <style:style style:name="T225" style:parent-style-name="Domyślnaczcionkaakapitu" style:family="text">
      <style:text-properties fo:font-weight="bold" style:font-weight-asian="bold" fo:font-size="11pt" style:font-size-asian="11pt" fo:background-color="#FFFFFF"/>
    </style:style>
    <style:style style:name="T226" style:parent-style-name="Domyślnaczcionkaakapitu" style:family="text">
      <style:text-properties fo:font-weight="bold" style:font-weight-asian="bold" fo:font-size="11pt" style:font-size-asian="11pt" fo:background-color="#FFFFFF"/>
    </style:style>
    <style:style style:name="T227" style:parent-style-name="Domyślnaczcionkaakapitu" style:family="text">
      <style:text-properties fo:font-weight="bold" style:font-weight-asian="bold" fo:font-size="11pt" style:font-size-asian="11pt" fo:background-color="#FFFFFF"/>
    </style:style>
    <style:style style:name="T228" style:parent-style-name="Domyślnaczcionkaakapitu" style:family="text">
      <style:text-properties fo:font-weight="bold" style:font-weight-asian="bold" fo:font-size="11pt" style:font-size-asian="11pt" fo:background-color="#FFFFFF"/>
    </style:style>
    <style:style style:name="P229" style:parent-style-name="Normalny" style:family="paragraph">
      <style:text-properties fo:font-size="11pt" style:font-size-asian="11pt"/>
    </style:style>
    <style:style style:name="T230" style:parent-style-name="Domyślnaczcionkaakapitu" style:family="text">
      <style:text-properties fo:font-weight="bold" style:font-weight-asian="bold" fo:font-size="11pt" style:font-size-asian="11pt" fo:background-color="#FFFFFF"/>
    </style:style>
    <style:style style:name="T231" style:parent-style-name="Domyślnaczcionkaakapitu" style:family="text">
      <style:text-properties fo:font-weight="bold" style:font-weight-asian="bold" fo:font-size="11pt" style:font-size-asian="11pt" fo:background-color="#FFFFFF"/>
    </style:style>
    <style:style style:name="T232" style:parent-style-name="Domyślnaczcionkaakapitu" style:family="text">
      <style:text-properties fo:font-weight="bold" style:font-weight-asian="bold" fo:font-size="11pt" style:font-size-asian="11pt" fo:background-color="#FFFFFF"/>
    </style:style>
    <style:style style:name="T233" style:parent-style-name="Domyślnaczcionkaakapitu" style:family="text">
      <style:text-properties fo:font-weight="bold" style:font-weight-asian="bold" fo:font-size="11pt" style:font-size-asian="11pt" fo:background-color="#FFFFFF"/>
    </style:style>
    <style:style style:name="P234" style:parent-style-name="Normalny" style:family="paragraph">
      <style:text-properties fo:font-size="11pt" style:font-size-asian="11pt"/>
    </style:style>
    <style:style style:name="T235" style:parent-style-name="Domyślnaczcionkaakapitu" style:family="text">
      <style:text-properties fo:font-size="11pt" style:font-size-asian="11pt" fo:background-color="#FFFFFF"/>
    </style:style>
    <style:style style:name="T236" style:parent-style-name="Domyślnaczcionkaakapitu" style:family="text">
      <style:text-properties fo:font-size="11pt" style:font-size-asian="11pt" fo:background-color="#FFFFFF"/>
    </style:style>
    <style:style style:name="T237" style:parent-style-name="Domyślnaczcionkaakapitu" style:family="text">
      <style:text-properties fo:font-size="11pt" style:font-size-asian="11pt" fo:background-color="#FFFFFF"/>
    </style:style>
    <style:style style:name="T238" style:parent-style-name="Domyślnaczcionkaakapitu" style:family="text">
      <style:text-properties fo:font-size="11pt" style:font-size-asian="11pt" fo:background-color="#FFFFFF"/>
    </style:style>
    <style:style style:name="T239" style:parent-style-name="Domyślnaczcionkaakapitu" style:family="text">
      <style:text-properties fo:font-size="11pt" style:font-size-asian="11pt" fo:background-color="#FFFFFF"/>
    </style:style>
    <style:style style:name="T240" style:parent-style-name="Domyślnaczcionkaakapitu" style:family="text">
      <style:text-properties fo:font-size="11pt" style:font-size-asian="11pt" fo:background-color="#FFFFFF"/>
    </style:style>
    <style:style style:name="T241" style:parent-style-name="Domyślnaczcionkaakapitu" style:family="text">
      <style:text-properties fo:font-size="11pt" style:font-size-asian="11pt" fo:background-color="#FFFFFF"/>
    </style:style>
    <style:style style:name="T242" style:parent-style-name="Domyślnaczcionkaakapitu" style:family="text">
      <style:text-properties fo:font-size="11pt" style:font-size-asian="11pt" fo:background-color="#FFFFFF"/>
    </style:style>
    <style:style style:name="T243" style:parent-style-name="Domyślnaczcionkaakapitu" style:family="text">
      <style:text-properties fo:font-weight="bold" style:font-weight-asian="bold" fo:color="#000000" fo:font-size="11pt" style:font-size-asian="11pt" fo:background-color="#FFFFFF"/>
    </style:style>
    <style:style style:name="T244" style:parent-style-name="Domyślnaczcionkaakapitu" style:family="text">
      <style:text-properties fo:font-size="11pt" style:font-size-asian="11pt" fo:background-color="#FFFFFF"/>
    </style:style>
    <style:style style:name="T245" style:parent-style-name="Domyślnaczcionkaakapitu" style:family="text">
      <style:text-properties fo:font-size="11pt" style:font-size-asian="11pt" fo:background-color="#FFFFFF"/>
    </style:style>
    <style:style style:name="T246" style:parent-style-name="Domyślnaczcionkaakapitu" style:family="text">
      <style:text-properties fo:font-size="11pt" style:font-size-asian="11pt" fo:background-color="#FFFFFF"/>
    </style:style>
    <style:style style:name="T247" style:parent-style-name="Domyślnaczcionkaakapitu" style:family="text">
      <style:text-properties fo:font-size="11pt" style:font-size-asian="11pt" fo:background-color="#FFFFFF"/>
    </style:style>
    <style:style style:name="T248" style:parent-style-name="Domyślnaczcionkaakapitu" style:family="text">
      <style:text-properties fo:color="#000000" fo:font-size="11pt" style:font-size-asian="11pt" fo:background-color="#FFFFFF"/>
    </style:style>
    <style:style style:name="T249" style:parent-style-name="Domyślnaczcionkaakapitu" style:family="text">
      <style:text-properties fo:font-weight="bold" style:font-weight-asian="bold" fo:font-size="11pt" style:font-size-asian="11pt" fo:background-color="#FFFFFF"/>
    </style:style>
    <style:style style:name="T250" style:parent-style-name="Domyślnaczcionkaakapitu" style:family="text">
      <style:text-properties fo:font-weight="bold" style:font-weight-asian="bold" fo:font-size="11pt" style:font-size-asian="11pt" fo:background-color="#FFFFFF"/>
    </style:style>
    <style:style style:name="P251" style:parent-style-name="Normalny" style:family="paragraph">
      <style:text-properties fo:font-size="11pt" style:font-size-asian="11pt"/>
    </style:style>
    <style:style style:name="T252" style:parent-style-name="Domyślnaczcionkaakapitu" style:family="text">
      <style:text-properties fo:font-size="11pt" style:font-size-asian="11pt" fo:background-color="#FFFFFF"/>
    </style:style>
    <style:style style:name="T253" style:parent-style-name="Domyślnaczcionkaakapitu" style:family="text">
      <style:text-properties fo:font-size="11pt" style:font-size-asian="11pt" fo:background-color="#FFFFFF"/>
    </style:style>
    <style:style style:name="T254" style:parent-style-name="Domyślnaczcionkaakapitu" style:family="text">
      <style:text-properties fo:font-size="11pt" style:font-size-asian="11pt" fo:background-color="#FFFFFF"/>
    </style:style>
    <style:style style:name="T255" style:parent-style-name="Domyślnaczcionkaakapitu" style:family="text">
      <style:text-properties fo:font-size="11pt" style:font-size-asian="11pt" fo:background-color="#FFFFFF"/>
    </style:style>
    <style:style style:name="T256" style:parent-style-name="Domyślnaczcionkaakapitu" style:family="text">
      <style:text-properties fo:font-size="11pt" style:font-size-asian="11pt" fo:background-color="#FFFFFF"/>
    </style:style>
    <style:style style:name="T257" style:parent-style-name="Domyślnaczcionkaakapitu" style:family="text">
      <style:text-properties fo:font-size="11pt" style:font-size-asian="11pt" fo:background-color="#FFFFFF"/>
    </style:style>
    <style:style style:name="T258" style:parent-style-name="Domyślnaczcionkaakapitu" style:family="text">
      <style:text-properties fo:font-size="11pt" style:font-size-asian="11pt" fo:background-color="#FFFFFF"/>
    </style:style>
    <style:style style:name="P259" style:parent-style-name="Normalny" style:family="paragraph">
      <style:text-properties fo:font-size="11pt" style:font-size-asian="11pt"/>
    </style:style>
    <style:style style:name="T260" style:parent-style-name="Domyślnaczcionkaakapitu" style:family="text">
      <style:text-properties fo:font-size="11pt" style:font-size-asian="11pt" fo:background-color="#FFFFFF"/>
    </style:style>
    <style:style style:name="T261" style:parent-style-name="Domyślnaczcionkaakapitu" style:family="text">
      <style:text-properties fo:font-size="11pt" style:font-size-asian="11pt" fo:background-color="#FFFFFF"/>
    </style:style>
    <style:style style:name="T262" style:parent-style-name="Domyślnaczcionkaakapitu" style:family="text">
      <style:text-properties fo:font-size="11pt" style:font-size-asian="11pt" fo:background-color="#FFFFFF"/>
    </style:style>
    <style:style style:name="T263" style:parent-style-name="Domyślnaczcionkaakapitu" style:family="text">
      <style:text-properties fo:font-size="11pt" style:font-size-asian="11pt" fo:background-color="#FFFFFF"/>
    </style:style>
    <style:style style:name="T264" style:parent-style-name="Domyślnaczcionkaakapitu" style:family="text">
      <style:text-properties fo:font-size="11pt" style:font-size-asian="11pt" fo:background-color="#FFFFFF"/>
    </style:style>
    <style:style style:name="T265" style:parent-style-name="Domyślnaczcionkaakapitu" style:family="text">
      <style:text-properties fo:color="#000000" fo:font-size="11pt" style:font-size-asian="11pt" fo:background-color="#FFFFFF"/>
    </style:style>
    <style:style style:name="T266" style:parent-style-name="Domyślnaczcionkaakapitu" style:family="text">
      <style:text-properties fo:font-weight="bold" style:font-weight-asian="bold" fo:font-size="11pt" style:font-size-asian="11pt" fo:background-color="#FFFFFF"/>
    </style:style>
    <style:style style:name="T267" style:parent-style-name="Domyślnaczcionkaakapitu" style:family="text">
      <style:text-properties fo:font-weight="bold" style:font-weight-asian="bold" fo:font-size="11pt" style:font-size-asian="11pt" fo:background-color="#FFFFFF"/>
    </style:style>
    <style:style style:name="T268" style:parent-style-name="Domyślnaczcionkaakapitu" style:family="text">
      <style:text-properties fo:font-weight="bold" style:font-weight-asian="bold" fo:font-size="11pt" style:font-size-asian="11pt" fo:background-color="#FFFFFF"/>
    </style:style>
    <style:style style:name="T269" style:parent-style-name="Domyślnaczcionkaakapitu" style:family="text">
      <style:text-properties fo:font-weight="bold" style:font-weight-asian="bold" fo:font-size="11pt" style:font-size-asian="11pt" fo:background-color="#FFFFFF"/>
    </style:style>
    <style:style style:name="P270" style:parent-style-name="Normalny" style:family="paragraph">
      <style:text-properties fo:font-size="11pt" style:font-size-asian="11pt"/>
    </style:style>
    <style:style style:name="T271" style:parent-style-name="Domyślnaczcionkaakapitu" style:family="text">
      <style:text-properties fo:font-weight="bold" style:font-weight-asian="bold" fo:font-size="11pt" style:font-size-asian="11pt" fo:background-color="#FFFFFF"/>
    </style:style>
    <style:style style:name="T272" style:parent-style-name="Domyślnaczcionkaakapitu" style:family="text">
      <style:text-properties fo:font-weight="bold" style:font-weight-asian="bold" fo:font-size="11pt" style:font-size-asian="11pt" fo:background-color="#FFFFFF"/>
    </style:style>
    <style:style style:name="T273" style:parent-style-name="Domyślnaczcionkaakapitu" style:family="text">
      <style:text-properties fo:font-weight="bold" style:font-weight-asian="bold" fo:font-size="11pt" style:font-size-asian="11pt" fo:background-color="#FFFFFF"/>
    </style:style>
    <style:style style:name="T274" style:parent-style-name="Domyślnaczcionkaakapitu" style:family="text">
      <style:text-properties fo:font-weight="bold" style:font-weight-asian="bold" fo:font-size="11pt" style:font-size-asian="11pt" fo:background-color="#FFFFFF"/>
    </style:style>
    <style:style style:name="T275" style:parent-style-name="Domyślnaczcionkaakapitu" style:family="text">
      <style:text-properties fo:font-weight="bold" style:font-weight-asian="bold" fo:font-size="11pt" style:font-size-asian="11pt" fo:background-color="#FFFFFF"/>
    </style:style>
    <style:style style:name="T276" style:parent-style-name="Domyślnaczcionkaakapitu" style:family="text">
      <style:text-properties fo:font-weight="bold" style:font-weight-asian="bold" fo:font-size="11pt" style:font-size-asian="11pt" fo:background-color="#FFFFFF"/>
    </style:style>
    <style:style style:name="T277" style:parent-style-name="Domyślnaczcionkaakapitu" style:family="text">
      <style:text-properties fo:font-weight="bold" style:font-weight-asian="bold" fo:font-size="11pt" style:font-size-asian="11pt" fo:background-color="#FFFFFF"/>
    </style:style>
    <style:style style:name="T278" style:parent-style-name="Domyślnaczcionkaakapitu" style:family="text">
      <style:text-properties fo:color="#000000" fo:font-size="11pt" style:font-size-asian="11pt" fo:background-color="#FFFFFF"/>
    </style:style>
    <style:style style:name="P279" style:parent-style-name="Normalny" style:family="paragraph">
      <style:text-properties fo:font-size="11pt" style:font-size-asian="11pt"/>
    </style:style>
    <style:style style:name="T280" style:parent-style-name="Domyślnaczcionkaakapitu" style:family="text">
      <style:text-properties fo:font-size="11pt" style:font-size-asian="11pt" fo:background-color="#FFFFFF"/>
    </style:style>
    <style:style style:name="T281" style:parent-style-name="Domyślnaczcionkaakapitu" style:family="text">
      <style:text-properties fo:font-size="11pt" style:font-size-asian="11pt" fo:background-color="#FFFFFF"/>
    </style:style>
    <style:style style:name="T282" style:parent-style-name="Domyślnaczcionkaakapitu" style:family="text">
      <style:text-properties fo:font-size="11pt" style:font-size-asian="11pt" fo:background-color="#FFFFFF"/>
    </style:style>
    <style:style style:name="T283" style:parent-style-name="Domyślnaczcionkaakapitu" style:family="text">
      <style:text-properties fo:font-size="11pt" style:font-size-asian="11pt" fo:background-color="#FFFFFF"/>
    </style:style>
    <style:style style:name="T284" style:parent-style-name="Domyślnaczcionkaakapitu" style:family="text">
      <style:text-properties fo:font-size="11pt" style:font-size-asian="11pt" fo:background-color="#FFFFFF"/>
    </style:style>
    <style:style style:name="T285" style:parent-style-name="Domyślnaczcionkaakapitu" style:family="text">
      <style:text-properties fo:font-size="11pt" style:font-size-asian="11pt" fo:background-color="#FFFFFF"/>
    </style:style>
    <style:style style:name="T286" style:parent-style-name="Domyślnaczcionkaakapitu" style:family="text">
      <style:text-properties fo:font-size="11pt" style:font-size-asian="11pt" fo:background-color="#FFFFFF"/>
    </style:style>
    <style:style style:name="T287" style:parent-style-name="Domyślnaczcionkaakapitu" style:family="text">
      <style:text-properties fo:font-size="11pt" style:font-size-asian="11pt" fo:background-color="#FFFFFF"/>
    </style:style>
    <style:style style:name="T288" style:parent-style-name="Domyślnaczcionkaakapitu" style:family="text">
      <style:text-properties fo:font-size="11pt" style:font-size-asian="11pt" fo:background-color="#FFFFFF"/>
    </style:style>
    <style:style style:name="T289" style:parent-style-name="Domyślnaczcionkaakapitu" style:family="text">
      <style:text-properties fo:font-size="11pt" style:font-size-asian="11pt" fo:background-color="#FFFFFF"/>
    </style:style>
    <style:style style:name="T290" style:parent-style-name="Domyślnaczcionkaakapitu" style:family="text">
      <style:text-properties fo:font-size="11pt" style:font-size-asian="11pt" fo:background-color="#FFFFFF"/>
    </style:style>
    <style:style style:name="T291" style:parent-style-name="Domyślnaczcionkaakapitu" style:family="text">
      <style:text-properties fo:font-size="11pt" style:font-size-asian="11pt" fo:background-color="#FFFFFF"/>
    </style:style>
    <style:style style:name="T292" style:parent-style-name="Domyślnaczcionkaakapitu" style:family="text">
      <style:text-properties fo:font-size="11pt" style:font-size-asian="11pt" fo:background-color="#FFFFFF"/>
    </style:style>
    <style:style style:name="T293" style:parent-style-name="Domyślnaczcionkaakapitu" style:family="text">
      <style:text-properties fo:font-size="11pt" style:font-size-asian="11pt" fo:background-color="#FFFFFF"/>
    </style:style>
    <style:style style:name="T294" style:parent-style-name="Domyślnaczcionkaakapitu" style:family="text">
      <style:text-properties fo:font-size="11pt" style:font-size-asian="11pt" fo:background-color="#FFFFFF"/>
    </style:style>
    <style:style style:name="T295" style:parent-style-name="Domyślnaczcionkaakapitu" style:family="text">
      <style:text-properties fo:font-size="11pt" style:font-size-asian="11pt" fo:background-color="#FFFFFF"/>
    </style:style>
    <style:style style:name="T296" style:parent-style-name="Domyślnaczcionkaakapitu" style:family="text">
      <style:text-properties fo:font-size="11pt" style:font-size-asian="11pt" fo:background-color="#FFFFFF"/>
    </style:style>
    <style:style style:name="T297" style:parent-style-name="Domyślnaczcionkaakapitu" style:family="text">
      <style:text-properties fo:font-size="11pt" style:font-size-asian="11pt" fo:background-color="#FFFFFF"/>
    </style:style>
    <style:style style:name="T298" style:parent-style-name="Domyślnaczcionkaakapitu" style:family="text">
      <style:text-properties fo:color="#000000" fo:font-size="11pt" style:font-size-asian="11pt" fo:background-color="#FFFFFF"/>
    </style:style>
    <style:style style:name="T299" style:parent-style-name="Domyślnaczcionkaakapitu" style:family="text">
      <style:text-properties fo:font-weight="bold" style:font-weight-asian="bold" fo:font-size="11pt" style:font-size-asian="11pt" fo:background-color="#FFFFFF"/>
    </style:style>
    <style:style style:name="T300" style:parent-style-name="Domyślnaczcionkaakapitu" style:family="text">
      <style:text-properties fo:color="#000000" fo:font-size="11pt" style:font-size-asian="11pt" fo:background-color="#FFFFFF"/>
    </style:style>
    <style:style style:name="T301" style:parent-style-name="Domyślnaczcionkaakapitu" style:family="text">
      <style:text-properties fo:font-size="11pt" style:font-size-asian="11pt" fo:background-color="#FFFFFF"/>
    </style:style>
    <style:style style:name="T302" style:parent-style-name="Domyślnaczcionkaakapitu" style:family="text">
      <style:text-properties fo:font-size="11pt" style:font-size-asian="11pt" fo:background-color="#FFFFFF"/>
    </style:style>
    <style:style style:name="T303" style:parent-style-name="Domyślnaczcionkaakapitu" style:family="text">
      <style:text-properties fo:color="#000000" fo:font-size="11pt" style:font-size-asian="11pt" fo:background-color="#FFFFFF"/>
    </style:style>
    <style:style style:name="T304" style:parent-style-name="Domyślnaczcionkaakapitu" style:family="text">
      <style:text-properties fo:font-weight="bold" style:font-weight-asian="bold" fo:font-size="11pt" style:font-size-asian="11pt" fo:background-color="#FFFFFF"/>
    </style:style>
    <style:style style:name="T305" style:parent-style-name="Domyślnaczcionkaakapitu" style:family="text">
      <style:text-properties fo:font-weight="bold" style:font-weight-asian="bold" fo:font-size="11pt" style:font-size-asian="11pt" fo:background-color="#FFFFFF"/>
    </style:style>
    <style:style style:name="T306" style:parent-style-name="Domyślnaczcionkaakapitu" style:family="text">
      <style:text-properties fo:font-weight="bold" style:font-weight-asian="bold" fo:font-size="11pt" style:font-size-asian="11pt" fo:background-color="#FFFFFF"/>
    </style:style>
    <style:style style:name="T307" style:parent-style-name="Domyślnaczcionkaakapitu" style:family="text">
      <style:text-properties fo:color="#000000" fo:font-size="11pt" style:font-size-asian="11pt" fo:background-color="#FFFFFF"/>
    </style:style>
    <style:style style:name="T308" style:parent-style-name="Domyślnaczcionkaakapitu" style:family="text">
      <style:text-properties fo:font-size="11pt" style:font-size-asian="11pt" fo:background-color="#FFFFFF"/>
    </style:style>
    <style:style style:name="T309" style:parent-style-name="Domyślnaczcionkaakapitu" style:family="text">
      <style:text-properties fo:font-size="11pt" style:font-size-asian="11pt" fo:background-color="#FFFFFF"/>
    </style:style>
    <style:style style:name="T310" style:parent-style-name="Domyślnaczcionkaakapitu" style:family="text">
      <style:text-properties fo:font-size="11pt" style:font-size-asian="11pt" fo:background-color="#FFFFFF"/>
    </style:style>
    <style:style style:name="T311" style:parent-style-name="Domyślnaczcionkaakapitu" style:family="text">
      <style:text-properties fo:font-size="11pt" style:font-size-asian="11pt" fo:background-color="#FFFFFF"/>
    </style:style>
    <style:style style:name="T312" style:parent-style-name="Domyślnaczcionkaakapitu" style:family="text">
      <style:text-properties fo:font-size="11pt" style:font-size-asian="11pt" fo:background-color="#FFFFFF"/>
    </style:style>
    <style:style style:name="T313" style:parent-style-name="Domyślnaczcionkaakapitu" style:family="text">
      <style:text-properties fo:font-size="11pt" style:font-size-asian="11pt" fo:background-color="#FFFFFF"/>
    </style:style>
    <style:style style:name="T314" style:parent-style-name="Domyślnaczcionkaakapitu" style:family="text">
      <style:text-properties fo:font-size="11pt" style:font-size-asian="11pt" fo:background-color="#FFFFFF"/>
    </style:style>
    <style:style style:name="T315" style:parent-style-name="Domyślnaczcionkaakapitu" style:family="text">
      <style:text-properties fo:font-size="11pt" style:font-size-asian="11pt" fo:background-color="#FFFFFF"/>
    </style:style>
    <style:style style:name="T316" style:parent-style-name="Domyślnaczcionkaakapitu" style:family="text">
      <style:text-properties fo:font-size="11pt" style:font-size-asian="11pt" fo:background-color="#FFFFFF"/>
    </style:style>
    <style:style style:name="T317" style:parent-style-name="Domyślnaczcionkaakapitu" style:family="text">
      <style:text-properties fo:font-size="11pt" style:font-size-asian="11pt" fo:background-color="#FFFFFF"/>
    </style:style>
    <style:style style:name="T318" style:parent-style-name="Domyślnaczcionkaakapitu" style:family="text">
      <style:text-properties fo:font-size="11pt" style:font-size-asian="11pt" fo:background-color="#FFFFFF"/>
    </style:style>
    <style:style style:name="T319" style:parent-style-name="Domyślnaczcionkaakapitu" style:family="text">
      <style:text-properties fo:font-size="11pt" style:font-size-asian="11pt" fo:background-color="#FFFFFF"/>
    </style:style>
    <style:style style:name="T320" style:parent-style-name="Domyślnaczcionkaakapitu" style:family="text">
      <style:text-properties fo:font-size="11pt" style:font-size-asian="11pt" fo:background-color="#FFFFFF"/>
    </style:style>
    <style:style style:name="T321" style:parent-style-name="Domyślnaczcionkaakapitu" style:family="text">
      <style:text-properties fo:font-size="11pt" style:font-size-asian="11pt" fo:background-color="#FFFFFF"/>
    </style:style>
    <style:style style:name="T322" style:parent-style-name="Domyślnaczcionkaakapitu" style:family="text">
      <style:text-properties fo:color="#000000" fo:font-size="11pt" style:font-size-asian="11pt" fo:background-color="#FFFFFF"/>
    </style:style>
    <style:style style:name="T323" style:parent-style-name="Domyślnaczcionkaakapitu" style:family="text">
      <style:text-properties fo:font-weight="bold" style:font-weight-asian="bold" fo:font-size="11pt" style:font-size-asian="11pt" fo:background-color="#FFFFFF"/>
    </style:style>
    <style:style style:name="T324" style:parent-style-name="Domyślnaczcionkaakapitu" style:family="text">
      <style:text-properties fo:font-weight="bold" style:font-weight-asian="bold" fo:font-size="11pt" style:font-size-asian="11pt" fo:background-color="#FFFFFF"/>
    </style:style>
    <style:style style:name="T325" style:parent-style-name="Domyślnaczcionkaakapitu" style:family="text">
      <style:text-properties fo:font-weight="bold" style:font-weight-asian="bold" fo:font-size="11pt" style:font-size-asian="11pt" fo:background-color="#FFFFFF"/>
    </style:style>
    <style:style style:name="T326" style:parent-style-name="Domyślnaczcionkaakapitu" style:family="text">
      <style:text-properties fo:font-weight="bold" style:font-weight-asian="bold" fo:font-size="11pt" style:font-size-asian="11pt" fo:background-color="#FFFFFF"/>
    </style:style>
    <style:style style:name="P327" style:parent-style-name="Normalny" style:family="paragraph">
      <style:text-properties fo:font-size="11pt" style:font-size-asian="11pt"/>
    </style:style>
    <style:style style:name="T328" style:parent-style-name="Domyślnaczcionkaakapitu" style:family="text">
      <style:text-properties fo:font-size="11pt" style:font-size-asian="11pt" fo:background-color="#FFFFFF"/>
    </style:style>
    <style:style style:name="T329" style:parent-style-name="Domyślnaczcionkaakapitu" style:family="text">
      <style:text-properties fo:font-size="11pt" style:font-size-asian="11pt" fo:background-color="#FFFFFF"/>
    </style:style>
    <style:style style:name="T330" style:parent-style-name="Domyślnaczcionkaakapitu" style:family="text">
      <style:text-properties fo:font-size="11pt" style:font-size-asian="11pt" fo:background-color="#FFFFFF"/>
    </style:style>
    <style:style style:name="T331" style:parent-style-name="Domyślnaczcionkaakapitu" style:family="text">
      <style:text-properties fo:font-size="11pt" style:font-size-asian="11pt" fo:background-color="#FFFFFF"/>
    </style:style>
    <style:style style:name="T332" style:parent-style-name="Domyślnaczcionkaakapitu" style:family="text">
      <style:text-properties fo:font-size="11pt" style:font-size-asian="11pt" fo:background-color="#FFFFFF"/>
    </style:style>
    <style:style style:name="T333" style:parent-style-name="Domyślnaczcionkaakapitu" style:family="text">
      <style:text-properties fo:color="#000000" fo:font-size="11pt" style:font-size-asian="11pt" fo:background-color="#FFFFFF"/>
    </style:style>
    <style:style style:name="T334" style:parent-style-name="Domyślnaczcionkaakapitu" style:family="text">
      <style:text-properties fo:font-weight="bold" style:font-weight-asian="bold" fo:font-size="11pt" style:font-size-asian="11pt" fo:background-color="#FFFFFF"/>
    </style:style>
    <style:style style:name="T335" style:parent-style-name="Domyślnaczcionkaakapitu" style:family="text">
      <style:text-properties fo:font-weight="bold" style:font-weight-asian="bold" fo:font-size="11pt" style:font-size-asian="11pt" fo:background-color="#FFFFFF"/>
    </style:style>
    <style:style style:name="T336" style:parent-style-name="Domyślnaczcionkaakapitu" style:family="text">
      <style:text-properties fo:font-weight="bold" style:font-weight-asian="bold" fo:font-size="11pt" style:font-size-asian="11pt" fo:background-color="#FFFFFF"/>
    </style:style>
    <style:style style:name="P337" style:parent-style-name="Normalny" style:family="paragraph">
      <style:text-properties fo:font-size="11pt" style:font-size-asian="11pt"/>
    </style:style>
    <style:style style:name="T338" style:parent-style-name="Domyślnaczcionkaakapitu" style:family="text">
      <style:text-properties fo:font-size="11pt" style:font-size-asian="11pt" fo:background-color="#FFFFFF"/>
    </style:style>
    <style:style style:name="T339" style:parent-style-name="Domyślnaczcionkaakapitu" style:family="text">
      <style:text-properties fo:color="#000000" fo:font-size="11pt" style:font-size-asian="11pt" fo:background-color="#FFFFFF"/>
    </style:style>
    <style:style style:name="P340" style:parent-style-name="Normalny" style:family="paragraph">
      <style:text-properties fo:font-size="12pt" style:font-size-asian="12pt" style:font-size-complex="12pt"/>
    </style:style>
    <style:style style:name="P341" style:parent-style-name="Normalny" style:family="paragraph">
      <style:text-properties fo:font-size="12pt" style:font-size-asian="12pt" style:font-size-complex="12pt"/>
    </style:style>
  </office:automatic-styles>
  <office:body>
    <office:text text:use-soft-page-breaks="true">
      <text:p text:style-name="P1"><text:span text:style-name="T2">Jak możemy adaptować się do zmian klimatu? Tylko przez miasto!</text:span></text:p>
      <text:p text:style-name="P3"/>
      <text:p text:style-name="Normalny"><text:span text:style-name="T4">Marcin Żebrowski: Cześć, dzień dobry.<text:s/></text:span><text:span text:style-name="T5">Ja się nazywam Marcin Żebrowski i jestem prowadzącym podcast poświęcony Światowemu Forum Miejskiemu. Chciałem serdecznie zaprosić na najnowszy odcinek poświęcony tematyce „Greener urban futures”, czyli zrównoważonemu rozwojowi i dążeniu do zielonej przyszłości naszych miast. Celem tego odcinka jest przedstawić tematykę „Greener urban futures” i porozmawiać o praktycznych rozwiązaniach w dążeniu do zielonej przyszłości naszych miast.</text:span><text:span text:style-name="T6"><text:s/></text:span></text:p>
      <text:p text:style-name="P7"/>
      <text:p text:style-name="P8">11. sesja Światowego Forum Miejskiego (World Urban Forum 11, WUF11) to wydarzenie organizowane przez Program Narodów Zjednoczonych ds. Osiedli Ludzkich UN-Habitat, Ministerstwo Funduszy i Polityki Regionalnej oraz<text:s/>Miasto Katowice. Instytut Rozwoju Miast i Regionów jest partnerem strategicznym wydarzenia.</text:p>
      <text:p text:style-name="P9"/>
      <text:p text:style-name="Normalny"><text:span text:style-name="T10">W tym odcinku skupimy się na odpowiedzi na pytanie: j</text:span><text:span text:style-name="T11">ak zadbać o zieloną przyszłość naszych miast?</text:span></text:p>
      <text:p text:style-name="P12"/>
      <text:p text:style-name="Normalny"><text:span text:style-name="T13">Globalne zagrożenia i problemy wymagają skoordynowanych działań na poziomie międzynarodowym</text:span><text:span text:style-name="T14">.<text:s/></text:span><text:span text:style-name="T15">Od tego w jaki sposób rozwijać będą się miasta w dużej mierze zależy przyszłość poszczególnych regionów,</text:span><text:span text:style-name="T16"><text:s/>krajów i całej planety</text:span><text:span text:style-name="T17">.<text:s/></text:span><text:span text:style-name="T18">WUF11 w Polsce, to szansa na poznanie dobrych rozwiązań w zakresie zrównoważonej urbanizacji wdrażanych w różnych krajach i miastach świata</text:span><text:span text:style-name="T19">.<text:s/></text:span><text:span text:style-name="T20">WUF11 to okazja do tego, aby podzielić się pozytywnymi doświadczeniami i sukcesami transfo</text:span><text:span text:style-name="T21">rmacji polskich miast<text:s/></text:span><text:span text:style-name="T22">ze światem</text:span><text:span text:style-name="T23">.</text:span></text:p>
      <text:p text:style-name="P24"/>
      <text:p text:style-name="Normalny"><text:span text:style-name="T25">Najpoważniejsze problemy, z którymi mierzą się współczesne społeczeństwa mają charakter globalny – ocieplenie klimatu, degradacja zasobów środowiska przyrodniczego, spadek bioróżnorodności, pandemie, kryzysy<text:s/></text:span><text:span text:style-name="T26">gospodarcze, demograficzne i migracyjne… Dlatego odpowiedź na nie wymaga działań i koordynacji w wymiarze międzynarodowym.</text:span></text:p>
      <text:p text:style-name="P27"/>
      <text:p text:style-name="Normalny"><text:span text:style-name="T28">Transformacja miast to ciągły proces dostosowywania się do nowych wyzwań – od jej powodzenia zależy w dużej mierze przyszłość kolejn</text:span><text:span text:style-name="T29">ych pokoleń.</text:span></text:p>
      <text:p text:style-name="P30"/>
      <text:p text:style-name="Normalny"><text:span text:style-name="T31">Jak jednak sprawić, aby nie było to tylko jednorazowe wydarzenie? </text:span></text:p>
      <text:p text:style-name="P32"/>
      <text:p text:style-name="Normalny"><text:span text:style-name="T33">W latach 2023-2024 w ramach tzw. Dziedzictwa WUF11 planowane jest kontynuowanie działań przewidzianyc</text:span><text:span text:style-name="T34">h w ,,Planie Działań dla Miast’’, z których część może być objęta<text:s/></text:span><text:soft-page-break/><text:span text:style-name="T35">wsparciem finansowym, jako projekt wdrożeniowy nowej Krajowej Polityki Miejskiej 2030. </text:span></text:p>
      <text:p text:style-name="P36"/>
      <text:p text:style-name="Normalny"><text:span text:style-name="T37">Program pn. ,,Plan Działań dla Miast. Modelowa Lokalność” jest inicjatywą towarzyszącą<text:s/></text:span><text:span text:style-name="T38">11.<text:s/></text:span><text:span text:style-name="T39">Światowemu<text:s/></text:span><text:span text:style-name="T40">Forum Miejskiemu. Plan Działań Dla Miast jest również instrumentem wdrożeniowym przewidzianym w powstającej obecnie nowej Krajowej Polityce Miejskiej 2030. </text:span></text:p>
      <text:p text:style-name="P41"/>
      <text:p text:style-name="Normalny"><text:span text:style-name="T42">Ideą Programu jest popularyzacja oraz wdrażanie zrównoważonych trendów współczesnej myśli urbanist</text:span><text:span text:style-name="T43">ycznej w ujęciu lokalnym. Opracowany wspólnie z miastami będzie stanowić polską odpowiedź na wyzwania związane z realizacją celów zrównoważonego rozwoju stawiane przez Agendę 2030. Program jest integralną częścią przedsięwzięć Światowego Forum Miejskiego (</text:span><text:span text:style-name="T44">World Urban Forum), podczas którego zostanie ogłoszony i podpisany.</text:span><text:span text:style-name="T45"><text:s/></text:span></text:p>
      <text:p text:style-name="P46"/>
      <text:p text:style-name="Normalny"><text:span text:style-name="T47">O tym</text:span><text:span text:style-name="T48">: j</text:span><text:span text:style-name="T49">ak zadbać o zieloną przyszłość naszych miast</text:span><text:span text:style-name="T50">, j</text:span><text:span text:style-name="T51">ak sprawić, aby WUF 11 nie był tylko jednorazowym wydarzeniem i wykorzystać maksymalny potencjał tej platformy dialogu</text:span><text:span text:style-name="T52">, j</text:span><text:span text:style-name="T53">ak prze</text:span><text:span text:style-name="T54">jść od rozmowy do działania</text:span><text:span text:style-name="T55">, j</text:span><text:span text:style-name="T56">ak wdrożyć dobre praktyki w polskich miastach w ramach Planu Działań dla Miast</text:span><text:span text:style-name="T57"><text:s/>o</text:span><text:span text:style-name="T58">powie Daniel Wąsik</text:span><text:span text:style-name="T59"><text:s/>–</text:span><text:span text:style-name="T60"><text:s/>Naczelnik Wydziału Polityki Miejskiej Departament Strategii Ministerstwo Funduszy i Polityki Regionalnej, a także<text:s/></text:span><text:span text:style-name="T61">entuzjasta zrównoważonego miejskiego rozwoju</text:span><text:span text:style-name="T62">.</text:span><text:span text:style-name="T63"><text:s/></text:span><text:span text:style-name="T64">Cześć!</text:span></text:p>
      <text:h text:style-name="P65" text:outline-level="5"><text:span text:style-name="T66">Daniel Wąsik</text:span><text:span text:style-name="T67">:<text:s/></text:span><text:span text:style-name="T68">Cześć, bardzo dziękuję za zaproszenie.</text:span></text:h>
      <text:p text:style-name="Normalny"><text:span text:style-name="T69"> </text:span></text:p>
      <text:p text:style-name="Normalny"><text:span text:style-name="T70">Bardzo się cieszę, że<text:s/></text:span><text:span text:style-name="T71">będziemy mieli okazję porozmawiać na temat tego nadchodzącego Światowego Forum Miejskiego, które odbędzie się w przyszłym roku w Katowicach. Cieszę się, też, że podzielisz się swoją wiedzą na temat tematyki Green Urban Futures. Zanim przejdziemy do tego gł</text:span><text:span text:style-name="T72">ównego tematu, chciałbym poprosić Cię o krótkie przedstawienie się.</text:span></text:p>
      <text:p text:style-name="Normalny"><text:span text:style-name="T73"> </text:span></text:p>
      <text:p text:style-name="Normalny"><text:span text:style-name="T74">Nazywam się Daniel Wąsik i jestem naczelnikiem Wydziału Polityki Miejskiej w Departamencie Strategii Ministerstwa Funduszy i Polityki Regionalnej. Do naszych głównych zadań należy oczywi</text:span><text:span text:style-name="T75">ście właśnie temat, który nas tutaj razem łączył podczas tego spotkania, czyli przygotowania do Światowego Forum Miejskiego. Departament, w którym pracuję, odpowiada za programowe przygotowania do tego wydarzenia. Oprócz tego zajmujemy się wszystkim, co ma</text:span><text:span text:style-name="T76"><text:s/>związek z miastami z poziomu centralnego. Wchodzi w to Krajowa Polityka Miejska, a w zasadzie jej nowa odsłona<text:s/></text:span><text:span text:style-name="T77">–</text:span><text:span text:style-name="T78"><text:s/>do 2030 roku, nad którą teraz intensywnie pracujemy. Wdrażamy też projekty pilotażowe adresowane do miast jak np. partnerska inicjatywa miast.</text:span><text:span text:style-name="T79"><text:s/>Organizujemy też różne wydarzenia, jak</text:span><text:span text:style-name="T80"><text:s/></text:span><text:span text:style-name="T81">miniony niedawno<text:s/></text:span><text:span text:style-name="T82">„Klimaton</text:span><text:span text:style-name="T83"><text:s/>dla miast</text:span><text:span text:style-name="T84">”</text:span><text:span text:style-name="T85">, organizowany wspólnie z<text:s/></text:span><text:soft-page-break/><text:span text:style-name="T86">Polskim Funduszem Rozwoju. W ramach tego wydarzenia, uczestniczące w nim miasta dawały swoje wyzwania klimatyczne, na które uczestnicy (w tym programiści</text:span><text:span text:style-name="T87">) musieli odpowiedzieć. Adresujemy nasze działania do miast, aby po prostu ułatwić im rozwój i zmniejszyć ilość barier.</text:span></text:p>
      <text:p text:style-name="Normalny"><text:span text:style-name="T88"> </text:span></text:p>
      <text:p text:style-name="Normalny"><text:span text:style-name="T89">Czyli tematyka, którą się zajmujecie, bardzo pasuje do tego dzisiejszego odcinka, ponieważ będziemy rozmawiać o zielonej przyszłości n</text:span><text:span text:style-name="T90">aszych miast. Nie da się nie wspomnieć tutaj o klimacie, czy o zrównoważonym rozwoju. Światowe Forum Miejskie to wydarzenie, które jest największym tego typu wydarzeniem, na którym będziemy mogli rozmawiać o politykach miejskich i wymieniać się doświadczen</text:span><text:span text:style-name="T91">iami. Czym jest ono dla Ciebie? Jakie szanse ono nam daje?</text:span></text:p>
      <text:p text:style-name="P92"/>
      <text:p text:style-name="Normalny"><text:span text:style-name="T93">Już jakiś czas temu w Organizacji Narodów Zjednoczonych zdano sobie sprawę z</text:span><text:span text:style-name="T94"><text:s/></text:span><text:span text:style-name="T95">faktu, że coraz więcej ludzi mieszka w miastach. W ostatnich latach liczba ludności w mieszkającej miastach, w obszara</text:span><text:span text:style-name="T96">ch zurbanizowanych przekroczyła 50%. Więc jeśli chcemy się mierzyć z wyzwaniami współczesności, między innymi z adaptacją do zmian klimatu to mamy na to szansa tylko przez miasto. W tym kontekście działa agenda ONZ do spraw Osiedli Ludzkich<text:s/></text:span><text:span text:style-name="T97">–</text:span><text:span text:style-name="T98"><text:s/>UN Habitat. O</text:span><text:span text:style-name="T99">dpowiada ona za słynne cele zrównoważonego rozwoju (Sustainable Development Goals). Dodatkowo co dwa lata, organizuje największą na świecie konferencję poświęconą miastom. Celem jest aktualizowanie tej zrównoważonej agendy miejskiej, żeby stwierdzić, co si</text:span><text:span text:style-name="T100">ę udało zrobić, a nad czym dalej musimy pracować. WUF to szansa na spotkania się w gronie najważniejszych interesariuszy miejskich, czyli wszystkich polityków, burmistrzów, ekspertów, czyli osób, które nie tylko mają wiedzę, ale przede wszystkim odpowiadaj</text:span><text:span text:style-name="T101">ą za decyzje. Celem jest zmobilizować ich do działań, aby odpowiedzieć na problemy współczesności. </text:span></text:p>
      <text:p text:style-name="Normalny"><text:span text:style-name="T102"> </text:span></text:p>
      <text:p text:style-name="Normalny"><text:span text:style-name="T103">Jak sprawić, żeby po tym spotkaniu coś pozostało? Tak, aby, nie było tylko spotkanie, na którym</text:span><text:span text:style-name="T104"><text:s/></text:span><text:span text:style-name="T105">zjeżdżają się różni ludzie całego świata, którym zależy n</text:span><text:span text:style-name="T106">a tym, żeby poprawiać rozwój miast. Jak możemy postarać się o to, żeby zostały po tym wydarzeniu realne działania? Jak możemy Twoim zdaniem przejść od rozmawiania do działania?</text:span></text:p>
      <text:p text:style-name="P107"/>
      <text:p text:style-name="Normalny"><text:span text:style-name="T108">Zdaję sobie sprawę, że jest pewne powątpiewanie w tak duże imprezy. Zważywszy<text:s/></text:span><text:span text:style-name="T109">na to, że nie udało się nam powstrzymać wzrostu temperatury na świecie i nic nie wskazuje na to, aby ten wzrost miał się obniżyć. Odbywają się kolejne konferencje, które zostawiają ślad węglowy, a w zasadzie dalej nic się nie zmieni. Jednak z drugiej, są o</text:span><text:span text:style-name="T110">siągane jakieś kamienie milowe jak np. porozumienie paryskie, czy kolejne wydarzenia, które prawnie zmuszają państwa do przedsięwzięcia jakichś środków. Przykładowo jest wiele słusznych komentarzy, że podczas ostatniego COP26 w Glasgow nie udało się osiągn</text:span><text:span text:style-name="T111">ąć tyle, ile się oczekiwało. Jednak to był pierwszy raz, kiedy wszystkie państwa zgodziły się, że trzeba ograniczać paliwa kopalne, bo<text:s/></text:span><text:soft-page-break/><text:span text:style-name="T112">wpływają one na zmianę klimatu. Jest odczuwalna na tych spotkaniach pewna moc<text:s/></text:span><text:span text:style-name="T113">–</text:span><text:span text:style-name="T114"><text:s/>mobilizacja, że można zmusić tych polityk</text:span><text:span text:style-name="T115">ów do podpisania jakiegoś ważnego dokumentu. W efekcie różne instytucje rządowe będą musiały je wdrożyć. W efekcie, to zapewni podstawę do dalszych działań. Przy okazji przygotowań programowych Światowego Forum Miejskiego, które odbędzie się w czerwcu przy</text:span><text:span text:style-name="T116">szłego roku,</text:span><text:span text:style-name="T117"><text:s/></text:span><text:span text:style-name="T118">postawiliśmy za cel na zbudowanie Dziedzictwa WUF 11, tak aby faktycznie coś po tym spotkaniu pozostało. Tak, aby wpłynąć na miasta, a szczególnie te polskie. Posłuży temu inicjatywa, którą nazywaliśmy Planem Działań dla Miast.</text:span></text:p>
      <text:p text:style-name="P119"/>
      <text:p text:style-name="Normalny"><text:span text:style-name="T120">Ideą jest to,</text:span><text:span text:style-name="T121"><text:s/>aby wykorzystać rozmach i „publicity” WUF i przez to, zmobilizować miasta do odważnych działań na rzecz zrównoważonej transformacji. Koniec z szerokimi jezdniami. Miasto nie da rady funkcjonować tylko w oparciu o ruchu samochodowym. Potrzebujemy retencjon</text:span><text:span text:style-name="T122">ować wodę oraz sprawiać, aby budynki nie były tak energochłonne. Przygotowaliśmy deklarację wraz z działaniami, które są kompatybilne z celami zrównoważonego rozwoju oraz propozycje wskaźników ich mierzenia. Ta inicjatywa ewoluowała. Weszliśmy we współprac</text:span><text:span text:style-name="T123">y z Instytutem Rozwoju Miast i Regionów, który zgodził się przeprowadzić ten projekt. W tej chwili trwa nabór, a celem jest zebranie setki polskich miast, które podpisując tę deklarację, otrzymają wsparcie eksperckie, tak aby przekierować rozwój swojego mi</text:span><text:span text:style-name="T124">asta na bardziej zrównoważone tory.</text:span></text:p>
      <text:p text:style-name="P125"/>
      <text:p text:style-name="Normalny"><text:span text:style-name="T126">Dodatkowo będzie wydany podręcznik dla tych miast zawierający najlepsze praktyki. Znajdą się tam informacje dotyczące tego, jak szukać źródeł finansowania dla takich zrównoważonych inwestycji. Mając na względzie to, że<text:s/></text:span><text:span text:style-name="T127">nowoczesne miasta to są, przede wszystkim, ludzkie miasta i powinny one być zarządzane przez społeczności lokalne, to inicjatywa ta, zakłada również wydanie podręcznika adresowanego do lokalnych społeczności. Pomoże im to wpływać na zarządzanie miastem, ni</text:span><text:span text:style-name="T128">e tylko podczas odbywających się co kilka lat wyborów, ale faktycznie włączać w procesy zarządzania miastem. Nabór do inicjatywy Plan Działań dla Miast jest w toku, więc jeśli czytają to włodarze miejscy, to zapraszam do zgłoszenia się do tej inicjatywy.</text:span></text:p>
      <text:p text:style-name="Normalny"><text:span text:style-name="T129"> </text:span></text:p>
      <text:p text:style-name="Normalny"><text:span text:style-name="T130">Cieszę się, że o tym wspomniałeś, bo to jeden z tematów, o których chciałem porozmawiać. Kontekst tego dziedzictwa WUF, czyli tego, żeby po tak dużym spotkaniu coś fizycznie zostało, jest bardzo istotny. Szczególnie w kontekście zmiany postrzegania dużych</text:span><text:span text:style-name="T131"><text:s/>konferencji. Często, tak jak wspomniałeś, trudno jest przełożyć rozmowy na realne działanie. Myślę, że duże wyzwanie w rozwoju miejskim, stanowi przejście od ogółu do szczegółu. Rozmawiając o Planie Działań dla Miast i zwracając się do włodarzy miejskich,</text:span><text:span text:style-name="T132"><text:s/>kto w ogóle może wziąć udział w tym programie?</text:span></text:p>
      <text:p text:style-name="P133"/>
      <text:soft-page-break/>
      <text:p text:style-name="Normalny"><text:span text:style-name="T134">Każdy miasto niezależnie od jego wielkości. Jeszcze przy konsultacjach tego projektu, ponad rok temu mieliśmy pierwszą czterdziestkę miast, która uznała, że jest to jest doskonały pomysł, i że chce się w to<text:s/></text:span><text:span text:style-name="T135">zaangażować. Były to miasta duże, takie jak Warszawa, czy Wrocław, ale też mniejsze, jak Kalisz czy Zduńska Wola. Wśród nich były też jeszcze mniejsze miasta i miejscowości.</text:span></text:p>
      <text:p text:style-name="Normalny"><text:span text:style-name="T136"> </text:span></text:p>
      <text:p text:style-name="Normalny"><text:span text:style-name="T137">Plan Działań dla Miast ma zostać podpisany na Światowym Forum Miejskim. Jak będz</text:span><text:span text:style-name="T138">ie wyglądał w ogóle cały proces?</text:span></text:p>
      <text:p text:style-name="P139"/>
      <text:p text:style-name="Normalny"><text:span text:style-name="T140">Tak, będzie on podpisany przez wszystkich włodarzy podczas Światowego Forum Miejskiego. Nasza idea jest taka, że my nie zaczynamy tej inicjatywy od samego WUF 11, tylko odpowiednio wcześniej, aby miasta te mogły już pokaza</text:span><text:span text:style-name="T141">ć jakieś efekty swoich prac. Liczymy, na to, że oprócz oficjalnego podpisania, miasta zaprezentują pewne poczynania, których dokonali właśnie w ramach tego Planu Działań dla Miast.</text:span></text:p>
      <text:p text:style-name="Normalny"><text:span text:style-name="T142"> </text:span></text:p>
      <text:p text:style-name="Normalny"><text:span text:style-name="T143">Mamy więc namacalny projekt, który po tym Światowym Forum Miejskim będzie</text:span><text:span text:style-name="T144"><text:s/>się toczył jako część tego Dziedzictwa WUF 11. Jest to bardzo dobra wiadomość dla naszych miast, a także dla mieszkańców miast. Te działania, które mają zostać rozpoczęte na Światowym Forum Miejskim, mają na uwadze mieszkańca. Celem naszego dzisiejszego s</text:span><text:span text:style-name="T145">potkania jest właśnie to, żeby tę zieloną miejską przyszłość rozbić na czynniki pierwsze i opowiedzieć o niej zrozumiałym językiem. Dlatego chciałbym</text:span><text:span text:style-name="T146"><text:s/></text:span><text:span text:style-name="T147">przejść do tematu tego odcinka i porozmawiać o tym, jak zadbać o tą zieloną przyszłość naszych miast. Mam</text:span><text:span text:style-name="T148">y bardzo bogatą nomenklaturę, opisującą rozwój miast. Istnieje wiele różnych pojęć, które stają się modne, a z czasem pojawiają się nowe, które je zastępują. Mam wrażenie, że dochodzi do takie szumu informacyjnego wokół teorii rozwoju miejskiego. Spróbujmy</text:span><text:span text:style-name="T149"><text:s/>to uporządkować. Porozmawiajmy o zrównoważonym rozwoju, bo to jest również bardzo popularne sformułowanie. Czym on w ogóle jest? Jak w ogóle podejść do projektowania miast w sposób zrównoważony?</text:span></text:p>
      <text:p text:style-name="Normalny"><text:span text:style-name="T150"> </text:span></text:p>
      <text:p text:style-name="Normalny"><text:span text:style-name="T151">W najprostszych słowach, to te miasta powinny być projekto</text:span><text:span text:style-name="T152">wane tak, aby z tych zasobów, z których my dzisiaj korzystamy, mogły też korzystać przyszłe pokolenia. Żebyśmy nie przejedli wszystkiego sami. Aby przyszłe pokolenia również mogły mieć te same walory środowiska przyrodniczego i jakości powietrza. Działać t</text:span><text:span text:style-name="T153">ak, żeby wiedzieć, że ta ziemia się po nas nie zawali. Drugą kwestią jest to, żeby miasto było dostępne dla wszystkich. Jeśli chcesz dojść do jakiegoś miejsca, to dojdziesz do niego bez względu na to, czy zmaga się z jakimiś ograniczeniami oraz bez względu</text:span><text:span text:style-name="T154"><text:s/>na wiek czy też płeć. Trzecia rzecz to rozwijać się tak, aby mieć właśnie w świadomości, że miasto i przestrzeń wokół niego nie jest z gumy i nie rozciąga się. Musimy tak gospodarzyć, aby nam wszystkim żyło się wygodnie, z relatywnie mniejszym wykorzystan</text:span><text:span text:style-name="T155">iem zasobów niż wcześniej.</text:span></text:p>
      <text:soft-page-break/>
      <text:p text:style-name="Normalny"><text:span text:style-name="T156"> </text:span></text:p>
      <text:p text:style-name="Normalny"><text:span text:style-name="T157">Obserwując debatę, dialog na temat tego zrównoważonego miasta, wydaję mi się, że czasem niestety dochodzi do takiego green-washingu w tej kwestii. Pojawiają się pewne procesy i projekty, które na siłę nazywa się<text:s/></text:span><text:span text:style-name="T158">zrównoważonym i dobrymi dla przyszłych pokoleń, co niestety nie zawsze jest prawdą. Czy masz jakieś</text:span><text:span text:style-name="T159"><text:s/></text:span><text:span text:style-name="T160">pomysły na to jak uniknąć tego green-washingu we wdrażaniu zrównoważonego rozwoju?</text:span></text:p>
      <text:p text:style-name="Normalny"><text:span text:style-name="T161"> </text:span></text:p>
      <text:p text:style-name="Normalny"><text:span text:style-name="T162">Przede wszystkim osoby, które podejmują decyzję w miastach,<text:s/></text:span><text:span text:style-name="T163">powinny je podejmować, opierając się na głosach eksperckich. Przykładem jest zindywidualizowany ruch samochodów. W zrównoważonym rozwoju nie chodzi o to, żeby zmienić samochody ze spalinowych na elektryczne. Nie każdego jest stać na Teslę, a nawet bym powi</text:span><text:span text:style-name="T164">edział, że niewielu z nas jest na nią stać. To nie jest zrównoważona transformacja, tylko to jest bardzo niezrównoważona transformacja. Nawet gdyby technologia bardziej się rozwinęła, to problemem jest nie tylko to, że ten samochód jest na prąd, ale to, że</text:span><text:span text:style-name="T165"><text:s/>w niektórych krajach ten prąd jest pozyskiwany z węgla, a nie z paneli słonecznych czy OZE. Nie jest zrównoważonym rozwojem również to, że ciężarówka przyjeżdża do środka miasta i przywozi do niego towary. Jest ona przecież wielka, zajmuje dużo przestrzen</text:span><text:span text:style-name="T166">i, w tym chodnik, który blokuje przejście np. parze rodziców z wózkiem. To są dla mnie przykłady green-washingu. </text:span></text:p>
      <text:p text:style-name="P167"/>
      <text:p text:style-name="Normalny"><text:span text:style-name="T168">A jak tego unikać? Widzę tutaj rolę ekspertów administracji centralnej, aby wspierała głosem eksperckim osoby, które podejmują decyzje w tym<text:s/></text:span><text:span text:style-name="T169">zakresie. Dodatkowo powinniśmy wybierać jednak takie rozwiązania, które są zrównoważone w ten sposób, że są po prostu dostępne dla nas wszystkich. Wracając do samochodów, jeśli będzie ich faktycznie mniej, to będzie czystsze powietrze, mniej wypadków na dr</text:span><text:span text:style-name="T170">ogach czy mniej poszkodowanych osób. Te miasta będą bardziej dostępne, ponieważ jeśli nie będzie szerokich ulic, to nie będzie kładek dla pieszych czy przejść podziemnych. Zmiana tego jednego czynnika daje nam wiele korzyści.</text:span></text:p>
      <text:p text:style-name="P171"/>
      <text:p text:style-name="Normalny"><text:span text:style-name="T172">Jedną rzeczą jest odważne dzi</text:span><text:span text:style-name="T173">ałanie, ale drugą jest edukacja. Mogę tutaj mówić z perspektywy administracji centralnej, którą reprezentuje, ale wszystkie działania, które są podejmowane, powinny być podejmowane w uzgodnieniu ze wszystkimi zainteresowanymi, ponadto powinny im towarzyszy</text:span><text:span text:style-name="T174">ć działania edukacyjne. Odpowiedzmy sobie na pytanie: po co to robimy? Dosyć niedawno wprowadzona została rewolucyjna, jak na polskie warunki, zmiana pierwszeństwa pieszego, który zbliża się do jezdni. Początkowo były głosy powątpiewanie, ale było to potrz</text:span><text:span text:style-name="T175">ebne, dlatego, że (zbyt) dużo osób ginie na tych drogach. Po wprowadzeniu tego nowego prawa, faktycznie można było obserwować pozytywną zmianę w</text:span><text:span text:style-name="T176"><text:s/></text:span><text:span text:style-name="T177">statystykach . To jest właśnie rola edukacji i pokazywania, dlaczego coś robimy. Często jest tak, że na począt</text:span><text:span text:style-name="T178">ku niepopularne decyzje wyjaśnione w odpowiedni sposób, a później też przez praktykę i doświadczenie z korzystania z tych rozwiązań, pokazują, że to był jednak krok w dobrą stronę.</text:span></text:p>
      <text:p text:style-name="P179"/>
      <text:p text:style-name="Normalny"><text:span text:style-name="T180">Dobrze, że mówimy o administracji centralnej, bo</text:span><text:span text:style-name="T181"><text:s/></text:span><text:span text:style-name="T182">jednak na tym szczeblu c</text:span><text:span text:style-name="T183">entralnym da się podjąć pewne decyzje i zmienić prawo tak, aby sprzyjało temu zrównoważonym rozwojowi. Dlatego pojawia mi się w głowie takie pytanie: czy my mamy jakieś narzędzia na szczeblu legislacyjnym, żeby zapobiegać temu wspomnianemu green-washingowi</text:span><text:span text:style-name="T184">?</text:span></text:p>
      <text:p text:style-name="P185"/>
      <text:p text:style-name="Normalny"><text:span text:style-name="T186">W administracji centralnej, u szeroko rozumianego legislatora jest wiele takich narzędzi. Koordynujemy teraz dwa równoległe procesy. Oprócz tego przygotowania do Światowego Forum Miejskiego, tworzymy nową Krajową Politykę Miejską. Jest ona adresowana pr</text:span><text:span text:style-name="T187">zede wszystkim do administracji centralnej. My, jako administracja centralna mamy tworzyć pewne ramy do rozwoju miast, żeby im ten rozwój miast ułatwić. Ważne, aby legislator nie tworzył barier dla tego zrównoważonego rozwoju miast. Nowa Krajowa Polityka M</text:span><text:span text:style-name="T188">iejska, która już mam nadzieję w przeciągu tygodnia, czy może trochę więcej trafi do konsultacji społecznych będzie takim zaczynkiem do tego, aby faktycznie te działania z administracji centralnej wpływały na taką szeroko rozumianą zrównoważoną transformac</text:span><text:span text:style-name="T189">ję.</text:span></text:p>
      <text:p text:style-name="Normalny"><text:span text:style-name="T190"> </text:span></text:p>
      <text:p text:style-name="Normalny"><text:span text:style-name="T191">Bardzo mnie to ciekawi jak tworzyć takie nowe ramy i polityki miejskie (governence frameworks) w oparciu o zarządzanie, zasobami o ochronę środowiska czy wspomniany zrównoważony rozwój. Legislacja jest bardzo ważnym czynnikiem w dążeniu do zielonej p</text:span><text:span text:style-name="T192">rzyszłości moim zdaniem. Na tyle, na ile możesz powiedzieć, chciałem zapytać o to jak idą pracę nad Krajową Polityką Miejską i jak może się ona przyczynić do zielonej przyszłości polskich miast?</text:span></text:p>
      <text:p text:style-name="Normalny"><text:span text:style-name="T193"> </text:span></text:p>
      <text:p text:style-name="Normalny"><text:span text:style-name="T194">Prace idą bardzo intensywnie. Plan jest taki, że 21 grudnia</text:span><text:span text:style-name="T195"><text:s/>odbędzie się Krajowe Forum Miejskie, czyli taka pierwsza dyskusja nad projektem tej nowej Krajowej Polityki Miejskiej, która dzień później pojawi się na stronie internetowej. Będzie ona dostępna do konsultacji społecznych do końca stycznia. </text:span></text:p>
      <text:p text:style-name="P196"/>
      <text:p text:style-name="Normalny"><text:span text:style-name="T197">Tak jak już<text:s/></text:span><text:span text:style-name="T198">powiedziałem, Krajowa Polityka Miejska jest adresowana do administracji centralnej. Więc próżno tam szukać zapisów odnośnie tego powinny zrobić miasta. To jest trzecia dekada dwudziestego pierwszego wieku, więc miasta wiedzą, co mają robić i mają też sporo</text:span><text:span text:style-name="T199"><text:s/>narzędzi, żeby faktycznie tę zrównoważoną transformację przeprowadzać. Więc my skupiamy się na takich problemach systemowych. Wyselekcjonowanych 11 wyzwań, z jakimi borykają się obszary miejskie. Selekcja opierała się m.in. na dorobku, który wypracował In</text:span><text:span text:style-name="T200">stytut Rozwoju Miast i Regionów na spotkaniach zespołu międzyresortowego poświęconego aktualizacji Krajowej Polityki Miejskiej. Wśród tych wyzwań są między innymi problemy dotyczące ładu przestrzennego, suburbanizacji, adaptacji do zmian klimatu, dostępneg</text:span><text:span text:style-name="T201">o mieszkalnictwa czy zrównoważonej mobilności. W zasadzie są to główne problemy, z którymi</text:span><text:span text:style-name="T202"><text:s/></text:span><text:span text:style-name="T203">borykają się cały czas<text:s/></text:span><text:soft-page-break/><text:span text:style-name="T204">polskie miasta. Te wyzwania są pewnego rodzaju diagnozą. Co to znaczy, że jest suburbanizacja? Jaki ona przyjmuje przyjmuje charakter? Co neg</text:span><text:span text:style-name="T205">atywnego powoduje? Następnie do każdego z tych wyzwań są zaproponowane konkretne rozwiązania. Niekiedy są one na tyle szczegółowe, że pokazuje się rozporządzenie, które trzeba zmienić. Czasem zmiana rozporządzenia czy ustawy</text:span><text:span text:style-name="T206"><text:s/></text:span><text:span text:style-name="T207">zlikwiduje jakąś barierę. Czas</text:span><text:span text:style-name="T208">em są to rozwiązania bardziej organizacyjne czy finansowe. Drugim takim aspektem, żeby zapewnić wdrażalność to przykładowo projekt tzw. Rady Wykonawczej złożonej z wysokich przedstawicieli administracji centralnej. Będzie ona miała za zadanie monitorować w</text:span><text:span text:style-name="T209">drażanie rekomendacji z</text:span><text:span text:style-name="T210"><text:s/></text:span><text:span text:style-name="T211">Krajowej Polityki Miejskiej. Są tam obecne inicjatywy związane w ze środowiskiem. Z tych jedenastu wyzwań, dwa z nich, bezpośrednio się do niego odwołują. Pierwsze to jakość środowiska przyrodniczego w miastach, a drugie to adaptac</text:span><text:span text:style-name="T212">ja do zmian klimatu. Ale tak naprawdę cały dokument jest adaptacją do zmian klimatu, bo takie wyzwania, jak mobilność, stawianie na ruch pieszy, rowerowy czy transport publiczny (w takiej kolejności) też jest adaptacją do zmian klimatu, bo zmniejszenie emi</text:span><text:span text:style-name="T213">syjność. Ważne są też wyzwania takie jak dostępne mieszkalnictwo oraz suburbanizacja, żeby te miasta były bardziej kompaktowe, niż rozlewające się<text:s/></text:span><text:span text:style-name="T214">–</text:span><text:span text:style-name="T215"><text:s/>co powoduje większą energochłonność. Wiążemy duże nadzieje z tym dokumentem i bardzo ambitnie do niego podc</text:span><text:span text:style-name="T216">hodzimy. Mamy też nadzieję na duży odzew w ramach w ramach konsultacji społecznych. Zależało nam, żeby powiązać dwa procesy równolegle, czyli przygotowania do Światowego Forum Miejskiego oraz Krajową Politykę Miejską. Wspomniany Plan Działań dla Miast też<text:s/></text:span><text:span text:style-name="T217">w dalszej kolejności ma być elementem wdrożenia WUF 11.</text:span><text:span text:style-name="T218"><text:s/></text:span><text:span text:style-name="T219">Planujemy, aby Planu Działań dla Miast był odzwierciedleniem tej nowej Krajowej Polityki Miejskiej w pigułce.</text:span></text:p>
      <text:p text:style-name="Normalny"><text:span text:style-name="T220"> </text:span></text:p>
      <text:p text:style-name="Normalny"><text:span text:style-name="T221">Przywołałeś do tablicy zrównoważony transport<text:s/></text:span><text:span text:style-name="T222">–</text:span><text:span text:style-name="T223"><text:s/>zrównoważoną mobilność. To jest drugi o</text:span><text:span text:style-name="T224">bszar w ramach Green Urban Futures, o którym chciałbym z Tobą porozmawiać. Zdefiniowaliśmy, w mam nadzieję przystępny sposób to, czym jest zrównoważony rozwój. Porozmawiajmy więc o samej zrównoważonej mobilności, bo to również jest hasło, które często wyst</text:span><text:span text:style-name="T225">ępuje w</text:span><text:span text:style-name="T226"><text:s/></text:span><text:span text:style-name="T227">dialogu na temat miast i ich rozwoju. Ale najpierw, czym ta równoważona mobilność?</text:span><text:span text:style-name="T228"><text:s/></text:span></text:p>
      <text:p text:style-name="P229"/>
      <text:p text:style-name="Normalny"><text:span text:style-name="T230">Kilka lat temu nasze miasta zalały hulajnogi elektryczne. Z czasem wielu ludziom zaczęły się one kojarzyć ze zrównoważoną mobilnością. Dzięki nim możemy dojechać</text:span><text:span text:style-name="T231"><text:s/>na tej odległości ostatniego kilometra,</text:span><text:span text:style-name="T232"><text:s/></text:span><text:span text:style-name="T233">na przykład z przystanku autobusowego pod dom. Ale czy ta zrównoważona mobilność to właśnie takie mikro-rozwiązania, czy może kryje się za tym coś więcej?</text:span></text:p>
      <text:p text:style-name="P234"/>
      <text:p text:style-name="Normalny"><text:span text:style-name="T235">Myślę, że zdecydowanie coś więcej. To jest wręcz ujemna dl</text:span><text:span text:style-name="T236">a zrównoważonej mobilności, jeśli jest kojarzona wyłącznie z hulajnogami elektrycznymi. Myślę, że hulajnogi to jest taki kwiatek do<text:s/></text:span><text:soft-page-break/><text:span text:style-name="T237">kożucha<text:s/></text:span><text:span text:style-name="T238">–</text:span><text:span text:style-name="T239"><text:s/>dodatek, który powinien być już na końcu tej drabiny. Zrównoważona mobilność to po prostu umożliwienie dostępności</text:span><text:span text:style-name="T240"><text:s/></text:span><text:span text:style-name="T241">–</text:span><text:span text:style-name="T242"><text:s/>możliwości dotarcia do danego miejsca przez różne niskoemisyjne sposoby. Patrząc na to z podwórka polskiego, to nasze miasta są niestety raczej mocno samochodo-centryczne.</text:span></text:p>
      <text:p text:style-name="Normalny"><text:span text:style-name="T243"> </text:span></text:p>
      <text:p text:style-name="Normalny"><text:span text:style-name="T244">Są one skoncentrowana na tranzycie, na ruchu samochodowym, a zależy nam, aby um</text:span><text:span text:style-name="T245">ożliwiać mieszkańcom zmianę zachowań transportowych. To znaczy rozwijać infrastrukturę pieszą, rowerową, czy transportu publicznego, tak, aby samochód nie był jedynym wyborem. Na zasadzie push pull. Z jednej strony cały czas rozwijać właśnie tę infrastrukt</text:span><text:span text:style-name="T246">urę pieszo-rowerową i transportu publicznego, ale z drugiej strony, też ograniczając dominację ruchu samochodowego. Ta ostatnia powoduje po prostu wiele szkód naszym miastom;. od kwestii klimatu, czyli zanieczyszczenia powietrza, przez wypadki drogowe, po<text:s/></text:span><text:span text:style-name="T247">negatywne skutki gospodarcze.</text:span></text:p>
      <text:p text:style-name="Normalny"><text:span text:style-name="T248"> </text:span></text:p>
      <text:p text:style-name="Normalny"><text:span text:style-name="T249">Mówiliśmy o roli samochodów elektrycznych, że może nie jest to odpowiedni kierunek. Samochód elektryczny to jednak wciąż samochód, czyli dalej potrzebne jest miejsce parkingowe czy na jezdni. Jakie mogą być inne sposoby tran</text:span><text:span text:style-name="T250">sportu miejskiego, które są przyjazne środowisku? Takie, które Twoim zdaniem powinniśmy rozwijać i w naszych miastach wdrażać.</text:span></text:p>
      <text:p text:style-name="P251"/>
      <text:p text:style-name="Normalny"><text:span text:style-name="T252">Jest to przede wszystkim transport publiczny, szczególnie transport szynowy. Jest niskoemisyjny i bardzo egalitarny sposób trans</text:span><text:span text:style-name="T253">portowania się. Dodatkowo niezwykle ważne jest bezwzględne uzupełnianie siatki połączeń infrastruktury rowerowej. Jeśli na obszarach miasta, gdzie pokonuje</text:span><text:span text:style-name="T254"><text:s/></text:span><text:span text:style-name="T255">do czterech czy pięciu kilometrów nie ma dróg rowerowych, to nie zachęci to ludzi, żeby chociaż spr</text:span><text:span text:style-name="T256">óbowali się przesiąść na rower. Jeżdżenie chodnikiem jest nielegalne, a jeżdżenie ulicą jest po prostu niebezpieczne i wielu ludzi się tego boi. Oczywiście, w awangardzie miast, gdzie dominuje typ przemieszczania się rowerem, są np. Kopenhaga, czy wiele mi</text:span><text:span text:style-name="T257">ast holenderskich z Amsterdam na czele. Zawsze będzie argument, że „przecież tutaj to nie Amsterdam". Ale kiedyś Kopenhaga i Amsterdam też nie były takie jak dzisiaj. Te miasta też zdominował modernizm, z szerokimi jezdniami nastawionymi na płynny ruch sam</text:span><text:span text:style-name="T258">ochodowy. </text:span></text:p>
      <text:p text:style-name="P259"/>
      <text:p text:style-name="Normalny"><text:span text:style-name="T260">Teraz ten trend zrównoważonej mobilności jest rozwijany w wielu miejscach. Przykładem tego jest Paryż, który też miał szerokie aleje, ale przeszedł ogromną transformację pod dwiema kadencjami mer Paryża Anne Hidalgo. Tych przykładów można<text:s/></text:span><text:span text:style-name="T261">wymieniać więcej. Nawet miasta Ameryki Północnej się zmieniają. Już nie mówiąc nawet, o takich prymusach, jak Portland, czy nawet Nowy Jork. Tam zabiera się trochę tej przestrzeni samochodom. Kiedy byłem w Nowym Jorku, zarówno wtedy jak Times Square był og</text:span><text:span text:style-name="T262">romnym skrzyżowaniem, jak i wtedy gdy, został zdominowany przez ruch pieszy. Początkowo były oczywiście protesty, ale<text:s/></text:span><text:soft-page-break/><text:span text:style-name="T263">dziś już ich nie ma. Jest za to, ogrom ludzi na tym placu, a wszystkie lokale użytkowe z tego korzystają, bo mają klientów. Więc pojawia s</text:span><text:span text:style-name="T264">ię także wątek gospodarczy. Tak bym sobie wyobrażał bardziej zrównoważoną mobilność w mieście.</text:span></text:p>
      <text:p text:style-name="Normalny"><text:span text:style-name="T265"> </text:span></text:p>
      <text:p text:style-name="Normalny"><text:span text:style-name="T266">Z racji tego, że WUF to platforma wymiany doświadczeń to zdecydowanie warto zerknąć na inne kraje ich rozwiązania. Przy projekcie na Times Square, o którym wsp</text:span><text:span text:style-name="T267">omniałeś to była w tym duża zasługa Janette Sadik Khan, która zainicjowała te przemiany. Dzięki temu zaczęto traktować ruch pieszy czy ruch rowerowy z większym priorytetem. Przyniosło to wiele korzyści ekonomicznych czy pod kątem bezpieczeństwa. Wspomnieli</text:span><text:span text:style-name="T268">śmy też o Kopenhadze. Warto podkreślić, że takie miasta jak Kopenhaga też oczywiście popełniają swoje błędy. Mówiliśmy o istotności transportu szynowego, na przykład takim jak tramwaje. Kopenhaga popełniła w latach 70. ten błąd, że ówczesny burmistrz usuną</text:span><text:span text:style-name="T269">ł wszystkie 18 linii tramwajowych. To z kolei, pewnie też trochę wpłynęło na zwiększoną rolę roweru. </text:span></text:p>
      <text:p text:style-name="P270"/>
      <text:p text:style-name="Normalny"><text:span text:style-name="T271">Zastanawia mnie to, jak możemy pozyskiwać finansowanie na te wszystkie zmiany, o których rozmawiamy? Jak znaleźć środki na zrównoważoną mobilność, zrówno</text:span><text:span text:style-name="T272">ważoną politykę miejską czy zrównoważony transport, tak aby dążyć do osiągnięcia bardziej ekologicznego ożywienia gospodarczego i zrównoważenia środowiskowego? Te środki finansowania są bardzo istotnym elementem do tego, żeby cokolwiek się wydarzyło przy k</text:span><text:span text:style-name="T273">ształtowaniu polityki miejskiej, a szczególnie na szczeblu centralnym. Z Twojej perspektywy<text:s/></text:span><text:span text:style-name="T274">–</text:span><text:span text:style-name="T275"><text:s/>kogoś, kto reprezentuje szczebel centralny, jakie</text:span><text:span text:style-name="T276"><text:s/></text:span><text:span text:style-name="T277">mamy możliwości finansowania takich projektów?</text:span><text:span text:style-name="T278"> </text:span></text:p>
      <text:p text:style-name="P279"/>
      <text:p text:style-name="Normalny"><text:span text:style-name="T280">Przede wszystkim musi nastąpić pewna zmiana priorytetów finans</text:span><text:span text:style-name="T281">owych.</text:span><text:span text:style-name="T282"><text:s/></text:span><text:span text:style-name="T283">Priorytet na same drogi jest tym priorytetem najdroższym. Po prostu utrzymanie infrastruktury drogowej jest niesamowicie drogie i emisyjne. Produkujemy dużo zanieczyszczeń, żeby w ogóle wyprodukować beton i asfalt, a do tego później trzeba to jeszc</text:span><text:span text:style-name="T284">ze utrzymywać. Infrastruktura wymaga remontów. Jest to bardzo drogie, a niestety często okupuje wysokie pozycje w budżetach miast. Więc jedną z rzeczy jest ta zmiana priorytetu. Druga rzecz, to jeśli mamy ulicę z szeroką jezdnią, a miasto narzeka, że ma pu</text:span><text:span text:style-name="T285">ste lokale usługowe i, że nie ma najemców, którzy by płacili czynsz, to może dzieje się tak dlatego, że ten lokal usługowy ma bardzo niską atrakcyjność. Jeśli chodnik ma półtora metra i zaraz za chodnikiem są zaparkowane auta, a dalej są trzy pasy ruchu w<text:s/></text:span><text:span text:style-name="T286">jedną stronę, to nie będzie tam kawiarni. Osobiście nie chciałbym siedzieć w ogródku kawiarnianym, gdzie pędzą samochody, bo to nie jest przyjemne. Ważny jest ten aspekt właśnie gospodarki<text:s/></text:span><text:span text:style-name="T287">–</text:span><text:span text:style-name="T288"><text:s/>wspomniałeś o Janette Sadik Khan<text:s/></text:span><text:span text:style-name="T289">–</text:span><text:span text:style-name="T290"><text:s/>Pani Komisarz transportu za pr</text:span><text:span text:style-name="T291">ezydentury Michaela Bloomberga. Co ciekawe, jest on gospodarczo konserwatystą (niemalże libertarianin), a pomimo tego, dał się przekonać, że zrównoważona<text:s/></text:span><text:soft-page-break/><text:span text:style-name="T292">mobilność, to danie więcej miejsca pieszym i rowerem, się po prostu opłaca. Dzięki temu lokale usługow</text:span><text:span text:style-name="T293">e będą mieć więcej pieniędzy, ze względu na większą ilość pieszych<text:s/></text:span><text:span text:style-name="T294">–</text:span><text:span text:style-name="T295"><text:s/>potencjalnych klientów. Dodatkowo są nawet badania, że jeśli ulica jest mało różnorodna i chodnik jest mało przyjemny, a fasada budynku jest w zasadzie bez żadnych detali, czy bez żadnych</text:span><text:span text:style-name="T296"><text:s/>witryn sklepowych, to sprawia, że pieszy idzie szybciej. Jest wtedy mniejsze prawdopodobieństwo, że on się gdzieś zatrzyma, wstąpi i wyda pieniądze. Komisarz transportu, Janette Sadik Khan przekonała Michaela Bloomberga, a te rezultaty przyszły i pozostał</text:span><text:span text:style-name="T297">y. </text:span></text:p>
      <text:p text:style-name="Normalny"><text:span text:style-name="T298"> </text:span></text:p>
      <text:p text:style-name="Normalny"><text:span text:style-name="T299">Czyli kontekście zapewnienia finansowania na te zmiany często przydaje się po prostu kalkulator, żeby zrobić bilans zysków i strat?</text:span></text:p>
      <text:p text:style-name="Normalny"><text:span text:style-name="T300"> </text:span></text:p>
      <text:p text:style-name="Normalny"><text:span text:style-name="T301">Im więcej będziemy mieć argumentów, tym łatwiej będzie nam przekonać kogoś. Nie tylko chodzi o środowisko, czy bezpi</text:span><text:span text:style-name="T302">eczeństwo, ale też o ekonomiczny rozwój. Ta przyjemna, zielona ulica z szerokim chodnikiem jest lepsza dla gospodarki.</text:span></text:p>
      <text:p text:style-name="Normalny"><text:span text:style-name="T303"> </text:span></text:p>
      <text:p text:style-name="Normalny"><text:span text:style-name="T304">Należy po prostu podejść do tego w taki logiczny sposób, policzyć to wszystko i na bazie tego zmieniać miasto. A to w konsekwencji przy</text:span><text:span text:style-name="T305">niesie nam różne korzyści materialne. Rozpoczęliśmy, rozmawiając o Światowym Forum Miejskim, które jest takim prestiżowym, międzynarodowym wydarzeniem i platformą dialogu organizowaną przez UN Habitat, w celu rozwoju obszarów miejskich i osiedli ludzkich.<text:s/></text:span><text:span text:style-name="T306">Jest to także najważniejsze globalne wydarzenie dotyczące polityki transformacji i rozwoju miast. Czemu Twoim zdaniem warto się na tym wydarzeniu pojawić?</text:span></text:p>
      <text:p text:style-name="Normalny"><text:span text:style-name="T307"> </text:span></text:p>
      <text:p text:style-name="Normalny"><text:span text:style-name="T308">Takie wydarzenia zawsze pomagają rozwijać networking, ale przede wszystkim warto tam być, aby dowie</text:span><text:span text:style-name="T309">dzieć się czegoś nowego. Ważne jest, żeby zobaczyć, że nie musimy wymyślać wszystkiego od nowa, tylko zainspirować się tym, co robią inne miasta i poznać najnowsze trendy. Można pójść i zachłysnąć się tym wspaniałym światem, który u nas też jest możliwy. M</text:span><text:span text:style-name="T310">amy całą śmietankę bardzo zasłużonych dla rozwoju obszarów miejskich postaci. Jest duże prawdopodobieństwo, że wszyscy</text:span><text:span text:style-name="T311"><text:s/></text:span><text:span text:style-name="T312">z nich pojawią się na WUF i będzie ich można</text:span><text:span text:style-name="T313"><text:s/></text:span><text:span text:style-name="T314">posłuchać na żywo. Bardzo bym sobie tego życzył, żeby tam nie tylko pojawiła się większość</text:span><text:span text:style-name="T315"><text:s/>polityków, burmistrzów, osób, które podejmują decyzje, ale też zwykłych ludzi<text:s/></text:span><text:span text:style-name="T316">–</text:span><text:span text:style-name="T317"><text:s/>mieszkańców miast. Potrzebne jest, żeby budować tę świadomość, że ta przestrzeń miejska faktycznie na nas oddziałuje. To jak wychodzisz ze swojego budynku, jak ta ulica wygląd</text:span><text:span text:style-name="T318">a sprawia, że lepiej się poczujesz, że będziesz zdrowszy, czy że będziesz lepiej nastawiony do danego dnia. Już pandemia wykazała nam, że ma znaczenie to, czy pod domem jest jakiś park,</text:span><text:span text:style-name="T319"><text:s/></text:span><text:span text:style-name="T320">teren zielony czy bliski, czy jednak trzeba jechać gdzieś daleko. Myś</text:span><text:span text:style-name="T321">lę, że, może to być po prostu bardzo inspirujące wydarzenie.</text:span></text:p>
      <text:p text:style-name="Normalny"><text:span text:style-name="T322"> </text:span></text:p>
      <text:soft-page-break/>
      <text:p text:style-name="Normalny"><text:span text:style-name="T323">Jak dzięki niemu będziemy mogli wzbogacić tę swoją wiedzę na temat planowania przestrzennego? Jest ono swoją drogą jednym z głównym głównych celów zrównoważonego rozwoju<text:s/></text:span><text:span text:style-name="T324">–</text:span><text:span text:style-name="T325"><text:s/>celem numer 11: Zrówn</text:span><text:span text:style-name="T326">oważone Miasta i Społeczności.</text:span></text:p>
      <text:p text:style-name="P327"/>
      <text:p text:style-name="Normalny"><text:span text:style-name="T328">Przede wszystkim metody badawcze oraz same badania są coraz nowsze, więc poznamy to, co kryje się za takimi negatywnymi zjawiskami, jak suburbanizacja. Będziemy mogli wysłuchać najnowszych trendów, badań i ekspertyz, oraz te</text:span><text:span text:style-name="T329">go, co</text:span><text:span text:style-name="T330"><text:s/></text:span><text:span text:style-name="T331">dzieje się gdzie indziej. Będziemy mogli zawiązać współpracę z miastem, które na przykład już coś wdraża za granicą i może użyć tego know-how i spotkać się bilateralne już po forum. Myślę, że jakby jeśli w jakikolwiek sposób jesteśmy związani z roz</text:span><text:span text:style-name="T332">wojem obszarów miejskich, to po prostu tam trzeba być.</text:span></text:p>
      <text:p text:style-name="Normalny"><text:span text:style-name="T333"> </text:span></text:p>
      <text:p text:style-name="Normalny"><text:span text:style-name="T334">Zgadzam się z Tobą, że na pewno jest to wydarzenie, w którym warto uczestniczyć. Wydarzenie odbędzie się w Katowicach w czerwcu 2022 roku. Mam nadzieję, że również się tam spotkamy i będzie<text:s/></text:span><text:span text:style-name="T335">okazja do tego, żeby kontynuować tę naszą dyskusję. W tym momencie, chciałem Ci bardzo serdecznie podziękować za nasze spotkanie i za Twój czas i wiedzę. Mam nadzieję, że słuchacze i słuchaczki dowiedzą się bardzo dużo ciekawego na temat tego, czym ta ziel</text:span><text:span text:style-name="T336">ona miejska przyszłość jest. </text:span></text:p>
      <text:p text:style-name="P337"/>
      <text:p text:style-name="Normalny"><text:span text:style-name="T338">Ja również dziękuję za zaproszenie i mam nadzieję, że do jeszcze większej ilości osób dotrze informacja o Światowym Forum Miejskim, które pierwszy raz będzie w Polsce, a zaledwie drugi raz w Europie.</text:span></text:p>
      <text:p text:style-name="Normalny"><text:span text:style-name="T339"> </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alatino" svg:font-family="Palatino" style:font-family-generic="system"/>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32%"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333333"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Normalny" style:next-style-name="Normalny" style:default-outline-level="1">
      <style:paragraph-properties style:contextual-spacing="true" fo:margin-bottom="0.0833in"/>
      <style:text-properties style:font-name="Palatino" style:font-name-asian="Palatino" style:font-name-complex="Palatino" fo:font-size="18pt" style:font-size-asian="18pt" style:font-size-complex="18pt" fo:hyphenate="false"/>
    </style:style>
    <style:style style:name="Nagłówek2" style:display-name="Nagłówek 2" style:family="paragraph" style:parent-style-name="Normalny" style:next-style-name="Normalny" style:default-outline-level="2">
      <style:paragraph-properties style:contextual-spacing="true" fo:margin-top="0.0833in" fo:margin-bottom="0.1111in"/>
      <style:text-properties fo:font-weight="bold" style:font-weight-asian="bold" style:font-weight-complex="bol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style:contextual-spacing="true" fo:margin-top="0.0833in" fo:margin-bottom="0.1111in"/>
      <style:text-properties fo:font-weight="bold" style:font-weight-asian="bold" style:font-weight-complex="bold" fo:font-style="italic" style:font-style-asian="italic" style:font-style-complex="italic" fo:color="#666666"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style:contextual-spacing="true" fo:margin-top="0.0833in" fo:margin-bottom="0.0833in"/>
      <style:text-properties style:font-name="Palatino" style:font-name-asian="Palatino" style:font-name-complex="Palatino"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style:contextual-spacing="true" fo:margin-top="0.0833in" fo:margin-bottom="0.0833in"/>
      <style:text-properties fo:font-weight="bold" style:font-weight-asian="bold" style:font-weight-complex="bold" fo:font-size="11pt" style:font-size-asian="11pt" fo:hyphenate="false"/>
    </style:style>
    <style:style style:name="Nagłówek6" style:display-name="Nagłówek 6" style:family="paragraph" style:parent-style-name="Normalny" style:next-style-name="Normalny" style:default-outline-level="6">
      <style:paragraph-properties style:contextual-spacing="true" fo:margin-top="0.0833in" fo:margin-bottom="0.0833in"/>
      <style:text-properties fo:font-style="italic" style:font-style-asian="italic" style:font-style-complex="italic" fo:color="#666666" fo:font-size="11pt" style:font-size-asian="11pt" style:text-underline-type="single" style:text-underline-style="solid" style:text-underline-width="auto" style:text-underline-mode="continuous" fo:hyphenate="false"/>
    </style:style>
    <style:style style:name="Nagłówek7" style:display-name="Nagłówek 7" style:family="paragraph" style:parent-style-name="Normalny" style:next-style-name="Normalny" style:default-outline-level="7">
      <style:paragraph-properties fo:keep-with-next="always" fo:margin-top="0.2222in" fo:margin-bottom="0.1388in"/>
      <style:text-properties fo:font-weight="bold" style:font-weight-asian="bold" style:font-weight-complex="bold" fo:font-style="italic" style:font-style-asian="italic" style:font-style-complex="italic" fo:font-size="11pt" style:font-size-asian="11pt" fo:hyphenate="false"/>
    </style:style>
    <style:style style:name="Nagłówek8" style:display-name="Nagłówek 8" style:family="paragraph" style:parent-style-name="Normalny" style:next-style-name="Normalny" style:default-outline-level="8">
      <style:paragraph-properties fo:keep-with-next="always" fo:margin-top="0.2222in" fo:margin-bottom="0.1388in"/>
      <style:text-properties fo:font-style="italic" style:font-style-asian="italic" style:font-style-complex="italic" fo:font-size="11pt" style:font-size-asian="11pt" fo:hyphenate="false"/>
    </style:style>
    <style:style style:name="Nagłówek9" style:display-name="Nagłówek 9" style:family="paragraph" style:parent-style-name="Normalny" style:next-style-name="Normalny" style:default-outline-level="9">
      <style:paragraph-properties fo:keep-with-next="always" fo:margin-top="0.2222in" fo:margin-bottom="0.1388in"/>
      <style:text-properties fo:font-style="italic" style:font-style-asian="italic" style:font-style-complex="italic" fo:font-size="10.5pt" style:font-size-asian="10.5pt" style:font-size-complex="10.5pt"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Nagłówek1Znak" style:display-name="Nagłówek 1 Znak" style:family="text">
      <style:text-properties fo:font-size="20pt" style:font-size-asian="20pt" style:font-size-complex="20pt" fo:language="pl" fo:country="PL"/>
    </style:style>
    <style:style style:name="Nagłówek2Znak" style:display-name="Nagłówek 2 Znak" style:family="text">
      <style:text-properties fo:font-size="17pt" style:font-size-asian="17pt" style:font-size-complex="17pt" fo:language="pl" fo:country="PL"/>
    </style:style>
    <style:style style:name="Nagłówek3Znak" style:display-name="Nagłówek 3 Znak" style:family="text">
      <style:text-properties fo:font-size="15pt" style:font-size-asian="15pt" style:font-size-complex="15pt" fo:language="pl" fo:country="PL"/>
    </style:style>
    <style:style style:name="Nagłówek4Znak" style:display-name="Nagłówek 4 Znak" style:family="text">
      <style:text-properties fo:font-weight="bold" style:font-weight-asian="bold" style:font-weight-complex="bold" fo:font-size="13pt" style:font-size-asian="13pt" style:font-size-complex="13pt" fo:language="pl" fo:country="PL"/>
    </style:style>
    <style:style style:name="Nagłówek5Znak" style:display-name="Nagłówek 5 Znak" style:family="text">
      <style:text-properties fo:font-weight="bold" style:font-weight-asian="bold" style:font-weight-complex="bold" fo:font-size="12pt" style:font-size-asian="12pt" style:font-size-complex="12pt" fo:language="pl" fo:country="PL"/>
    </style:style>
    <style:style style:name="Nagłówek6Znak" style:display-name="Nagłówek 6 Znak" style:family="text">
      <style:text-properties fo:font-weight="bold" style:font-weight-asian="bold" style:font-weight-complex="bold" fo:font-size="11pt" style:font-size-asian="11pt" style:font-size-complex="11pt" fo:language="pl" fo:country="PL"/>
    </style:style>
    <style:style style:name="Nagłówek7Znak" style:display-name="Nagłówek 7 Znak" style:family="text">
      <style:text-properties fo:font-weight="bold" style:font-weight-asian="bold" style:font-weight-complex="bold" fo:font-style="italic" style:font-style-asian="italic" style:font-style-complex="italic" fo:font-size="11pt" style:font-size-asian="11pt" style:font-size-complex="11pt" fo:language="pl" fo:country="PL"/>
    </style:style>
    <style:style style:name="Nagłówek8Znak" style:display-name="Nagłówek 8 Znak" style:family="text">
      <style:text-properties fo:font-style="italic" style:font-style-asian="italic" style:font-style-complex="italic" fo:font-size="11pt" style:font-size-asian="11pt" style:font-size-complex="11pt" fo:language="pl" fo:country="PL"/>
    </style:style>
    <style:style style:name="Nagłówek9Znak" style:display-name="Nagłówek 9 Znak" style:family="text">
      <style:text-properties fo:font-style="italic" style:font-style-asian="italic" style:font-style-complex="italic" fo:font-size="10.5pt" style:font-size-asian="10.5pt" style:font-size-complex="10.5pt" fo:language="pl" fo:country="PL"/>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Bezodstępów" style:display-name="Bez odstępów" style:family="paragraph">
      <style:paragraph-properties fo:line-height="100%"/>
      <style:text-properties fo:hyphenate="false"/>
    </style:style>
    <style:style style:name="TytułZnak" style:display-name="Tytuł Znak" style:family="text">
      <style:text-properties fo:font-size="24pt" style:font-size-asian="24pt" style:font-size-complex="24pt" fo:language="pl" fo:country="PL"/>
    </style:style>
    <style:style style:name="PodtytułZnak" style:display-name="Podtytuł Znak" style:family="text">
      <style:text-properties fo:font-size="12pt" style:font-size-asian="12pt" style:font-size-complex="12pt" fo:language="pl" fo:country="PL"/>
    </style:style>
    <style:style style:name="Cytat" style:display-name="Cytat" style:family="paragraph" style:parent-style-name="Normalny" style:next-style-name="Normalny">
      <style:paragraph-properties fo:margin-left="0.5in" fo:margin-right="0.5in">
        <style:tab-stops/>
      </style:paragraph-properties>
      <style:text-properties fo:font-style="italic" style:font-style-asian="italic" style:font-style-complex="italic" fo:hyphenate="false"/>
    </style:style>
    <style:style style:name="CytatZnak" style:display-name="Cytat Znak" style:family="text">
      <style:text-properties fo:font-style="italic" style:font-style-asian="italic" style:font-style-complex="italic" fo:language="pl" fo:country="PL"/>
    </style:style>
    <style:style style:name="Cytatintensywny" style:display-name="Cytat intensywny" style:family="paragraph" style:parent-style-name="Normalny" style:next-style-name="Normalny">
      <style:paragraph-properties fo:margin-left="0.5in" fo:margin-right="0.5in">
        <style:tab-stops/>
      </style:paragraph-properties>
      <style:text-properties fo:font-style="italic" style:font-style-asian="italic" style:font-style-complex="italic" fo:hyphenate="false"/>
    </style:style>
    <style:style style:name="CytatintensywnyZnak" style:display-name="Cytat intensywny Znak" style:family="text">
      <style:text-properties fo:font-style="italic" style:font-style-asian="italic" style:font-style-complex="italic" fo:language="pl" fo:country="PL"/>
    </style:style>
    <style:style style:name="Nagłówek" style:display-name="Nagłówek" style:family="paragraph" style:parent-style-name="Normalny">
      <style:paragraph-properties>
        <style:tab-stops>
          <style:tab-stop style:type="center" style:position="4.9604in"/>
          <style:tab-stop style:type="right" style:position="9.9215in"/>
        </style:tab-stops>
      </style:paragraph-properties>
      <style:text-properties fo:hyphenate="false"/>
    </style:style>
    <style:style style:name="NagłówekZnak" style:display-name="Nagłówek Znak" style:family="text">
      <style:text-properties fo:language="pl" fo:country="PL"/>
    </style:style>
    <style:style style:name="Stopka" style:display-name="Stopka" style:family="paragraph" style:parent-style-name="Normalny">
      <style:paragraph-properties>
        <style:tab-stops>
          <style:tab-stop style:type="center" style:position="4.9604in"/>
          <style:tab-stop style:type="right" style:position="9.9215in"/>
        </style:tab-stops>
      </style:paragraph-properties>
      <style:text-properties fo:hyphenate="false"/>
    </style:style>
    <style:style style:name="StopkaZnak" style:display-name="Stopka Znak" style:family="text">
      <style:text-properties fo:language="pl" fo:country="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0277in"/>
      <style:text-properties fo:font-size="9pt" style:font-size-asian="9pt" style:font-size-complex="9pt" fo:hyphenate="false"/>
    </style:style>
    <style:style style:name="TekstprzypisudolnegoZnak" style:display-name="Tekst przypisu dolnego Znak" style:family="text">
      <style:text-properties fo:font-size="9pt" style:font-size-asian="9pt" style:font-size-complex="9pt" fo:language="pl" fo:country="PL"/>
    </style:style>
    <style:style style:name="Odwołanieprzypisudolnego" style:display-name="Odwołanie przypisu dolnego" style:family="text">
      <style:text-properties style:text-position="super 63.6%"/>
    </style:style>
    <style:style style:name="Spistreści1" style:display-name="Spis treści 1" style:family="paragraph" style:parent-style-name="Normalny" style:next-style-name="Normalny">
      <style:paragraph-properties fo:margin-bottom="0.0395in"/>
      <style:text-properties fo:hyphenate="false"/>
    </style:style>
    <style:style style:name="Spistreści2" style:display-name="Spis treści 2" style:family="paragraph" style:parent-style-name="Normalny" style:next-style-name="Normalny">
      <style:paragraph-properties fo:margin-bottom="0.0395in" fo:margin-left="0.1965in">
        <style:tab-stops/>
      </style:paragraph-properties>
      <style:text-properties fo:hyphenate="false"/>
    </style:style>
    <style:style style:name="Spistreści3" style:display-name="Spis treści 3" style:family="paragraph" style:parent-style-name="Normalny" style:next-style-name="Normalny">
      <style:paragraph-properties fo:margin-bottom="0.0395in" fo:margin-left="0.3937in">
        <style:tab-stops/>
      </style:paragraph-properties>
      <style:text-properties fo:hyphenate="false"/>
    </style:style>
    <style:style style:name="Spistreści4" style:display-name="Spis treści 4" style:family="paragraph" style:parent-style-name="Normalny" style:next-style-name="Normalny">
      <style:paragraph-properties fo:margin-bottom="0.0395in" fo:margin-left="0.5902in">
        <style:tab-stops/>
      </style:paragraph-properties>
      <style:text-properties fo:hyphenate="false"/>
    </style:style>
    <style:style style:name="Spistreści5" style:display-name="Spis treści 5" style:family="paragraph" style:parent-style-name="Normalny" style:next-style-name="Normalny">
      <style:paragraph-properties fo:margin-bottom="0.0395in" fo:margin-left="0.7875in">
        <style:tab-stops/>
      </style:paragraph-properties>
      <style:text-properties fo:hyphenate="false"/>
    </style:style>
    <style:style style:name="Spistreści6" style:display-name="Spis treści 6" style:family="paragraph" style:parent-style-name="Normalny" style:next-style-name="Normalny">
      <style:paragraph-properties fo:margin-bottom="0.0395in" fo:margin-left="0.984in">
        <style:tab-stops/>
      </style:paragraph-properties>
      <style:text-properties fo:hyphenate="false"/>
    </style:style>
    <style:style style:name="Spistreści7" style:display-name="Spis treści 7" style:family="paragraph" style:parent-style-name="Normalny" style:next-style-name="Normalny">
      <style:paragraph-properties fo:margin-bottom="0.0395in" fo:margin-left="1.1812in">
        <style:tab-stops/>
      </style:paragraph-properties>
      <style:text-properties fo:hyphenate="false"/>
    </style:style>
    <style:style style:name="Spistreści8" style:display-name="Spis treści 8" style:family="paragraph" style:parent-style-name="Normalny" style:next-style-name="Normalny">
      <style:paragraph-properties fo:margin-bottom="0.0395in" fo:margin-left="1.3777in">
        <style:tab-stops/>
      </style:paragraph-properties>
      <style:text-properties fo:hyphenate="false"/>
    </style:style>
    <style:style style:name="Spistreści9" style:display-name="Spis treści 9" style:family="paragraph" style:parent-style-name="Normalny" style:next-style-name="Normalny">
      <style:paragraph-properties fo:margin-bottom="0.0395in" fo:margin-left="1.575in">
        <style:tab-stops/>
      </style:paragraph-properties>
      <style:text-properties fo:hyphenate="false"/>
    </style:style>
    <style:style style:name="Nagłówekspisutreści" style:display-name="Nagłówek spisu treści" style:family="paragraph">
      <style:text-properties fo:hyphenate="false"/>
    </style:style>
    <style:style style:name="Tytuł" style:display-name="Tytuł" style:family="paragraph" style:parent-style-name="Normalny" style:next-style-name="Normalny">
      <style:paragraph-properties style:contextual-spacing="true"/>
      <style:text-properties style:font-name="Palatino" style:font-name-asian="Palatino" style:font-name-complex="Palatino" fo:font-size="30pt" style:font-size-asian="30pt" style:font-size-complex="30pt" fo:hyphenate="false"/>
    </style:style>
    <style:style style:name="Podtytuł" style:display-name="Podtytuł" style:family="paragraph" style:parent-style-name="Normalny" style:next-style-name="Normalny">
      <style:paragraph-properties style:contextual-spacing="true" fo:margin-top="0.0416in"/>
      <style:text-properties fo:font-size="14pt" style:font-size-asian="14pt" style:font-size-complex="14pt" fo:hyphenate="false"/>
    </style:style>
    <style:style style:name="Tekstprzypisukońcowego" style:display-name="Tekst przypisu końcowego" style:family="paragraph" style:parent-style-name="Normalny">
      <style:text-properties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fo:language="pl" fo:country="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fo:color="#000000" fo:font-size="12pt" style:font-size-asian="12pt" fo:background-color="#FFFFFF"/>
    </style:style>
    <style:style style:name="WW_CharLFO1LVL2" style:family="text">
      <style:text-properties style:font-name="Symbol" style:font-name-asian="Symbol" style:font-name-complex="Symbol" fo:color="#000000" fo:font-size="12pt" style:font-size-asian="12pt" fo:background-color="#FFFFFF"/>
    </style:style>
    <style:style style:name="WW_CharLFO1LVL3" style:family="text">
      <style:text-properties style:font-name="Symbol" style:font-name-asian="Symbol" style:font-name-complex="Symbol" fo:color="#000000" fo:font-size="12pt" style:font-size-asian="12pt" fo:background-color="#FFFFFF"/>
    </style:style>
    <style:style style:name="WW_CharLFO1LVL4" style:family="text">
      <style:text-properties style:font-name="Symbol" style:font-name-asian="Symbol" style:font-name-complex="Symbol" fo:color="#000000" fo:font-size="12pt" style:font-size-asian="12pt" fo:background-color="#FFFFFF"/>
    </style:style>
    <style:style style:name="WW_CharLFO1LVL5" style:family="text">
      <style:text-properties style:font-name="Symbol" style:font-name-asian="Symbol" style:font-name-complex="Symbol" fo:color="#000000" fo:font-size="12pt" style:font-size-asian="12pt" fo:background-color="#FFFFFF"/>
    </style:style>
    <style:style style:name="WW_CharLFO1LVL6" style:family="text">
      <style:text-properties style:font-name="Symbol" style:font-name-asian="Symbol" style:font-name-complex="Symbol" fo:color="#000000" fo:font-size="12pt" style:font-size-asian="12pt" fo:background-color="#FFFFFF"/>
    </style:style>
    <style:style style:name="WW_CharLFO1LVL7" style:family="text">
      <style:text-properties style:font-name="Symbol" style:font-name-asian="Symbol" style:font-name-complex="Symbol" fo:color="#000000" fo:font-size="12pt" style:font-size-asian="12pt" fo:background-color="#FFFFFF"/>
    </style:style>
    <style:style style:name="WW_CharLFO1LVL8" style:family="text">
      <style:text-properties style:font-name="Symbol" style:font-name-asian="Symbol" style:font-name-complex="Symbol" fo:color="#000000" fo:font-size="12pt" style:font-size-asian="12pt" fo:background-color="#FFFFFF"/>
    </style:style>
    <style:style style:name="WW_CharLFO1LVL9" style:family="text">
      <style:text-properties style:font-name="Symbol" style:font-name-asian="Symbol" style:font-name-complex="Symbol" fo:color="#000000" fo:font-size="12pt" style:font-size-asian="12pt" fo:background-color="#FFFFFF"/>
    </style:style>
    <style:style style:name="WW_CharLFO2LVL1" style:family="text">
      <style:text-properties style:font-name="Symbol" style:font-name-asian="Symbol" style:font-name-complex="Symbol" fo:color="#000000" fo:font-size="12pt" style:font-size-asian="12pt" fo:background-color="#FFFFFF"/>
    </style:style>
    <style:style style:name="WW_CharLFO2LVL2" style:family="text">
      <style:text-properties style:font-name="Symbol" style:font-name-asian="Symbol" style:font-name-complex="Symbol" fo:color="#000000" fo:font-size="12pt" style:font-size-asian="12pt" fo:background-color="#FFFFFF"/>
    </style:style>
    <style:style style:name="WW_CharLFO2LVL3" style:family="text">
      <style:text-properties style:font-name="Symbol" style:font-name-asian="Symbol" style:font-name-complex="Symbol" fo:color="#000000" fo:font-size="12pt" style:font-size-asian="12pt" fo:background-color="#FFFFFF"/>
    </style:style>
    <style:style style:name="WW_CharLFO2LVL4" style:family="text">
      <style:text-properties style:font-name="Symbol" style:font-name-asian="Symbol" style:font-name-complex="Symbol" fo:color="#000000" fo:font-size="12pt" style:font-size-asian="12pt" fo:background-color="#FFFFFF"/>
    </style:style>
    <style:style style:name="WW_CharLFO2LVL5" style:family="text">
      <style:text-properties style:font-name="Symbol" style:font-name-asian="Symbol" style:font-name-complex="Symbol" fo:color="#000000" fo:font-size="12pt" style:font-size-asian="12pt" fo:background-color="#FFFFFF"/>
    </style:style>
    <style:style style:name="WW_CharLFO2LVL6" style:family="text">
      <style:text-properties style:font-name="Symbol" style:font-name-asian="Symbol" style:font-name-complex="Symbol" fo:color="#000000" fo:font-size="12pt" style:font-size-asian="12pt" fo:background-color="#FFFFFF"/>
    </style:style>
    <style:style style:name="WW_CharLFO2LVL7" style:family="text">
      <style:text-properties style:font-name="Symbol" style:font-name-asian="Symbol" style:font-name-complex="Symbol" fo:color="#000000" fo:font-size="12pt" style:font-size-asian="12pt" fo:background-color="#FFFFFF"/>
    </style:style>
    <style:style style:name="WW_CharLFO2LVL8" style:family="text">
      <style:text-properties style:font-name="Symbol" style:font-name-asian="Symbol" style:font-name-complex="Symbol" fo:color="#000000" fo:font-size="12pt" style:font-size-asian="12pt" fo:background-color="#FFFFFF"/>
    </style:style>
    <style:style style:name="WW_CharLFO2LVL9" style:family="text">
      <style:text-properties style:font-name="Symbol" style:font-name-asian="Symbol" style:font-name-complex="Symbol" fo:color="#000000" fo:font-size="12pt" style:font-size-asian="12pt" fo:background-color="#FFFF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4" text:style-name="WW_CharLFO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LVL5"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6" text:style-name="WW_CharLFO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7" text:style-name="WW_CharLFO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LVL8"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9" text:style-name="WW_CharLFO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333333"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ample_document.docx</dc:title>
    <dc:creator>Osiewała-Cieślik Iga</dc:creator>
    <meta:creation-date>2022-08-10T08:40:00Z</meta:creation-date>
    <dc:date>2022-08-10T08:58:00Z</dc:date>
    <meta:template xlink:href="Normal" xlink:type="simple"/>
    <meta:editing-cycles>4</meta:editing-cycles>
    <meta:editing-duration>PT960S</meta:editing-duration>
    <meta:document-statistic meta:page-count="12" meta:paragraph-count="62" meta:word-count="4471" meta:character-count="31241" meta:row-count="223" meta:non-whitespace-character-count="26832"/>
  </office:meta>
</office:document-meta>
</file>