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ade0" officeooo:paragraph-rsid="0007ade0"/>
    </style:style>
    <style:style style:name="P2" style:family="paragraph" style:parent-style-name="Standard">
      <style:text-properties officeooo:rsid="0007ade0" officeooo:paragraph-rsid="00080a74"/>
    </style:style>
    <style:style style:name="P3" style:family="paragraph" style:parent-style-name="Standard">
      <style:text-properties officeooo:rsid="0007ade0" officeooo:paragraph-rsid="000926b6"/>
    </style:style>
    <style:style style:name="P4" style:family="paragraph" style:parent-style-name="Standard">
      <style:text-properties officeooo:rsid="0007ade0" officeooo:paragraph-rsid="000977f5"/>
    </style:style>
    <style:style style:name="P5" style:family="paragraph" style:parent-style-name="Standard">
      <style:text-properties officeooo:rsid="0007ade0" officeooo:paragraph-rsid="000b6005"/>
    </style:style>
    <style:style style:name="P6" style:family="paragraph" style:parent-style-name="Standard">
      <style:text-properties officeooo:rsid="0007ade0" officeooo:paragraph-rsid="000c2f62"/>
    </style:style>
    <style:style style:name="P7" style:family="paragraph" style:parent-style-name="Standard">
      <style:text-properties officeooo:rsid="0007ade0" officeooo:paragraph-rsid="000cffdd"/>
    </style:style>
    <style:style style:name="P8" style:family="paragraph" style:parent-style-name="Standard">
      <style:text-properties officeooo:rsid="0007ade0" officeooo:paragraph-rsid="000d0083"/>
    </style:style>
    <style:style style:name="P9" style:family="paragraph" style:parent-style-name="Standard">
      <style:text-properties officeooo:rsid="0007ade0" officeooo:paragraph-rsid="000d8cde"/>
    </style:style>
    <style:style style:name="P10" style:family="paragraph" style:parent-style-name="Standard">
      <style:text-properties officeooo:rsid="0007ade0" officeooo:paragraph-rsid="000e3171"/>
    </style:style>
    <style:style style:name="P11" style:family="paragraph" style:parent-style-name="Standard">
      <style:text-properties officeooo:rsid="0007ade0" officeooo:paragraph-rsid="000ea27c"/>
    </style:style>
    <style:style style:name="P12" style:family="paragraph" style:parent-style-name="Standard">
      <style:text-properties officeooo:rsid="0007ade0" officeooo:paragraph-rsid="000ed870"/>
    </style:style>
    <style:style style:name="P13" style:family="paragraph" style:parent-style-name="Standard">
      <style:text-properties officeooo:rsid="0007ade0" officeooo:paragraph-rsid="000fb699"/>
    </style:style>
    <style:style style:name="P14" style:family="paragraph" style:parent-style-name="Standard">
      <style:text-properties officeooo:rsid="0007ade0" officeooo:paragraph-rsid="000fdef2"/>
    </style:style>
    <style:style style:name="P15" style:family="paragraph" style:parent-style-name="Standard">
      <style:text-properties officeooo:rsid="0007ade0" officeooo:paragraph-rsid="001159d3"/>
    </style:style>
    <style:style style:name="P16" style:family="paragraph" style:parent-style-name="Standard">
      <style:text-properties officeooo:rsid="0007ade0" officeooo:paragraph-rsid="001321f7"/>
    </style:style>
    <style:style style:name="P17" style:family="paragraph" style:parent-style-name="Standard">
      <style:paragraph-properties fo:text-align="justify" style:justify-single-word="false"/>
      <style:text-properties officeooo:rsid="0007ade0" officeooo:paragraph-rsid="0013dafd"/>
    </style:style>
    <style:style style:name="P18" style:family="paragraph" style:parent-style-name="Standard">
      <style:text-properties officeooo:rsid="0007ade0" officeooo:paragraph-rsid="0013dafd"/>
    </style:style>
    <style:style style:name="P19" style:family="paragraph" style:parent-style-name="Standard">
      <style:text-properties officeooo:rsid="00080a74" officeooo:paragraph-rsid="00080a74"/>
    </style:style>
    <style:style style:name="P20" style:family="paragraph" style:parent-style-name="Standard">
      <style:text-properties officeooo:rsid="00080a74" officeooo:paragraph-rsid="000926b6"/>
    </style:style>
    <style:style style:name="P21" style:family="paragraph" style:parent-style-name="Standard">
      <style:text-properties officeooo:rsid="00080a74" officeooo:paragraph-rsid="000977f5"/>
    </style:style>
    <style:style style:name="P22" style:family="paragraph" style:parent-style-name="Standard">
      <style:text-properties officeooo:rsid="00080a74" officeooo:paragraph-rsid="000b6005"/>
    </style:style>
    <style:style style:name="P23" style:family="paragraph" style:parent-style-name="Standard">
      <style:text-properties officeooo:rsid="00080a74" officeooo:paragraph-rsid="000c2f62"/>
    </style:style>
    <style:style style:name="P24" style:family="paragraph" style:parent-style-name="Standard">
      <style:text-properties officeooo:rsid="00080a74" officeooo:paragraph-rsid="000cffdd"/>
    </style:style>
    <style:style style:name="P25" style:family="paragraph" style:parent-style-name="Standard">
      <style:text-properties officeooo:rsid="00080a74" officeooo:paragraph-rsid="000d0083"/>
    </style:style>
    <style:style style:name="P26" style:family="paragraph" style:parent-style-name="Standard">
      <style:text-properties officeooo:rsid="00080a74" officeooo:paragraph-rsid="000d8cde"/>
    </style:style>
    <style:style style:name="P27" style:family="paragraph" style:parent-style-name="Standard">
      <style:text-properties officeooo:rsid="00080a74" officeooo:paragraph-rsid="000e3171"/>
    </style:style>
    <style:style style:name="P28" style:family="paragraph" style:parent-style-name="Standard">
      <style:text-properties officeooo:rsid="00080a74" officeooo:paragraph-rsid="000ea27c"/>
    </style:style>
    <style:style style:name="P29" style:family="paragraph" style:parent-style-name="Standard">
      <style:text-properties officeooo:rsid="00080a74" officeooo:paragraph-rsid="000ed870"/>
    </style:style>
    <style:style style:name="P30" style:family="paragraph" style:parent-style-name="Standard">
      <style:text-properties officeooo:rsid="00080a74" officeooo:paragraph-rsid="000fb699"/>
    </style:style>
    <style:style style:name="P31" style:family="paragraph" style:parent-style-name="Standard">
      <style:text-properties officeooo:rsid="00080a74" officeooo:paragraph-rsid="000fdef2"/>
    </style:style>
    <style:style style:name="P32" style:family="paragraph" style:parent-style-name="Standard">
      <style:text-properties officeooo:rsid="00080a74" officeooo:paragraph-rsid="001159d3"/>
    </style:style>
    <style:style style:name="P33" style:family="paragraph" style:parent-style-name="Standard">
      <style:text-properties officeooo:rsid="00080a74" officeooo:paragraph-rsid="001321f7"/>
    </style:style>
    <style:style style:name="P34" style:family="paragraph" style:parent-style-name="Standard">
      <style:text-properties officeooo:rsid="0008877c" officeooo:paragraph-rsid="0008877c"/>
    </style:style>
    <style:style style:name="P35" style:family="paragraph" style:parent-style-name="Standard">
      <style:text-properties officeooo:rsid="0008877c" officeooo:paragraph-rsid="000926b6"/>
    </style:style>
    <style:style style:name="P36" style:family="paragraph" style:parent-style-name="Standard">
      <style:text-properties officeooo:rsid="0008877c" officeooo:paragraph-rsid="000977f5"/>
    </style:style>
    <style:style style:name="P37" style:family="paragraph" style:parent-style-name="Standard">
      <style:text-properties officeooo:rsid="0008877c" officeooo:paragraph-rsid="000b6005"/>
    </style:style>
    <style:style style:name="P38" style:family="paragraph" style:parent-style-name="Standard">
      <style:text-properties officeooo:rsid="0008877c" officeooo:paragraph-rsid="000c2f62"/>
    </style:style>
    <style:style style:name="P39" style:family="paragraph" style:parent-style-name="Standard">
      <style:text-properties officeooo:rsid="0008877c" officeooo:paragraph-rsid="000cffdd"/>
    </style:style>
    <style:style style:name="P40" style:family="paragraph" style:parent-style-name="Standard">
      <style:text-properties officeooo:rsid="0008877c" officeooo:paragraph-rsid="000d0083"/>
    </style:style>
    <style:style style:name="P41" style:family="paragraph" style:parent-style-name="Standard">
      <style:text-properties officeooo:rsid="0008877c" officeooo:paragraph-rsid="000d8cde"/>
    </style:style>
    <style:style style:name="P42" style:family="paragraph" style:parent-style-name="Standard">
      <style:text-properties officeooo:rsid="0008877c" officeooo:paragraph-rsid="000e3171"/>
    </style:style>
    <style:style style:name="P43" style:family="paragraph" style:parent-style-name="Standard">
      <style:text-properties officeooo:rsid="0008877c" officeooo:paragraph-rsid="000ea27c"/>
    </style:style>
    <style:style style:name="P44" style:family="paragraph" style:parent-style-name="Standard">
      <style:text-properties officeooo:rsid="0008877c" officeooo:paragraph-rsid="000ed870"/>
    </style:style>
    <style:style style:name="P45" style:family="paragraph" style:parent-style-name="Standard">
      <style:text-properties officeooo:rsid="0008877c" officeooo:paragraph-rsid="000fb699"/>
    </style:style>
    <style:style style:name="P46" style:family="paragraph" style:parent-style-name="Standard">
      <style:text-properties officeooo:rsid="0008877c" officeooo:paragraph-rsid="000fdef2"/>
    </style:style>
    <style:style style:name="P47" style:family="paragraph" style:parent-style-name="Standard">
      <style:text-properties officeooo:rsid="0008877c" officeooo:paragraph-rsid="001159d3"/>
    </style:style>
    <style:style style:name="P48" style:family="paragraph" style:parent-style-name="Standard">
      <style:text-properties officeooo:rsid="0008877c" officeooo:paragraph-rsid="001321f7"/>
    </style:style>
    <style:style style:name="P49" style:family="paragraph" style:parent-style-name="Standard">
      <style:text-properties officeooo:rsid="000926b6" officeooo:paragraph-rsid="000926b6"/>
    </style:style>
    <style:style style:name="P50" style:family="paragraph" style:parent-style-name="Standard">
      <style:text-properties officeooo:rsid="000926b6" officeooo:paragraph-rsid="000977f5"/>
    </style:style>
    <style:style style:name="P51" style:family="paragraph" style:parent-style-name="Standard">
      <style:text-properties officeooo:rsid="000977f5" officeooo:paragraph-rsid="000977f5"/>
    </style:style>
    <style:style style:name="P52" style:family="paragraph" style:parent-style-name="Standard">
      <style:text-properties officeooo:rsid="000b6005" officeooo:paragraph-rsid="000b6005"/>
    </style:style>
    <style:style style:name="P53" style:family="paragraph" style:parent-style-name="Standard">
      <style:text-properties officeooo:rsid="000b6005" officeooo:paragraph-rsid="000c2f62"/>
    </style:style>
    <style:style style:name="P54" style:family="paragraph" style:parent-style-name="Standard">
      <style:text-properties officeooo:rsid="000c2f62" officeooo:paragraph-rsid="000c2f62"/>
    </style:style>
    <style:style style:name="P55" style:family="paragraph" style:parent-style-name="Standard">
      <style:text-properties officeooo:rsid="000c2f62" officeooo:paragraph-rsid="000cffdd"/>
    </style:style>
    <style:style style:name="P56" style:family="paragraph" style:parent-style-name="Standard">
      <style:text-properties officeooo:rsid="000cffdd" officeooo:paragraph-rsid="000cffdd"/>
    </style:style>
    <style:style style:name="P57" style:family="paragraph" style:parent-style-name="Standard">
      <style:text-properties officeooo:rsid="000d0083" officeooo:paragraph-rsid="000d0083"/>
    </style:style>
    <style:style style:name="P58" style:family="paragraph" style:parent-style-name="Standard">
      <style:text-properties officeooo:rsid="000d0083" officeooo:paragraph-rsid="000d8cde"/>
    </style:style>
    <style:style style:name="P59" style:family="paragraph" style:parent-style-name="Standard">
      <style:text-properties officeooo:rsid="000d8cde" officeooo:paragraph-rsid="000d8cde"/>
    </style:style>
    <style:style style:name="P60" style:family="paragraph" style:parent-style-name="Standard">
      <style:text-properties officeooo:rsid="000e3171" officeooo:paragraph-rsid="000e3171"/>
    </style:style>
    <style:style style:name="P61" style:family="paragraph" style:parent-style-name="Standard">
      <style:text-properties officeooo:rsid="000e3171" officeooo:paragraph-rsid="000ea27c"/>
    </style:style>
    <style:style style:name="P62" style:family="paragraph" style:parent-style-name="Standard">
      <style:text-properties officeooo:rsid="000ea27c" officeooo:paragraph-rsid="000ea27c"/>
    </style:style>
    <style:style style:name="P63" style:family="paragraph" style:parent-style-name="Standard">
      <style:text-properties officeooo:rsid="000ed870" officeooo:paragraph-rsid="000ed870"/>
    </style:style>
    <style:style style:name="P64" style:family="paragraph" style:parent-style-name="Standard">
      <style:text-properties officeooo:rsid="000f4487" officeooo:paragraph-rsid="000fb699"/>
    </style:style>
    <style:style style:name="P65" style:family="paragraph" style:parent-style-name="Standard">
      <style:text-properties officeooo:rsid="000fb699" officeooo:paragraph-rsid="000fb699"/>
    </style:style>
    <style:style style:name="P66" style:family="paragraph" style:parent-style-name="Standard">
      <style:text-properties officeooo:rsid="000fdef2" officeooo:paragraph-rsid="000fdef2"/>
    </style:style>
    <style:style style:name="P67" style:family="paragraph" style:parent-style-name="Standard">
      <style:text-properties officeooo:rsid="000fdef2" officeooo:paragraph-rsid="001159d3"/>
    </style:style>
    <style:style style:name="P68" style:family="paragraph" style:parent-style-name="Standard">
      <style:text-properties officeooo:rsid="001159d3" officeooo:paragraph-rsid="001159d3"/>
    </style:style>
    <style:style style:name="P69" style:family="paragraph" style:parent-style-name="Standard">
      <style:text-properties officeooo:rsid="001159d3" officeooo:paragraph-rsid="001321f7"/>
    </style:style>
    <style:style style:name="P70" style:family="paragraph" style:parent-style-name="Standard">
      <style:text-properties officeooo:rsid="001321f7" officeooo:paragraph-rsid="001321f7"/>
    </style:style>
    <style:style style:name="P71" style:family="paragraph" style:parent-style-name="Standard">
      <style:paragraph-properties fo:text-align="justify" style:justify-single-word="false"/>
      <style:text-properties officeooo:rsid="001321f7" officeooo:paragraph-rsid="0013dafd"/>
    </style:style>
    <style:style style:name="P72" style:family="paragraph" style:parent-style-name="Standard">
      <style:text-properties officeooo:rsid="0013dafd" officeooo:paragraph-rsid="0013dafd"/>
    </style:style>
    <style:style style:name="T1" style:family="text">
      <style:text-properties officeooo:rsid="0007ade0"/>
    </style:style>
    <style:style style:name="T2" style:family="text">
      <style:text-properties officeooo:rsid="00080a74"/>
    </style:style>
    <style:style style:name="T3" style:family="text">
      <style:text-properties officeooo:rsid="0008877c"/>
    </style:style>
    <style:style style:name="T4" style:family="text">
      <style:text-properties officeooo:rsid="000926b6"/>
    </style:style>
    <style:style style:name="T5" style:family="text">
      <style:text-properties officeooo:rsid="000977f5"/>
    </style:style>
    <style:style style:name="T6" style:family="text">
      <style:text-properties officeooo:rsid="000b6005"/>
    </style:style>
    <style:style style:name="T7" style:family="text">
      <style:text-properties officeooo:rsid="000c2f62"/>
    </style:style>
    <style:style style:name="T8" style:family="text">
      <style:text-properties officeooo:rsid="000cffdd"/>
    </style:style>
    <style:style style:name="T9" style:family="text">
      <style:text-properties officeooo:rsid="000d0083"/>
    </style:style>
    <style:style style:name="T10" style:family="text">
      <style:text-properties officeooo:rsid="000e3171"/>
    </style:style>
    <style:style style:name="T11" style:family="text">
      <style:text-properties officeooo:rsid="000ed870"/>
    </style:style>
    <style:style style:name="T12" style:family="text">
      <style:text-properties officeooo:rsid="000fdef2"/>
    </style:style>
    <style:style style:name="T13" style:family="text">
      <style:text-properties officeooo:rsid="001159d3"/>
    </style:style>
    <style:style style:name="T14" style:family="text">
      <style:text-properties officeooo:rsid="001321f7"/>
    </style:style>
    <style:style style:name="T15" style:family="text">
      <style:text-properties officeooo:rsid="0013da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Pierwszy slajd ma kolorowe tło.</text:p>
      <text:p text:style-name="P1">Po lewej stronie, na górze tło jest białe.</text:p>
      <text:p text:style-name="P1">Po lewej stronie, na dole tło jest zielone.</text:p>
      <text:p text:style-name="P1">Na środku oraz po prawej stronie jest zdjęcie samochodu.</text:p>
      <text:p text:style-name="P1">Jest on w kolorze zielonym, cały z trawy.</text:p>
      <text:p text:style-name="P1">Na dole, po prawej stronie widać srebrno-czarne koło.</text:p>
      <text:p text:style-name="P1">W lewym górnym rogu slajdu są 3 pionowe rzędy czerwonych, małych kropek.</text:p>
      <text:p text:style-name="P1">Na trzecim rzędzie są 4 strzałki w dół z zielonym obramowaniem.</text:p>
      <text:p text:style-name="P1">Na dole, po lewej stronie są 3 białe prostokąty.</text:p>
      <text:p text:style-name="P1">Są w nich małe czarne obrazki, a obok nich napisy.</text:p>
      <text:p text:style-name="P1">Pierwszy od góry to mikrofon. </text:p>
      <text:p text:style-name="P1">Napis obok niego to ,, Alfonso Molaro’’.</text:p>
      <text:p text:style-name="P1">Kolejny obrazek to mężczyzna w kasku. </text:p>
      <text:p text:style-name="P1">Napis obok to ,,R&amp;D Project Manager’’.</text:p>
      <text:p text:style-name="P1">Ostatni obrazek to fabryka.</text:p>
      <text:p text:style-name="P1">Napis obok to ,,SAPA S.p.A.’’.</text:p>
      <text:p text:style-name="P1">Na górze slajdu, na środku jest niebieskie koło.<text:line-break/>W środku jest okrąg z 12 żółtych gwiazd.</text:p>
      <text:p text:style-name="P1">W środku jest żółty napis ,,Life’’.</text:p>
      <text:p text:style-name="P1">Obok koła jest biały, zaokrąglony prostokąt.</text:p>
      <text:p text:style-name="P1">Jest w nim zielono-czerwony napis ,,LIFEBIOBCOMP’’ .</text:p>
      <text:p text:style-name="P1">Ma on zielony listek na końcu oraz czerwoną linię nad napisem.</text:p>
      <text:p text:style-name="P1">Poniżej jest dużo strzałek w lewo z czerwonym obramowaniem.</text:p>
      <text:p text:style-name="P1">Po prawej stronie slajdu jest zielone koło.</text:p>
      <text:p text:style-name="P1">Jest w nim biały tekst ,,Lightweight bio-based polymer composites for lower emission vehicles’’.</text:p>
      <text:p text:style-name="P1">Poniżej są czerwone kropki.</text:p>
      <text:p text:style-name="P1"/>
      <text:p text:style-name="P1">2. Drugi slajd <text:span text:style-name="T2">ma białe, jednolite tło. <text:line-break/>W lewym górnym rogu jest niebieski kwadrat.</text:span></text:p>
      <text:p text:style-name="P2">W środku jest okrąg z 12 żółtych gwiazd.</text:p>
      <text:p text:style-name="P2">W środku jest żółty napis ,,Life’’.</text:p>
      <text:p text:style-name="P19">Obok jest <text:span text:style-name="T1">zielono-czerwony napis ,,LIFEBIOBCOMP’’ .</text:span></text:p>
      <text:p text:style-name="P2">Ma on zielony listek na końcu oraz czerwoną linię nad napisem.</text:p>
      <text:p text:style-name="P19">Na środku slajdu jest czarny napis ,,Life Biobcompo: Overview’’.</text:p>
      <text:p text:style-name="P19">Jest on podkreślony pogrubioną, zieloną linią.</text:p>
      <text:p text:style-name="P19">Poniżej jest czerwony napis ,,LIFE BIOBCOMPO AIMS TO:’’.</text:p>
      <text:p text:style-name="P19">Poniżej po lewej stronie są kolorowe obrazki, a obok nich czarne teksty.</text:p>
      <text:p text:style-name="P19">Pierwszy obrazek to czarna dłoń i czarne pióro nad nią,</text:p>
      <text:p text:style-name="P19">Tekst obok to ,,DEVELOP AT INDUSTRIAL LEVEL VERY LOW- DENSITY THERMOPLASTIC MATERIALS</text:p>
      <text:p text:style-name="P19">by using natural fillers combined with traditional polymers and physical/chemical expanders.’’</text:p>
      <text:p text:style-name="P19">Kolejny obrazek to zielona kropla.</text:p>
      <text:p text:style-name="P19">Dookoła niej są 2 szare strzałki i zielone kreski.</text:p>
      <text:p text:style-name="P19">Tekst obok to ,,REPLACE CONVENTIONAL MINERAL FIBERS</text:p>
      <text:p text:style-name="P19">with bio-based fibers thus promoting the use of <text:s/>more sustainable resources.’’</text:p>
      <text:p text:style-name="P34">Ostatni obrazek to fabryka, w kolorze szarym, brązowym ,niebieskim i żółtym.</text:p>
      <text:p text:style-name="P34">Tekst obok to ,,DEMONSTRATE THESE NEW TECHNOLOGY AT <text:s/>INDUSTRIAL SCALE</text:p>
      <text:p text:style-name="P34">aiming to overcome the problems related to <text:s/>Industrialization of the newly proposed solutions.’’</text:p>
      <text:p text:style-name="P34">Po prawej stronie slajdu jest zdjęcie.</text:p>
      <text:p text:style-name="P34">Tłem na zdjęciu jest trawa.</text:p>
      <text:p text:style-name="P34">Na środku jest pewna zielona część.</text:p>
      <text:p text:style-name="P34">Na dole slajdu jest biały pasek, oddzielony dwiema czerwonymi liniami.</text:p>
      <text:p text:style-name="P34"><text:soft-page-break/>Pod paskiem, w lewym dolnym rogu są 3 okrągłe flagi.</text:p>
      <text:p text:style-name="P34">Jest to flaga Włoch- zielona, biała, czerwona.</text:p>
      <text:p text:style-name="P34">Kolejna to Polska- biała, czerwona.</text:p>
      <text:p text:style-name="P34">Ostatnia to Czechy – granatowa, biała, czerwona.</text:p>
      <text:p text:style-name="P34">Na środku jest czerwony rysunek samochodu.</text:p>
      <text:p text:style-name="P34">Na środku samochodu jest czerwony napis ,,SAPA’’.</text:p>
      <text:p text:style-name="P34">Obok rysunku jest niebieski napis ,,Stellantis’’.</text:p>
      <text:p text:style-name="P34">Obok napisu jest koło w kolorze czerwono- granatowym.</text:p>
      <text:p text:style-name="P34">Obok koła jest szary napis ,,SOPHIA Sophiahightech.com’’.</text:p>
      <text:p text:style-name="P34"/>
      <text:p text:style-name="P49">3. Trzeci slajd <text:span text:style-name="T2">ma białe, jednolite tło. <text:line-break/>W lewym górnym rogu jest niebieski kwadrat.</text:span></text:p>
      <text:p text:style-name="P3">W środku jest okrąg z 12 żółtych gwiazd.</text:p>
      <text:p text:style-name="P3">W środku jest żółty napis ,,Life’’.</text:p>
      <text:p text:style-name="P20">Obok jest <text:span text:style-name="T1">zielono-czerwony napis ,,LIFEBIOBCOMP’’ .</text:span></text:p>
      <text:p text:style-name="P3">Ma on zielony listek na końcu oraz czerwoną linię nad napisem.</text:p>
      <text:p text:style-name="P20">Na środku slajdu jest czarny napis ,, <text:span text:style-name="T4">Project Coordinator : SAPA S.p.A.’’.</text:span></text:p>
      <text:p text:style-name="P20">Jest on podkreślony pogrubioną, zieloną linią.</text:p>
      <text:p text:style-name="P49">Na środku slajdu, w tle widać szarą mapę świata.</text:p>
      <text:p text:style-name="P49">Na mapie są napisy w kolorze czerwonym, czarnym i niebieskim.</text:p>
      <text:p text:style-name="P49">Są to ,,SAPA EUROPE</text:p>
      <text:p text:style-name="P49">SAPA S.P.A. Arpaia (BN) SAPA S.P.A. Forchia (BN) Robotech S.r.l. Gissi (CH) STA S.r.l.</text:p>
      <text:p text:style-name="P49">Airasca (TO) STA S.r.l. Dronero (CN)</text:p>
      <text:p text:style-name="P49">STA S.r.l. San Martino Alfieri (AT) SAPA Polska S.R.L. Sosnowiec – Poland Indea Ourense</text:p>
      <text:p text:style-name="P49">Ourense, Spain Indea Palencia Palencia, Spain Sales Dept. - Salvatore Carità </text:p>
      <text:p text:style-name="P49">Automotive Wolfsburg – Germany Sales Dept. Rosta (TO)</text:p>
      <text:p text:style-name="P49">SAPA AFRICA Indea Tangier Zone Franche D Exportation De Tanger <text:s/>Ilot 68 Lot No. 2, Tanger 90100, <text:s/>Morocco</text:p>
      <text:p text:style-name="P49">SAPA ASIA SAPA Shanghai Automotive Company Limited Nan Qiao Town, <text:s/>Feng Xian District’’.</text:p>
      <text:p text:style-name="P35">Na dole slajdu jest biały pasek, oddzielony dwiema czerwonymi liniami.</text:p>
      <text:p text:style-name="P35">Pod paskiem, w lewym dolnym rogu są 3 okrągłe flagi.</text:p>
      <text:p text:style-name="P35">Jest to flaga Włoch- zielona, biała, czerwona.</text:p>
      <text:p text:style-name="P35">Kolejna to Polska- biała, czerwona.</text:p>
      <text:p text:style-name="P35">Ostatnia to Czechy – granatowa, biała, czerwona.</text:p>
      <text:p text:style-name="P35">Na środku jest czerwony rysunek samochodu.</text:p>
      <text:p text:style-name="P35">Na środku samochodu jest czerwony napis ,,SAPA’’.</text:p>
      <text:p text:style-name="P35">Obok rysunku jest niebieski napis ,,Stellantis’’.</text:p>
      <text:p text:style-name="P35">Obok napisu jest koło w kolorze czerwono- granatowym.</text:p>
      <text:p text:style-name="P35">Obok koła jest szary napis ,,SOPHIA Sophiahightech.com’’.</text:p>
      <text:p text:style-name="P35"/>
      <text:p text:style-name="P50">4. Czwarty slajd <text:span text:style-name="T2">ma białe, jednolite tło. <text:line-break/>W lewym górnym rogu jest niebieski kwadrat.</text:span></text:p>
      <text:p text:style-name="P4">W środku jest okrąg z 12 żółtych gwiazd.</text:p>
      <text:p text:style-name="P4">W środku jest żółty napis ,,Life’’.</text:p>
      <text:p text:style-name="P21">Obok jest <text:span text:style-name="T1">zielono-czerwony napis ,,LIFEBIOBCOMP’’ .</text:span></text:p>
      <text:p text:style-name="P4">Ma on zielony listek na końcu oraz czerwoną linię nad napisem.</text:p>
      <text:p text:style-name="P21">Na środku slajdu jest czarny napis ,, <text:span text:style-name="T5">SAPA Products : Interiors’’.</text:span></text:p>
      <text:p text:style-name="P21">Jest on podkreślony pogrubioną, zieloną linią.</text:p>
      <text:p text:style-name="P51">Poniżej, na środku slajdu jest schemat.</text:p>
      <text:p text:style-name="P51">Jest to schemat pewnych części w samochodzie.</text:p>
      <text:p text:style-name="P51">Są one zaznaczone na szaro i czerwono.</text:p>
      <text:p text:style-name="P51">Jedna z części szarych to ,,Materials: PP, PP TD’’.</text:p>
      <text:p text:style-name="P51"><text:soft-page-break/>Jedna z części czerwonych to ,,Materials: PC+ABS</text:p>
      <text:p text:style-name="P51">Aesthetic Decor: PU Leather’’.</text:p>
      <text:p text:style-name="P36">Na dole slajdu jest biały pasek, oddzielony dwiema czerwonymi liniami.</text:p>
      <text:p text:style-name="P36">Pod paskiem, w lewym dolnym rogu są 3 okrągłe flagi.</text:p>
      <text:p text:style-name="P36">Jest to flaga Włoch- zielona, biała, czerwona.</text:p>
      <text:p text:style-name="P36">Kolejna to Polska- biała, czerwona.</text:p>
      <text:p text:style-name="P36">Ostatnia to Czechy – granatowa, biała, czerwona.</text:p>
      <text:p text:style-name="P36">Na środku jest czerwony rysunek samochodu.</text:p>
      <text:p text:style-name="P36">Na środku samochodu jest czerwony napis ,,SAPA’’.</text:p>
      <text:p text:style-name="P36">Obok rysunku jest niebieski napis ,,Stellantis’’.</text:p>
      <text:p text:style-name="P36">Obok napisu jest koło w kolorze czerwono- granatowym.</text:p>
      <text:p text:style-name="P36">Obok koła jest szary napis ,,SOPHIA Sophiahightech.com’’.</text:p>
      <text:p text:style-name="P36"/>
      <text:p text:style-name="P52">5. Piąty slajd <text:span text:style-name="T2">ma białe, jednolite tło. <text:line-break/>W lewym górnym rogu jest niebieski kwadrat.</text:span></text:p>
      <text:p text:style-name="P5">W środku jest okrąg z 12 żółtych gwiazd.</text:p>
      <text:p text:style-name="P5">W środku jest żółty napis ,,Life’’.</text:p>
      <text:p text:style-name="P22">Obok jest <text:span text:style-name="T1">zielono-czerwony napis ,,LIFEBIOBCOMP’’ .</text:span></text:p>
      <text:p text:style-name="P5">Ma on zielony listek na końcu oraz czerwoną linię nad napisem.</text:p>
      <text:p text:style-name="P22">Na środku slajdu jest czarny napis ,, <text:span text:style-name="T5">SAPA Products : Interiors’’.</text:span></text:p>
      <text:p text:style-name="P22">Jest on podkreślony pogrubioną, zieloną linią.</text:p>
      <text:p text:style-name="P52">Po lewej stronie slajdu jest duże zdjęcie.</text:p>
      <text:p text:style-name="P52">Jest to wnętrze samochodu z przedniej części.</text:p>
      <text:p text:style-name="P52">Z oddali przez przednią szybę widać błękitne niebo.</text:p>
      <text:p text:style-name="P52">Po lewej stronie jest kierownica, widać kawałki siedzeń.</text:p>
      <text:p text:style-name="P52">Obicia są w kolorze czarnym, z pomarańczowymi akcentami.</text:p>
      <text:p text:style-name="P52">Po prawej stronie slajdu jest czarny tekst ,,DASHBOARD - CENTRAL CONSOLE </text:p>
      <text:p text:style-name="P52">Materials: PC+ABS, PC+ASA, PP, ABS </text:p>
      <text:p text:style-name="P52">Aestethical Decor: Painting, Body color </text:p>
      <text:p text:style-name="P52">painting, Chroming.’’</text:p>
      <text:p text:style-name="P37">Na dole slajdu jest biały pasek, oddzielony dwiema czerwonymi liniami.</text:p>
      <text:p text:style-name="P37">Pod paskiem, w lewym dolnym rogu są 3 okrągłe flagi.</text:p>
      <text:p text:style-name="P37">Jest to flaga Włoch- zielona, biała, czerwona.</text:p>
      <text:p text:style-name="P37">Kolejna to Polska- biała, czerwona.</text:p>
      <text:p text:style-name="P37">Ostatnia to Czechy – granatowa, biała, czerwona.</text:p>
      <text:p text:style-name="P37">Na środku jest czerwony rysunek samochodu.</text:p>
      <text:p text:style-name="P37">Na środku samochodu jest czerwony napis ,,SAPA’’.</text:p>
      <text:p text:style-name="P37">Obok rysunku jest niebieski napis ,,Stellantis’’.</text:p>
      <text:p text:style-name="P37">Obok napisu jest koło w kolorze czerwono- granatowym.</text:p>
      <text:p text:style-name="P37">Obok koła jest szary napis ,,SOPHIA Sophiahightech.com’’.</text:p>
      <text:p text:style-name="P37"/>
      <text:p text:style-name="P53">6. Szósty slajd <text:span text:style-name="T2">ma białe, jednolite tło. <text:line-break/>W lewym górnym rogu jest niebieski kwadrat.</text:span></text:p>
      <text:p text:style-name="P6">W środku jest okrąg z 12 żółtych gwiazd.</text:p>
      <text:p text:style-name="P6">W środku jest żółty napis ,,Life’’.</text:p>
      <text:p text:style-name="P23">Obok jest <text:span text:style-name="T1">zielono-czerwony napis ,,LIFEBIOBCOMP’’ .</text:span></text:p>
      <text:p text:style-name="P6">Ma on zielony listek na końcu oraz czerwoną linię nad napisem.</text:p>
      <text:p text:style-name="P23">Na środku slajdu jest czarny napis ,, <text:span text:style-name="T7">SAPA Products : Exteriors’’.</text:span></text:p>
      <text:p text:style-name="P24">Jest on podkreślony pogrubioną, zieloną linią.</text:p>
      <text:p text:style-name="P54">Po lewej stronie slajdu jest czerwony napis ,,ENGINE LOWER SHIELD’’.</text:p>
      <text:p text:style-name="P54">Poniżej jest zdjęcie czarnej części z samochodu.</text:p>
      <text:p text:style-name="P54">Pod nią są czarne napisy ,,Materials: PP, PP Recycled</text:p>
      <text:p text:style-name="P54"><text:soft-page-break/>Functional details: PreoxlSteel Plates, <text:s/>Noise insulation materials’’.</text:p>
      <text:p text:style-name="P54">Na środku widać rysunek samochodu.</text:p>
      <text:p text:style-name="P54">Niektóre części zaznaczone są na szaro i czerwono.</text:p>
      <text:p text:style-name="P54">Po prawej stronie slajdu jest czerwony napis ,,FRONT GRILL’’.</text:p>
      <text:p text:style-name="P54">Pod napisem jest zdjęcie czarno-szarej części frontowej samochodu.</text:p>
      <text:p text:style-name="P54">Poniżej są czarne napisy ,,Materials: PP, ASA</text:p>
      <text:p text:style-name="P54">Aesthetical Decor: Painting, Chromed <text:s/>components’’.</text:p>
      <text:p text:style-name="P38">Na dole slajdu jest biały pasek, oddzielony dwiema czerwonymi liniami.</text:p>
      <text:p text:style-name="P38">Pod paskiem, w lewym dolnym rogu są 3 okrągłe flagi.</text:p>
      <text:p text:style-name="P38">Jest to flaga Włoch- zielona, biała, czerwona.</text:p>
      <text:p text:style-name="P38">Kolejna to Polska- biała, czerwona.</text:p>
      <text:p text:style-name="P38">Ostatnia to Czechy – granatowa, biała, czerwona.</text:p>
      <text:p text:style-name="P38">Na środku jest czerwony rysunek samochodu.</text:p>
      <text:p text:style-name="P38">Na środku samochodu jest czerwony napis ,,SAPA’’.</text:p>
      <text:p text:style-name="P38">Obok rysunku jest niebieski napis ,,Stellantis’’.</text:p>
      <text:p text:style-name="P38">Obok napisu jest koło w kolorze czerwono- granatowym.</text:p>
      <text:p text:style-name="P38">Obok koła jest szary napis ,,SOPHIA Sophiahightech.com’’.</text:p>
      <text:p text:style-name="P38"/>
      <text:p text:style-name="P55">7. Siódmy slajd <text:span text:style-name="T6"><text:s/>ma białe, jednolite tło. <text:line-break/>W lewym górnym rogu jest niebieski kwadrat.</text:span></text:p>
      <text:p text:style-name="P7">W środku jest okrąg z 12 żółtych gwiazd.</text:p>
      <text:p text:style-name="P7">W środku jest żółty napis ,,Life’’.</text:p>
      <text:p text:style-name="P24">Obok jest <text:span text:style-name="T1">zielono-czerwony napis ,,LIFEBIOBCOMP’’ .</text:span></text:p>
      <text:p text:style-name="P7">Ma on zielony listek na końcu oraz czerwoną linię nad napisem.</text:p>
      <text:p text:style-name="P24">Na środku slajdu jest czarny napis ,, <text:span text:style-name="T7">SAPA Products : Under the Hood &amp; Trunk ‘’.</text:span></text:p>
      <text:p text:style-name="P24">Jest on podkreślony pogrubioną, zieloną linią.</text:p>
      <text:p text:style-name="P55">Po lewej stronie slajdu jest czerwony napis ,,<text:span text:style-name="T8">One-Shot Trunk carpet</text:span>’’.</text:p>
      <text:p text:style-name="P55">Poniżej jest zdjęcie czarnej części z samochodu.</text:p>
      <text:p text:style-name="P55">Pod nią są czarne napisy ,,Materials: PP, PP TD</text:p>
      <text:p text:style-name="P55">Aesthetical Decor: Carpet’’.</text:p>
      <text:p text:style-name="P55">Na środku widać rysunek samochodu.</text:p>
      <text:p text:style-name="P55">Niektóre części zaznaczone są na szaro i czerwono.</text:p>
      <text:p text:style-name="P56">Część z lewej strony zaznaczona jest na zielono.</text:p>
      <text:p text:style-name="P55">Po prawej stronie slajdu jest czerwony napis ,,<text:span text:style-name="T8">Engine beauty cover</text:span>’’.</text:p>
      <text:p text:style-name="P55">Pod napisem jest zdjęcie czarno-<text:span text:style-name="T8">czerwonej </text:span>części frontowej samochodu.</text:p>
      <text:p text:style-name="P55">Poniżej są czarne napisy ,,Materials: PP, PA</text:p>
      <text:p text:style-name="P55">Aesthetical Decor: Painting, Chroming, Pad printing’’.</text:p>
      <text:p text:style-name="P39">Na dole slajdu jest biały pasek, oddzielony dwiema czerwonymi liniami.</text:p>
      <text:p text:style-name="P39">Pod paskiem, w lewym dolnym rogu są 3 okrągłe flagi.</text:p>
      <text:p text:style-name="P39">Jest to flaga Włoch- zielona, biała, czerwona.</text:p>
      <text:p text:style-name="P39">Kolejna to Polska- biała, czerwona.</text:p>
      <text:p text:style-name="P39">Ostatnia to Czechy – granatowa, biała, czerwona.</text:p>
      <text:p text:style-name="P39">Na środku jest czerwony rysunek samochodu.</text:p>
      <text:p text:style-name="P39">Na środku samochodu jest czerwony napis ,,SAPA’’.</text:p>
      <text:p text:style-name="P39">Obok rysunku jest niebieski napis ,,Stellantis’’.</text:p>
      <text:p text:style-name="P39">Obok napisu jest koło w kolorze czerwono- granatowym.</text:p>
      <text:p text:style-name="P39">Obok koła jest szary napis ,,SOPHIA Sophiahightech.com’’.</text:p>
      <text:p text:style-name="P39"/>
      <text:p text:style-name="P57">8. Ósmy slajd <text:span text:style-name="T7"><text:s text:c="2"/>ma białe, jednolite tło. <text:line-break/>W lewym górnym rogu jest niebieski kwadrat.</text:span></text:p>
      <text:p text:style-name="P8">W środku jest okrąg z 12 żółtych gwiazd.</text:p>
      <text:p text:style-name="P8">W środku jest żółty napis ,,Life’’.</text:p>
      <text:p text:style-name="P25"><text:soft-page-break/>Obok jest <text:span text:style-name="T1">zielono-czerwony napis ,,LIFEBIOBCOMP’’ .</text:span></text:p>
      <text:p text:style-name="P8">Ma on zielony listek na końcu oraz czerwoną linię nad napisem.</text:p>
      <text:p text:style-name="P25">Na środku slajdu jest czarny napis ,, <text:span text:style-name="T9">Partnership and Main Tasks ‘’.</text:span></text:p>
      <text:p text:style-name="P25">Jest on podkreślony pogrubioną, zieloną linią.</text:p>
      <text:p text:style-name="P57">Poniżej, po lewej stronie slajdu jest schemat. </text:p>
      <text:p text:style-name="P57">Są to połączone ze sobą, zielone okręgi.</text:p>
      <text:p text:style-name="P57">W największym okręgu w środku jest <text:span text:style-name="T3"><text:s/>czerwony rysunek samochodu.</text:span></text:p>
      <text:p text:style-name="P40">Na środku samochodu jest czerwony napis ,,SAPA’’.</text:p>
      <text:p text:style-name="P57">Poniżej na czerwonym tle jest biały napis ,,the One-Shot company’’.</text:p>
      <text:p text:style-name="P57">W mniejszym okręgu na górze jest niebieski napis ,,FCA’’, pod nim mały niebieski napis ,,Fiat Chrysler Automobiles’’.</text:p>
      <text:p text:style-name="P57">W okręgu po lewej jest czerwono-granatowe, cieniowanie koło.</text:p>
      <text:p text:style-name="P57">W kole jest biały napis ,,CRF’’.</text:p>
      <text:p text:style-name="P57">Obok koła jest czerwono- niebieski napis ,,Centro Ricerche FIAT’’.</text:p>
      <text:p text:style-name="P57">W okręgu po prawej jest czerwono-zielona kropla.</text:p>
      <text:p text:style-name="P57">Poniżej jest szary napis ,,SOPHIA High Tech’’.</text:p>
      <text:p text:style-name="P57">Po prawej stronie slajdu jest czarny tekst</text:p>
      <text:p text:style-name="P57">,,SAPA S.p.A., Coordinating Beneficiary</text:p>
      <text:p text:style-name="P57">Project Coordinator responsible of: </text:p>
      <text:p text:style-name="P57">• Biobased formulation optimization</text:p>
      <text:p text:style-name="P57">• Prototype production at industrial level by injection molding</text:p>
      <text:p text:style-name="P57">• Products qualification</text:p>
      <text:p text:style-name="P57">FCA Italy, Associated Beneficiary:</text:p>
      <text:p text:style-name="P57">• End user responsible of definition of requirements and </text:p>
      <text:p text:style-name="P57">qualification tests.</text:p>
      <text:p text:style-name="P57">Centro Ricerche Fiat, Associated Beneficiary:</text:p>
      <text:p text:style-name="P57">• Support to bio-based materials development</text:p>
      <text:p text:style-name="P57">• Responsible of virtual analysis of the injection molding process and </text:p>
      <text:p text:style-name="P57">qualification tests</text:p>
      <text:p text:style-name="P57">Sòphia High Tech, Associated Beneficiary:</text:p>
      <text:p text:style-name="P57">• LCA </text:p>
      <text:p text:style-name="P57">• Recyclability analysis’’.</text:p>
      <text:p text:style-name="P40">Na dole slajdu jest biały pasek, oddzielony dwiema czerwonymi liniami.</text:p>
      <text:p text:style-name="P40">Pod paskiem, w lewym dolnym rogu są 3 okrągłe flagi.</text:p>
      <text:p text:style-name="P40">Jest to flaga Włoch- zielona, biała, czerwona.</text:p>
      <text:p text:style-name="P40">Kolejna to Polska- biała, czerwona.</text:p>
      <text:p text:style-name="P40">Ostatnia to Czechy – granatowa, biała, czerwona.</text:p>
      <text:p text:style-name="P40">Na środku jest czerwony rysunek samochodu.</text:p>
      <text:p text:style-name="P40">Na środku samochodu jest czerwony napis ,,SAPA’’.</text:p>
      <text:p text:style-name="P40">Obok rysunku jest niebieski napis ,,Stellantis’’.</text:p>
      <text:p text:style-name="P40">Obok napisu jest koło w kolorze czerwono- granatowym.</text:p>
      <text:p text:style-name="P40">Obok koła jest szary napis ,,SOPHIA Sophiahightech.com’’.</text:p>
      <text:p text:style-name="P40"/>
      <text:p text:style-name="P58">9. Dziewiąty slajd <text:span text:style-name="T7"><text:s/>ma białe, jednolite tło. <text:line-break/>W lewym górnym rogu jest niebieski kwadrat.</text:span></text:p>
      <text:p text:style-name="P9">W środku jest okrąg z 12 żółtych gwiazd.</text:p>
      <text:p text:style-name="P9">W środku jest żółty napis ,,Life’’.</text:p>
      <text:p text:style-name="P26">Obok jest <text:span text:style-name="T1">zielono-czerwony napis ,,LIFEBIOBCOMP’’ .</text:span></text:p>
      <text:p text:style-name="P9">Ma on zielony listek na końcu oraz czerwoną linię nad napisem.</text:p>
      <text:p text:style-name="P26">Na środku slajdu jest czarny napis ,, Definition of components of interest &amp; Technical specifications<text:span text:style-name="T9">‘’.</text:span></text:p>
      <text:p text:style-name="P26">Jest on podkreślony pogrubioną, zieloną linią.</text:p>
      <text:p text:style-name="P59"><text:soft-page-break/>Poniżej, po lewej stronie jest czarny napis ,,Sapa S.p.A. &amp; FCA Italy selected automotive </text:p>
      <text:p text:style-name="P59">parts and defined technical specifications’’.</text:p>
      <text:p text:style-name="P59">Poniżej jest zdjęcie.</text:p>
      <text:p text:style-name="P59">Jest to zdjęcie z pracowni samochodowej.</text:p>
      <text:p text:style-name="P59">W tle widać szary samochód na podnośniku.</text:p>
      <text:p text:style-name="P59">Po lewej i prawej stronie jest dwóch mężczyzn.</text:p>
      <text:p text:style-name="P59">Mają oni szare czapki z czerwonymi paskami oraz szare bluzy z czerwonym napisem ,,SAPA’’.</text:p>
      <text:p text:style-name="P59">Na środku jest czarna część samochodu, którą trzymają mężczyźni.</text:p>
      <text:p text:style-name="P59">Obok, na górze slajdu jest rysunek.</text:p>
      <text:p text:style-name="P59">Jest to tył granatowego samochodu.</text:p>
      <text:p text:style-name="P59">Ma on czerwone lampy.</text:p>
      <text:p text:style-name="P59">Pod nim jest zielona strzałka.</text:p>
      <text:p text:style-name="P59">Strzałka jest od czarnej części poniżej.</text:p>
      <text:p text:style-name="P59">Pod częścią jest czarny tekst ,,Part description: Aerodynamic central and side shield</text:p>
      <text:p text:style-name="P59">Vehicle model: Alfa Romeo Giulia</text:p>
      <text:p text:style-name="P59">Current Material: Polypropylene reinforced with 20% </text:p>
      <text:p text:style-name="P59">Glass Fiber’’.</text:p>
      <text:p text:style-name="P59">Po prawej stronie slajdu jest obrazek.</text:p>
      <text:p text:style-name="P59">Jest to przód i bok szarego samochodu.</text:p>
      <text:p text:style-name="P59">Ma on czarne koła i srebrne lampy.</text:p>
      <text:p text:style-name="P59">Pod obrazkiem jest zielona strzałka.</text:p>
      <text:p text:style-name="P59">Jest ona od czarnej części poniżej.</text:p>
      <text:p text:style-name="P59">Pod częścią jest czarny tekst ,,Part description: Cluster Reinforcement </text:p>
      <text:p text:style-name="P59">Vehicle model: Lancia Ypsilon</text:p>
      <text:p text:style-name="P59">Current Material: Polypropylene reinforced </text:p>
      <text:p text:style-name="P59">with 15% Glass Fiber &amp; 15% Talc’’.</text:p>
      <text:p text:style-name="P41">Na dole slajdu jest biały pasek, oddzielony dwiema czerwonymi liniami.</text:p>
      <text:p text:style-name="P41">Pod paskiem, w lewym dolnym rogu są 3 okrągłe flagi.</text:p>
      <text:p text:style-name="P41">Jest to flaga Włoch- zielona, biała, czerwona.</text:p>
      <text:p text:style-name="P41">Kolejna to Polska- biała, czerwona.</text:p>
      <text:p text:style-name="P41">Ostatnia to Czechy – granatowa, biała, czerwona.</text:p>
      <text:p text:style-name="P41">Na środku jest czerwony rysunek samochodu.</text:p>
      <text:p text:style-name="P41">Na środku samochodu jest czerwony napis ,,SAPA’’.</text:p>
      <text:p text:style-name="P41">Obok rysunku jest niebieski napis ,,Stellantis’’.</text:p>
      <text:p text:style-name="P41">Obok napisu jest koło w kolorze czerwono- granatowym.</text:p>
      <text:p text:style-name="P41">Obok koła jest szary napis ,,SOPHIA Sophiahightech.com’’.</text:p>
      <text:p text:style-name="P41"/>
      <text:p text:style-name="P60">10. Dziesiąty slajd <text:span text:style-name="T7">ma białe, jednolite tło. <text:line-break/>W lewym górnym rogu jest niebieski kwadrat.</text:span></text:p>
      <text:p text:style-name="P10">W środku jest okrąg z 12 żółtych gwiazd.</text:p>
      <text:p text:style-name="P10">W środku jest żółty napis ,,Life’’.</text:p>
      <text:p text:style-name="P27">Obok jest <text:span text:style-name="T1">zielono-czerwony napis ,,LIFEBIOBCOMP’’ .</text:span></text:p>
      <text:p text:style-name="P10">Ma on zielony listek na końcu oraz czerwoną linię nad napisem.</text:p>
      <text:p text:style-name="P27">Na środku slajdu jest czarny napis ,, <text:span text:style-name="T10">Patented Bio-based Formulations’’.</text:span></text:p>
      <text:p text:style-name="P27">Jest on podkreślony pogrubioną, zieloną linią.</text:p>
      <text:p text:style-name="P60">Poniżej są 3 zdjęcia.</text:p>
      <text:p text:style-name="P60">Pierwsze po lewej to biała tkanina futrzana.</text:p>
      <text:p text:style-name="P60">Napis czarny pod nią to ,,Cellulose fiber’’.</text:p>
      <text:p text:style-name="P60">Od zdjęcia jest strzałka w prawo do kolejnego zdjęcia.</text:p>
      <text:p text:style-name="P60">Są to dłonie, które trzymają białe ziarenka.</text:p>
      <text:p text:style-name="P60">Napis pod zdjęciem to ,,Cellulose fiber + POLYPROPYLENE COMPOUND’’.</text:p>
      <text:p text:style-name="P60">Pomiędzy zdjęciami jest czarny napis ,,EXTRUSION <text:s/>COMPOUNDING’’.</text:p>
      <text:p text:style-name="P60"><text:soft-page-break/>Od zdjęcia na środku jest czerwona strzałka w prawo do kolejnego zdjęcia.</text:p>
      <text:p text:style-name="P60">Jest to pewna czarna część samochodu.</text:p>
      <text:p text:style-name="P60">Czarny napis pod nią to ,,POLYPROPYLENE CELLULOSE FILLED </text:p>
      <text:p text:style-name="P60">AERODYNAMIC CENTRAL SHIELD’’.</text:p>
      <text:p text:style-name="P60">Czarny napis pomiędzy zdjęciami to ,,INJECTION <text:s/>MOLDING’’.</text:p>
      <text:p text:style-name="P60">Pod zdjęciami, na dole slajdu jest czarny tekst </text:p>
      <text:p text:style-name="P60">,,Sapa developed a range of optimized Polypropylene-based formulations exploiting </text:p>
      <text:p text:style-name="P60">cellulose fibers to replace the traditional mineral fillers (glass fiber and/or talc) ‘’.</text:p>
      <text:p text:style-name="P42">Na dole slajdu jest biały pasek, oddzielony dwiema czerwonymi liniami.</text:p>
      <text:p text:style-name="P42">Pod paskiem, w lewym dolnym rogu są 3 okrągłe flagi.</text:p>
      <text:p text:style-name="P42">Jest to flaga Włoch- zielona, biała, czerwona.</text:p>
      <text:p text:style-name="P42">Kolejna to Polska- biała, czerwona.</text:p>
      <text:p text:style-name="P42">Ostatnia to Czechy – granatowa, biała, czerwona.</text:p>
      <text:p text:style-name="P42">Na środku jest czerwony rysunek samochodu.</text:p>
      <text:p text:style-name="P42">Na środku samochodu jest czerwony napis ,,SAPA’’.</text:p>
      <text:p text:style-name="P42">Obok rysunku jest niebieski napis ,,Stellantis’’.</text:p>
      <text:p text:style-name="P42">Obok napisu jest koło w kolorze czerwono- granatowym.</text:p>
      <text:p text:style-name="P42">Obok koła jest szary napis ,,SOPHIA Sophiahightech.com’’.</text:p>
      <text:p text:style-name="P42"/>
      <text:p text:style-name="P61">11. Jedenasty slajd <text:s/><text:span text:style-name="T7">ma białe, jednolite tło. <text:line-break/>W lewym górnym rogu jest niebieski kwadrat.</text:span></text:p>
      <text:p text:style-name="P11">W środku jest okrąg z 12 żółtych gwiazd.</text:p>
      <text:p text:style-name="P11">W środku jest żółty napis ,,Life’’.</text:p>
      <text:p text:style-name="P28">Obok jest <text:span text:style-name="T1">zielono-czerwony napis ,,LIFEBIOBCOMP’’ .</text:span></text:p>
      <text:p text:style-name="P11">Ma on zielony listek na końcu oraz czerwoną linię nad napisem.</text:p>
      <text:p text:style-name="P28">Na środku slajdu jest czarny napis ,, <text:span text:style-name="T10">Patented Bio-based Formulations : Properties’’.</text:span></text:p>
      <text:p text:style-name="P28">Jest on podkreślony pogrubioną, zieloną linią.</text:p>
      <text:p text:style-name="P62">Poniżej jest czarny, zielony i pomarańczowy napis ,,The main properties of the bio-based formulation (PP 20CF 10GF) <text:s/>were evaluated and <text:s/>compared with the materials currently on the market (PP 15GF 15T)’’.</text:p>
      <text:p text:style-name="P62">Poniżej są 3 wykresy słupkowe.</text:p>
      <text:p text:style-name="P62">Słupki są w kolorze pomarańczowym i zielonym.</text:p>
      <text:p text:style-name="P62">Na wykresie po lewej nazwa dwóch słupków to ,,Tensile stress at yield MPa’’.</text:p>
      <text:p text:style-name="P62">Zielony to 40, pomarańczowy 50.</text:p>
      <text:p text:style-name="P62">Kolejne 2 słupki to ,,Flexural Max Load MPa’’.</text:p>
      <text:p text:style-name="P62">Zielony-70, pomarańczowy- ponad 70.</text:p>
      <text:p text:style-name="P62">Na wykresie pośrodku 2 słupki to ,,Tensile Modulus MPa’’.</text:p>
      <text:p text:style-name="P62">Zielony – ponad 4500, pomarańczowy – ponad 3900.</text:p>
      <text:p text:style-name="P62">Kolejne 2 słupki to ,,Flexural Modulus MPa’’.</text:p>
      <text:p text:style-name="P62">Zielony – ponad 3900, pomarańczowy – 3900.</text:p>
      <text:p text:style-name="P62">Wykres po prawej to ,,Izod Notched Impatc Strength (kJ/m 2 )’’.</text:p>
      <text:p text:style-name="P62">Zielony – ponad 5, pomarańczowy – 5.</text:p>
      <text:p text:style-name="P62">Pod wykresami jest zielona ramka z czarnym napisem ,,Results show that the compared materials have very similar performances ‘’.</text:p>
      <text:p text:style-name="P43">Na dole slajdu jest biały pasek, oddzielony dwiema czerwonymi liniami.</text:p>
      <text:p text:style-name="P43">Pod paskiem, w lewym dolnym rogu są 3 okrągłe flagi.</text:p>
      <text:p text:style-name="P43">Jest to flaga Włoch- zielona, biała, czerwona.</text:p>
      <text:p text:style-name="P43">Kolejna to Polska- biała, czerwona.</text:p>
      <text:p text:style-name="P43">Ostatnia to Czechy – granatowa, biała, czerwona.</text:p>
      <text:p text:style-name="P43">Na środku jest czerwony rysunek samochodu.</text:p>
      <text:p text:style-name="P43">Na środku samochodu jest czerwony napis ,,SAPA’’.</text:p>
      <text:p text:style-name="P43">Obok rysunku jest niebieski napis ,,Stellantis’’.</text:p>
      <text:p text:style-name="P43"><text:soft-page-break/>Obok napisu jest koło w kolorze czerwono- granatowym.</text:p>
      <text:p text:style-name="P43">Obok koła jest szary napis ,,SOPHIA Sophiahightech.com’’.</text:p>
      <text:p text:style-name="P43"/>
      <text:p text:style-name="P63">12. Dwunasty slajd <text:span text:style-name="T10"><text:s/>ma białe, jednolite tło. <text:line-break/>W lewym górnym rogu jest niebieski kwadrat.</text:span></text:p>
      <text:p text:style-name="P12">W środku jest okrąg z 12 żółtych gwiazd.</text:p>
      <text:p text:style-name="P12">W środku jest żółty napis ,,Life’’.</text:p>
      <text:p text:style-name="P29">Obok jest <text:span text:style-name="T1">zielono-czerwony napis ,,LIFEBIOBCOMP’’ .</text:span></text:p>
      <text:p text:style-name="P12">Ma on zielony listek na końcu oraz czerwoną linię nad napisem.</text:p>
      <text:p text:style-name="P29">Na środku slajdu jest czarny napis ,, <text:span text:style-name="T11">Prototype Characterization : Weight Control’’.</text:span></text:p>
      <text:p text:style-name="P29">Jest on podkreślony pogrubioną, zieloną linią.</text:p>
      <text:p text:style-name="P63">Slajd jest podzielony na 3 części.</text:p>
      <text:p text:style-name="P63">Na górze są zdjęcia czarnych części z samochodu.</text:p>
      <text:p text:style-name="P63">Pod nimi są czarne napisy w zielonych ramkach.</text:p>
      <text:p text:style-name="P63">Pod ramkami są zielone wykresy słupkowe w szarych ramkach.</text:p>
      <text:p text:style-name="P63">Pierwsza część po lewej to ,,AERODYNAMIC SIDE SHIELD-EXTERIOR’’.</text:p>
      <text:p text:style-name="P63">Słupek jasnozielony to ponad 1,5 kg, słupek zielony to 1,4 kg.</text:p>
      <text:p text:style-name="P63">Biały napis w zielonym kwadracie to ,, - 8,5 % WEIGHT REDUCTION’’.</text:p>
      <text:p text:style-name="P63">Część w środku to ,,AERODYNAMIC CENTRAL SHIELD-EXTERIOR ‘’.</text:p>
      <text:p text:style-name="P63">Słupek jasnozielony to 560g, zielony to 520g.</text:p>
      <text:p text:style-name="P63">Biały napis w zielonym kwadracie to ,, - 7, 6 <text:s/>% WEIGHT REDUCTION’’.</text:p>
      <text:p text:style-name="P63">Część po prawej to ,,CLUSTER REINFORCEMENT-DASHBORD’’.</text:p>
      <text:p text:style-name="P63">Słupek jasnozielony to ok 320 g, zielony to ok 280 g.</text:p>
      <text:p text:style-name="P63">Biały napis w zielonym kwadracie to ,, - 7, 9 <text:s/>% WEIGHT REDUCTION’’.</text:p>
      <text:p text:style-name="P44">Na dole slajdu jest biały pasek, oddzielony dwiema czerwonymi liniami.</text:p>
      <text:p text:style-name="P44">Pod paskiem, w lewym dolnym rogu są 3 okrągłe flagi.</text:p>
      <text:p text:style-name="P44">Jest to flaga Włoch- zielona, biała, czerwona.</text:p>
      <text:p text:style-name="P44">Kolejna to Polska- biała, czerwona.</text:p>
      <text:p text:style-name="P44">Ostatnia to Czechy – granatowa, biała, czerwona.</text:p>
      <text:p text:style-name="P44">Na środku jest czerwony rysunek samochodu.</text:p>
      <text:p text:style-name="P44">Na środku samochodu jest czerwony napis ,,SAPA’’.</text:p>
      <text:p text:style-name="P44">Obok rysunku jest niebieski napis ,,Stellantis’’.</text:p>
      <text:p text:style-name="P44">Obok napisu jest koło w kolorze czerwono- granatowym.</text:p>
      <text:p text:style-name="P44">Obok koła jest szary napis ,,SOPHIA Sophiahightech.com’’.</text:p>
      <text:p text:style-name="P44"/>
      <text:p text:style-name="P64">13. Trzynasty slajd <text:span text:style-name="T10"><text:s/>ma białe, jednolite tło. <text:line-break/>W lewym górnym rogu jest niebieski kwadrat.</text:span></text:p>
      <text:p text:style-name="P13">W środku jest okrąg z 12 żółtych gwiazd.</text:p>
      <text:p text:style-name="P13">W środku jest żółty napis ,,Life’’.</text:p>
      <text:p text:style-name="P30">Obok jest <text:span text:style-name="T1">zielono-czerwony napis ,,LIFEBIOBCOMP’’ .</text:span></text:p>
      <text:p text:style-name="P13">Ma on zielony listek na końcu oraz czerwoną linię nad napisem.</text:p>
      <text:p text:style-name="P30">Na środku slajdu jest czarny napis ,, <text:span text:style-name="T11">Prototype Characterization : Qualification Tests’’.</text:span></text:p>
      <text:p text:style-name="P30">Jest on podkreślony pogrubioną, zieloną linią.</text:p>
      <text:p text:style-name="P65">Poniżej jest czarny tekst ,,Prototypes vehicle parts molded with the Biobased Patented formulations, based on Polypropilene, have passed the main qualification tests according to Stellantis standards’’.</text:p>
      <text:p text:style-name="P65">Po lewej stronie slajdu jest czarna ramka.</text:p>
      <text:p text:style-name="P65">Jest w niej biały nagłówek na niebieskim tle ,,TEST NAME AND RESULTS’’.</text:p>
      <text:p text:style-name="P65">Napisy w tabelce są czarne ,,THERMAL SHOCK <text:s/>REQUIREMENT</text:p>
      <text:p text:style-name="P65">✔ HUMIDITY RESITANCE</text:p>
      <text:p text:style-name="P65">✔ THERMAL CYCLING REQUIREMET</text:p>
      <text:p text:style-name="P65">✔ EXTENDED HEAT AGING REQUIREMENT</text:p>
      <text:p text:style-name="P65">✔ COLD IMPACT REQUIREMENT</text:p>
      <text:p text:style-name="P65"><text:soft-page-break/><text:s/>✔ DIMENSIONAL STABILITY’’.</text:p>
      <text:p text:style-name="P65">Po prawej stronie slajdu jest zdjęcie.</text:p>
      <text:p text:style-name="P65">Jest na nim część samochodu w kolorze szarym ,czarnym.</text:p>
      <text:p text:style-name="P65">Na czerwono zaznaczony jest pewien obszar ,,Component placed on the gauge’’.</text:p>
      <text:p text:style-name="P65">Na dole slajdu jest zielona ramka z czarnym tekstem ,,All the tests carried out showed:</text:p>
      <text:p text:style-name="P65">No degradation, No deformation nor any other defects related to Appearance and Performance’’.</text:p>
      <text:p text:style-name="P45">Na dole slajdu jest biały pasek, oddzielony dwiema czerwonymi liniami.</text:p>
      <text:p text:style-name="P45">Pod paskiem, w lewym dolnym rogu są 3 okrągłe flagi.</text:p>
      <text:p text:style-name="P45">Jest to flaga Włoch- zielona, biała, czerwona.</text:p>
      <text:p text:style-name="P45">Kolejna to Polska- biała, czerwona.</text:p>
      <text:p text:style-name="P45">Ostatnia to Czechy – granatowa, biała, czerwona.</text:p>
      <text:p text:style-name="P45">Na środku jest czerwony rysunek samochodu.</text:p>
      <text:p text:style-name="P45">Na środku samochodu jest czerwony napis ,,SAPA’’.</text:p>
      <text:p text:style-name="P45">Obok rysunku jest niebieski napis ,,Stellantis’’.</text:p>
      <text:p text:style-name="P45">Obok napisu jest koło w kolorze czerwono- granatowym.</text:p>
      <text:p text:style-name="P45">Obok koła jest szary napis ,,SOPHIA Sophiahightech.com’’.</text:p>
      <text:p text:style-name="P45"/>
      <text:p text:style-name="P66"/>
      <text:p text:style-name="P66">14. Czternasty slajd <text:span text:style-name="T10">ma białe, jednolite tło. <text:line-break/>W lewym górnym rogu jest niebieski kwadrat.</text:span></text:p>
      <text:p text:style-name="P14">W środku jest okrąg z 12 żółtych gwiazd.</text:p>
      <text:p text:style-name="P14">W środku jest żółty napis ,,Life’’.</text:p>
      <text:p text:style-name="P31">Obok jest <text:span text:style-name="T1">zielono-czerwony napis ,,LIFEBIOBCOMP’’ .</text:span></text:p>
      <text:p text:style-name="P14">Ma on zielony listek na końcu oraz czerwoną linię nad napisem.</text:p>
      <text:p text:style-name="P31">Na środku slajdu jest czarny napis ,, <text:span text:style-name="T12">Recyclability Analysis’’.</text:span></text:p>
      <text:p text:style-name="P31">Jest on podkreślony pogrubioną, zieloną linią.</text:p>
      <text:p text:style-name="P66">Po lewej stronie slajdu jest czarny tekst</text:p>
      <text:p text:style-name="P66">,,The specimens are produced by the injection molding process from pellets of virgin material (PP 23% Cellulose fiber).</text:p>
      <text:p text:style-name="P66">• After the injection molding process the specimens are ground with a mill and reduced into pellets that will be used to manufacture other specimens.</text:p>
      <text:p text:style-name="P66">• This operation simulates a recycling process, and is repeated 3 times.</text:p>
      <text:p text:style-name="P66">• Thermal and mechanical (Flexural, tensile and Izod impact) properties of specimen, collected at each step, were evaluated.</text:p>
      <text:p text:style-name="P66">Results show that after 3 recycling processes, the evaluated loss of mechanical properties </text:p>
      <text:p text:style-name="P66">(Izod and MFI) is less than 10%, while the loss of thermal properties (T Vicat) is negligible’’.</text:p>
      <text:p text:style-name="P66">Po prawej stronie slajdu jest schemat.</text:p>
      <text:p text:style-name="P66">Są to 4 okrągłe zdjęcia a pomiędzy nimi czerwone strzałki.</text:p>
      <text:p text:style-name="P66">Na środku jest czerwony napis ,,4 TIMES’’.</text:p>
      <text:p text:style-name="P66">Na zdjęciach widać węgiel, probówki, maszyny.</text:p>
      <text:p text:style-name="P66">Na dole slajdu jest żółta ramka z czarnym i czerwonym napisem ,,Results were published on «Compositi» September 2022:</text:p>
      <text:p text:style-name="P66">Analisi di riciclabilità del composito a base di Polipropilene e Fibra di Cellulosa per componenti impiegati nel settore automotive ‘’.</text:p>
      <text:p text:style-name="P46">Na dole slajdu jest biały pasek, oddzielony dwiema czerwonymi liniami.</text:p>
      <text:p text:style-name="P46">Pod paskiem, w lewym dolnym rogu są 3 okrągłe flagi.</text:p>
      <text:p text:style-name="P46">Jest to flaga Włoch- zielona, biała, czerwona.</text:p>
      <text:p text:style-name="P46">Kolejna to Polska- biała, czerwona.</text:p>
      <text:p text:style-name="P46">Ostatnia to Czechy – granatowa, biała, czerwona.</text:p>
      <text:p text:style-name="P46">Na środku jest czerwony rysunek samochodu.</text:p>
      <text:p text:style-name="P46">Na środku samochodu jest czerwony napis ,,SAPA’’.</text:p>
      <text:p text:style-name="P46">Obok rysunku jest niebieski napis ,,Stellantis’’.</text:p>
      <text:p text:style-name="P46"><text:soft-page-break/>Obok napisu jest koło w kolorze czerwono- granatowym.</text:p>
      <text:p text:style-name="P46">Obok koła jest szary napis ,,SOPHIA Sophiahightech.com’’.</text:p>
      <text:p text:style-name="P46"/>
      <text:p text:style-name="P67">15. Piętnasty slajd <text:s/><text:span text:style-name="T10">ma białe, jednolite tło. <text:line-break/>W lewym górnym rogu jest niebieski kwadrat.</text:span></text:p>
      <text:p text:style-name="P15">W środku jest okrąg z 12 żółtych gwiazd.</text:p>
      <text:p text:style-name="P15">W środku jest żółty napis ,,Life’’.</text:p>
      <text:p text:style-name="P32">Obok jest <text:span text:style-name="T1">zielono-czerwony napis ,,LIFEBIOBCOMP’’ .</text:span></text:p>
      <text:p text:style-name="P15">Ma on zielony listek na końcu oraz czerwoną linię nad napisem.</text:p>
      <text:p text:style-name="P32">Na środku slajdu jest czarny napis ,, <text:span text:style-name="T13">LifeBiobcompo : Benefits’’.</text:span></text:p>
      <text:p text:style-name="P32">Jest on podkreślony pogrubioną, zieloną linią.</text:p>
      <text:p text:style-name="P68">Poniżej jest czarny tekst ,,The objective of LifeBiobCompo is to improve different aspects related to the production and managing of plastic materials in the automotive field ‘’.</text:p>
      <text:p text:style-name="P68">Po lewej stronie slajdu jest szara tabela.</text:p>
      <text:p text:style-name="P68">Nagłówek jest biały na ciemnoszarym tle ,,Traditional Materials’’.</text:p>
      <text:p text:style-name="P68">Napisy niżej są czarne </text:p>
      <text:p text:style-name="P68">,,✘ Heavy weight</text:p>
      <text:p text:style-name="P68">✘ Slower cycle Time</text:p>
      <text:p text:style-name="P68">✘ Higher environmental impact</text:p>
      <text:p text:style-name="P68">✘ More fuel consumption</text:p>
      <text:p text:style-name="P68">✘ More waste</text:p>
      <text:p text:style-name="P68">✘ High energy consuming process’’.</text:p>
      <text:p text:style-name="P68">Po prawej stronie jest zielona tabela.</text:p>
      <text:p text:style-name="P68">Nagłówek jest czarny na ciemnozielonym tle ,,LifeBiobcompo Materials’’.</text:p>
      <text:p text:style-name="P68">Napisy są czarne </text:p>
      <text:p text:style-name="P68">,,✔ 8% Plastics weight reduction</text:p>
      <text:p text:style-name="P68">✔ Shorter cycle Time</text:p>
      <text:p text:style-name="P68">✔ Reduces CO 2 Emissions</text:p>
      <text:p text:style-name="P68">✔ Reduces fuel consumption</text:p>
      <text:p text:style-name="P68">✔ 100% Recyclable</text:p>
      <text:p text:style-name="P68">✔ Energy saving process’’.</text:p>
      <text:p text:style-name="P47">Na dole slajdu jest biały pasek, oddzielony dwiema czerwonymi liniami.</text:p>
      <text:p text:style-name="P47">Pod paskiem, w lewym dolnym rogu są 3 okrągłe flagi.</text:p>
      <text:p text:style-name="P47">Jest to flaga Włoch- zielona, biała, czerwona.</text:p>
      <text:p text:style-name="P47">Kolejna to Polska- biała, czerwona.</text:p>
      <text:p text:style-name="P47">Ostatnia to Czechy – granatowa, biała, czerwona.</text:p>
      <text:p text:style-name="P47">Na środku jest czerwony rysunek samochodu.</text:p>
      <text:p text:style-name="P47">Na środku samochodu jest czerwony napis ,,SAPA’’.</text:p>
      <text:p text:style-name="P47">Obok rysunku jest niebieski napis ,,Stellantis’’.</text:p>
      <text:p text:style-name="P47">Obok napisu jest koło w kolorze czerwono- granatowym.</text:p>
      <text:p text:style-name="P47">Obok koła jest szary napis ,,SOPHIA Sophiahightech.com’’.</text:p>
      <text:p text:style-name="P47"/>
      <text:p text:style-name="P69">16. Szesnasty slajd <text:span text:style-name="T10">ma białe, jednolite tło. <text:line-break/>W lewym górnym rogu jest niebieski kwadrat.</text:span></text:p>
      <text:p text:style-name="P16">W środku jest okrąg z 12 żółtych gwiazd.</text:p>
      <text:p text:style-name="P16">W środku jest żółty napis ,,Life’’.</text:p>
      <text:p text:style-name="P33">Obok jest <text:span text:style-name="T1">zielono-czerwony napis ,,LIFEBIOBCOMP’’ .</text:span></text:p>
      <text:p text:style-name="P16">Ma on zielony listek na końcu oraz czerwoną linię nad napisem.</text:p>
      <text:p text:style-name="P33">Na środku slajdu jest czarny napis ,, <text:span text:style-name="T14">Current state of the market’’.</text:span></text:p>
      <text:p text:style-name="P33">Jest on podkreślony pogrubioną, zieloną linią.</text:p>
      <text:p text:style-name="P70">Poniżej jest czarny tekst ,,LifeBiobcompo materials will be transferred to other car brand and models and to other sectors &amp; applications’’.</text:p>
      <text:p text:style-name="P70"><text:soft-page-break/>Po lewej stronie slajdu jest czarny tekst</text:p>
      <text:p text:style-name="P70">,,The application of biomaterial in some components of SAPA production for Stellantis</text:p>
      <text:p text:style-name="P70">• The application of biomaterial in some components of SAPA production for agricultural machines</text:p>
      <text:p text:style-name="P70">• Involve other compound manufacturers to replicate project materials</text:p>
      <text:p text:style-name="P70">• Evaluate the application of bio-materials, on Stellantis vehicles in development ‘’.</text:p>
      <text:p text:style-name="P70">Po prawej stronie slajdu są zdjęcia.</text:p>
      <text:p text:style-name="P70">Pierwsze zdjęcie to czarna część.</text:p>
      <text:p text:style-name="P70">Obok części jest niebieski traktor z czarno-białymi kołami.</text:p>
      <text:p text:style-name="P70">Napis nad zdjęciami to ,,Shroud-radiator for New Holland T7’’.</text:p>
      <text:p text:style-name="P70">Kolejne zdjęcie to czarna część.</text:p>
      <text:p text:style-name="P70">Obok części jest czerwony, sportowy samochód.</text:p>
      <text:p text:style-name="P70">Napis nad nimi to ,,Shroud-radiator for Ferrari’’.</text:p>
      <text:p text:style-name="P70">Zdjęcie poniżej to czarna część.</text:p>
      <text:p text:style-name="P70">Obok jest srebrny samochód.</text:p>
      <text:p text:style-name="P70">Napis nad nimi to ,,Aerodynamic shield for Maserati Grecale’’.</text:p>
      <text:p text:style-name="P70">Ostatnie zdjęcie to czarna część.</text:p>
      <text:p text:style-name="P70">Obok jest duży, czarny samochód.</text:p>
      <text:p text:style-name="P70">Napis nad nimi to ,,Aerodynamic shield for Seat Ateca’’.</text:p>
      <text:p text:style-name="P48">Na dole slajdu jest biały pasek, oddzielony dwiema czerwonymi liniami.</text:p>
      <text:p text:style-name="P48">Pod paskiem, w lewym dolnym rogu są 3 okrągłe flagi.</text:p>
      <text:p text:style-name="P48">Jest to flaga Włoch- zielona, biała, czerwona.</text:p>
      <text:p text:style-name="P48">Kolejna to Polska- biała, czerwona.</text:p>
      <text:p text:style-name="P48">Ostatnia to Czechy – granatowa, biała, czerwona.</text:p>
      <text:p text:style-name="P48">Na środku jest czerwony rysunek samochodu.</text:p>
      <text:p text:style-name="P48">Na środku samochodu jest czerwony napis ,,SAPA’’.</text:p>
      <text:p text:style-name="P48">Obok rysunku jest niebieski napis ,,Stellantis’’.</text:p>
      <text:p text:style-name="P48">Obok napisu jest koło w kolorze czerwono- granatowym.</text:p>
      <text:p text:style-name="P48">Obok koła jest szary napis ,,SOPHIA Sophiahightech.com’’.</text:p>
      <text:p text:style-name="P48"/>
      <text:p text:style-name="P71">17. Siedemnasty slajd <text:span text:style-name="T1"><text:s/>ma kolorowe tło.</text:span></text:p>
      <text:p text:style-name="P18">Po lewej stronie, na górze tło jest białe.</text:p>
      <text:p text:style-name="P18">Po lewej stronie, na dole tło jest zielone.</text:p>
      <text:p text:style-name="P18">Na środku oraz po prawej stronie jest zdjęcie samochodu.</text:p>
      <text:p text:style-name="P18">Jest on w kolorze zielonym, cały z trawy.</text:p>
      <text:p text:style-name="P18">Na dole, po prawej stronie widać srebrno-czarne koło.</text:p>
      <text:p text:style-name="P18">W lewym górnym rogu slajdu są 3 pionowe rzędy czerwonych, małych kropek.</text:p>
      <text:p text:style-name="P18">Na trzecim rzędzie są 4 strzałki w dół z zielonym obramowaniem.</text:p>
      <text:p text:style-name="P18">Na dole, po lewej stronie <text:span text:style-name="T15">jest biały, zaokrąglony prostokąt.</text:span></text:p>
      <text:p text:style-name="P72">Jest <text:s/>w nim czarny napis ,,THANK YOU !’’.</text:p>
      <text:p text:style-name="P18">Na górze slajdu, na środku jest niebieskie koło.<text:line-break/>W środku jest okrąg z 12 żółtych gwiazd.</text:p>
      <text:p text:style-name="P18">W środku jest żółty napis ,,Life’’.</text:p>
      <text:p text:style-name="P18">Obok koła jest biały, zaokrąglony prostokąt.</text:p>
      <text:p text:style-name="P18">Jest w nim zielono-czerwony napis ,,LIFEBIOBCOMP’’ .</text:p>
      <text:p text:style-name="P18">Ma on zielony listek na końcu oraz czerwoną linię nad napisem.</text:p>
      <text:p text:style-name="P18">Poniżej jest dużo strzałek w lewo z czerwonym obramowaniem.</text:p>
      <text:p text:style-name="P18">Po prawej stronie slajdu jest zielone koło.</text:p>
      <text:p text:style-name="P18">Jest w nim biały tekst ,,Lightweight bio-based polymer composites for lower emission vehicles’’.</text:p>
      <text:p text:style-name="P72">Pod tekstem jest duży jasnozielony napis ,,FINAL EVENT’’.</text:p>
      <text:p text:style-name="P72">Pod napisem jest mały biały napis ,,23 February 2023’’.</text:p>
      <text:p text:style-name="P17">Poniżej są czerwone krop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7T18:25:37.693000000</meta:creation-date>
    <meta:generator>Neat_Office/6.2.8.2$Windows_x86 LibreOffice_project/</meta:generator>
    <dc:date>2023-05-07T20:11:21.791000000</dc:date>
    <meta:editing-duration>PT1H32M25S</meta:editing-duration>
    <meta:editing-cycles>18</meta:editing-cycles>
    <meta:document-statistic meta:table-count="0" meta:image-count="0" meta:object-count="0" meta:page-count="11" meta:paragraph-count="522" meta:word-count="4190" meta:character-count="27710" meta:non-whitespace-character-count="23956"/>
  </office:meta>
</office:document-meta>
</file>