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208cm" fo:margin-top="0cm" fo:margin-bottom="0cm" table:align="left" style:writing-mode="lr-tb"/>
    </style:style>
    <style:style style:name="Tabela1.A" style:family="table-column">
      <style:table-column-properties style:column-width="6.188cm"/>
    </style:style>
    <style:style style:name="Tabela1.B" style:family="table-column">
      <style:table-column-properties style:column-width="10.0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Calibri1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Tahoma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Cambria" fo:font-size="5pt" fo:font-weight="bold" style:letter-kerning="true" style:font-name-asian="SimSun" style:font-size-asian="5pt" style:language-asian="pl" style:country-asian="PL" style:font-weight-asian="bold" style:font-name-complex="Calibri1" style:font-size-complex="5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Cambria" fo:font-size="5pt" style:letter-kerning="true" style:font-name-asian="SimSun" style:font-size-asian="5pt" style:language-asian="pl" style:country-asian="PL" style:font-name-complex="Calibri1" style:font-size-complex="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fo:font-size="5pt" style:letter-kerning="true" style:font-name-asian="SimSun" style:font-size-asian="5pt" style:language-asian="pl" style:country-asian="PL" style:font-name-complex="Tahoma" style:font-size-complex="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2pt" style:letter-kerning="true" style:font-name-asian="SimSun" style:font-size-asian="12pt" style:font-name-complex="Tahom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Cambria" fo:font-size="12pt" style:letter-kerning="true" style:font-name-asian="SimSun" style:font-size-asian="12pt" style:font-name-complex="Tahom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Cambria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Calibri" style:letter-kerning="true" style:font-name-asian="Calibri1" style:font-name-complex="Tahom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4.995cm" fo:margin-right="0cm" fo:margin-top="0cm" fo:margin-bottom="0cm" fo:line-height="100%" fo:text-align="center" style:justify-single-word="false" fo:hyphenation-ladder-count="no-limit" fo:text-indent="1.249cm" style:auto-text-indent="false"/>
      <style:text-properties style:font-name="Cambria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Calibri1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Cambria" style:letter-kerning="true" style:font-name-asian="Calibri1" style:font-name-complex="Tahoma"/>
    </style:style>
    <style:style style:name="T2" style:family="text">
      <style:text-properties style:font-name="Cambria" style:letter-kerning="true" style:font-name-asian="SimSun" style:language-asian="pl" style:country-asian="P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V MAKROREGIONALNE PRZESŁUCHANIA UCZNIÓW KLAS GITARY <text:line-break/>I ZESPOŁÓW GITAROWYCH</text:p>
      <text:p text:style-name="P1">STRZYŻÓW, 23 MAJA 2025 r.</text:p>
      <text:p text:style-name="P3"/>
      <text:p text:style-name="P4"/>
      <text:p text:style-name="P2">KARTA ZGŁOSZENIA SOLISTY</text:p>
      <text:p text:style-name="P6">(prosimy o wypełnienie komputerowo)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 </text:p>
            <text:p text:style-name="P8">UCZNIA</text:p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DATA URODZENIA</text:p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GRUPA, KLASA</text:p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NAZWA SZKOŁY </text:p>
            <text:p text:style-name="P8"/>
            <text:p text:style-name="P8">ADRES, E-MAIL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IMIĘ I NAZWISKO NAUCZYCIELA</text:p>
            <text:p text:style-name="P8"/>
            <text:p text:style-name="P8">ADRES E-MAIL, </text:p>
            <text:p text:style-name="P8">NUMER TELEFONU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WYKONYWANE UTWORY</text:p>
            <text:p text:style-name="P8">(IMIĘ I NAZWISKO KOMPOZYTORA, TYTUŁ, OPUS, NR, TONACJ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DOKŁADNY CZAS TRWANIA PREZENTACJI</text:p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</table:table-row>
      </table:table>
      <text:p text:style-name="P15"/>
      <text:p text:style-name="P7"><text:tab/><text:tab/><text:tab/><text:tab/><text:tab/><text:tab/><text:tab/><text:tab/><text:tab/><text:tab/><text:tab/><text:tab/><text:tab/><text:tab/><text:tab/><text:tab/><text:tab/><text:tab/><text:tab/><text:tab/>………………….……………………...............................</text:p>
      <text:p text:style-name="P16">(podpis nauczyciela)</text:p>
      <text:p text:style-name="P5"/>
      <text:p text:style-name="P10">................................................. </text:p>
      <text:p text:style-name="P11"><text:s text:c="3"/>(miejscowość, dnia)<text:tab/></text:p>
      <text:p text:style-name="P13"/>
      <text:p text:style-name="P14"><text:span text:style-name="T1">Zgłoszenie i udział w Konkursie jest równoznaczny z akceptacją i przestrzeganiem Regulaminu</text:span><text:span text:style-name="T2"> <text:line-break/>XV Makroregionalnych Przesłuchań Uczniów Klas Gitary i Zespołów Gitarowych w Strzyżo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Przybyło</meta:initial-creator>
    <meta:creation-date>2024-02-23T03:17:26.03</meta:creation-date>
    <dc:date>2025-01-13T22:40:33.04</dc:date>
    <dc:creator>Krzysztof Przybyło</dc:creator>
    <meta:editing-duration>PT1M12S</meta:editing-duration>
    <meta:editing-cycles>1</meta:editing-cycles>
    <meta:generator>OpenOffice/4.1.9$Win32 OpenOffice.org_project/419m1$Build-9805</meta:generator>
    <meta:document-statistic meta:table-count="1" meta:image-count="0" meta:object-count="0" meta:page-count="1" meta:paragraph-count="21" meta:word-count="84" meta:character-count="734"/>
  </office:meta>
</office:document-meta>
</file>