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/>
      <text:p text:style-name="P2">PLAN ZAJĘĆ TEORETYCZNYCH W ROKU SZKOLNYM 2025/2026</text:p>
      <text:p text:style-name="Standard"/>
      <text:p text:style-name="Standard"/>
      <text:p text:style-name="P3">PONIEDZIAŁEK</text:p>
      <text:p text:style-name="Standard"/>
      <text:p text:style-name="Standard">13:45 – 14:30 <text:s text:c="3"/>PODSTAWY <text:s/>RYTMIKI <text:s text:c="5"/>KL I</text:p>
      <text:p text:style-name="Standard"/>
      <text:p text:style-name="Standard">14:35 – 15:20 <text:s text:c="3"/>KSZTAŁCENIE SŁUCHU <text:s text:c="2"/>KL II</text:p>
      <text:p text:style-name="Standard">15:20 – 16:05 <text:s text:c="3"/>KSZTAŁCENIE <text:s/>SŁUCHU <text:s text:c="2"/>KL III</text:p>
      <text:p text:style-name="Standard"/>
      <text:p text:style-name="Standard">16:10 – 16:55 <text:s text:c="3"/>KSZTAŁCENIE <text:s/>SŁUCHU <text:s text:c="2"/>KL IV</text:p>
      <text:p text:style-name="Standard">16:55 – 17:40 <text:s text:c="3"/>WIEDZA O MUZYCE <text:s/>KL <text:s/>IV</text:p>
      <text:p text:style-name="Standard"/>
      <text:p text:style-name="Standard">17:45 – 18:30 <text:s text:c="3"/>KSZTAŁCENIE <text:s/>SŁUCHU <text:s text:c="2"/>KL <text:s/>V</text:p>
      <text:p text:style-name="Standard">18:30 – 19:15 <text:s text:c="3"/>KSZTAŁCENIE <text:s/>SŁUCHU <text:s/>KL VI</text:p>
      <text:p text:style-name="Standard">19:15 – 20:00 <text:s text:c="3"/>WIEDZA O MUZYCE<text:s text:c="6"/>KL <text:s/>VI</text:p>
      <text:p text:style-name="Standard"/>
      <text:p text:style-name="Standard"/>
      <text:p text:style-name="P4">ŚRODA</text:p>
      <text:p text:style-name="Standard"/>
      <text:p text:style-name="Standard">15:30 – 16:15 <text:s text:c="2"/>KSZTAŁCENIE SŁUCHU KL I</text:p>
      <text:p text:style-name="Standard"/>
      <text:p text:style-name="Standard"/>
      <text:p text:style-name="Standard"><text:span text:style-name="T5">CZWARTEK</text:span></text:p>
      <text:p text:style-name="Standard"/>
      <text:p text:style-name="Standard">13:00 – 13:45 <text:s text:c="3"/>KSZTAŁCENIE SŁUCHU <text:s/>KL <text:s/>I</text:p>
      <text:p text:style-name="Standard">13:45 – 14:30 <text:s text:c="3"/>PODSTAWY RYTMIKI <text:s text:c="4"/>KL II</text:p>
      <text:p text:style-name="Standard">14:30 – 15:15 <text:s text:c="3"/>PODSTAWY<text:s/>RYTMIKI <text:s text:c="4"/>KL II</text:p>
      <text:p text:style-name="Standard"/>
      <text:p text:style-name="Standard">15:20 – 16:05 <text:s text:c="3"/>PODSTAWY RYTMIKI <text:s text:c="4"/>KL III</text:p>
      <text:p text:style-name="Standard">16:05 – 16:50 <text:s text:c="3"/>PODSTAWY RYTMIKI <text:s text:c="5"/>KL III</text:p>
      <text:p text:style-name="Standard">16:50 – 17:35 <text:s text:c="3"/>KSZTAŁCENIE SŁUCHU <text:s/>KL <text:s/>IV</text:p>
      <text:p text:style-name="Standard"/>
      <text:p text:style-name="Standard">17:45 – 18:30 <text:s text:c="3"/>KSZTAŁCENIE SŁUCH <text:s text:c="5"/>KL <text:s/>V</text:p>
      <text:p text:style-name="Standard">18:30 – 19:15 <text:s text:c="3"/>WIEDZA O MUZYCE <text:s text:c="9"/>KL V</text:p>
      <text:p text:style-name="Standard">19:15 –<text:s/>20:00 <text:s text:c="3"/>KSZTAŁCENIE SŁUCHU <text:s text:c="3"/>KL VI</text:p>
      <text:p text:style-name="Standard"/>
      <text:p text:style-name="Standard"/>
      <text:p text:style-name="P6"/>
      <text:p text:style-name="P7"/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-1</meta:initial-creator>
    <dc:creator>Sekretariat-1</dc:creator>
    <meta:creation-date>2025-09-23T06:24:00Z</meta:creation-date>
    <dc:date>2025-10-03T09:06:00Z</dc:date>
    <meta:print-date>2025-09-22T16:3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8" meta:character-count="898" meta:row-count="6" meta:non-whitespace-character-count="771"/>
  </office:meta>
</office:document-meta>
</file>