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Akapitzlistą" style:family="paragraph">
      <style:paragraph-properties fo:text-align="justify" fo:text-indent="0.4833in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margin-left="0.2416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text-indent="0.25in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Hiperłącze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text-indent="0.25in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Hiperłącze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text-indent="0.25in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Hiperłącze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Żnin, dn. 21 marca 2025 roku</text:p>
      <text:p text:style-name="Normalny"><draw:frame draw:style-name="a0" draw:name="Obraz 1" text:anchor-type="as-char" svg:x="0in" svg:y="0in" svg:width="6.3in" svg:height="1.46806in" style:rel-width="scale" style:rel-height="scale"><draw:image xlink:href="media/image1.emf" xlink:type="simple" xlink:show="embed" xlink:actuate="onLoad"/><svg:title/><svg:desc/></draw:frame></text:p>
      <text:p text:style-name="P2"/>
      <text:p text:style-name="P3">PT.2370.2.3.2025.MW</text:p>
      <text:p text:style-name="P4"/>
      <text:p text:style-name="P5">Zapytanie ofertowe</text:p>
      <text:p text:style-name="P6"><text:span text:style-name="T7"><text:tab/></text:span><text:span text:style-name="T8">W oparciu o art. 2, pkt.1, ust.1 (zamówienie do 130000 zł) ustawy z dnia 11 września 2019 roku (Dz. U. z 2024 r., poz. 1320 ze zmianami) zwracam się z zapytaniem ofertowym <text:s text:c="7"/>o przedstawienie ceny na wykonanie remontu pomieszczeń piwnicy w budynku Komendy Powiatowej Państwowej Straży Pożarnej w Żninie.</text:span></text:p>
      <text:list text:style-name="LFO1" text:continue-numbering="true">
        <text:list-item>
          <text:p text:style-name="P9">Zamawiający:</text:p>
        </text:list-item>
      </text:list>
      <text:p text:style-name="P10"><text:bookmark-start text:name="_Hlk192844000"/>Komenda Powiatowa Państwowej Straży Pożarnej w Żninie</text:p>
      <text:p text:style-name="P11">Ul. Dąbrowskiego 14, 88-400 Żnin</text:p>
      <text:p text:style-name="P12"><text:bookmark-end text:name="_Hlk192844000"/>NIP 562-153-75-78</text:p>
      <text:p text:style-name="P13">Telefon 47 7514410</text:p>
      <text:p text:style-name="P14"/>
      <text:list text:style-name="LFO1" text:continue-numbering="true">
        <text:list-item>
          <text:p text:style-name="P15">Przedmiot zamówienia:</text:p>
        </text:list-item>
      </text:list>
      <text:p text:style-name="P16"><text:span text:style-name="T17">Przedmiotem zamówienia jest wykonanie remontu pomieszczeń piwnicy <text:s text:c="12"/>w budynku KP PSP w Żninie. Szczegółowy opis przedmiotu zamówienia stanowią załączniki do niniejszego zaproszenia.</text:span></text:p>
      <text:p text:style-name="P18"/>
      <text:list text:style-name="LFO1" text:continue-numbering="true">
        <text:list-item>
          <text:p text:style-name="P19"><text:span text:style-name="T20">Opis sposobu przygotowania oferty:</text:span><text:span text:style-name="T21"><text:s/></text:span></text:p>
        </text:list-item>
      </text:list>
      <text:p text:style-name="P22">Oferta powinna obejmować całość zamówienia – nie dopuszcza się ofert częściowych.</text:p>
      <text:p text:style-name="P23"/>
      <text:list text:style-name="LFO1" text:continue-numbering="true">
        <text:list-item>
          <text:p text:style-name="P24">Opis kryteriów wyboru oferty:</text:p>
        </text:list-item>
      </text:list>
      <text:p text:style-name="P25">Jedynym kryterium oceny jest cena brutto oferty. <text:s text:c="5"/></text:p>
      <text:p text:style-name="P26"/>
      <text:p text:style-name="P27"/>
      <text:p text:style-name="P28"/>
      <text:p text:style-name="P29"/>
      <text:soft-page-break/>
      <text:list text:style-name="LFO1" text:continue-numbering="true">
        <text:list-item>
          <text:p text:style-name="P30"><text:span text:style-name="T31">Zapytania o przedmiot zamówienia:</text:span></text:p>
        </text:list-item>
      </text:list>
      <text:p text:style-name="P32">Wszelkich informacji na temat zamówienia udzieli:</text:p>
      <text:p text:style-name="P33"><text:span text:style-name="T34">- st. kpt. Wrzesiński Mirosław, kierownik sekcji kwatermistrzowsko-technicznej w KP PSP w Żninie, telefon – 880365884, mail –<text:s/></text:span><text:a xlink:href="mailto:mwrzesinski@kujawy.straz.gov.pl" office:target-frame-name="_top" xlink:show="replace"><text:span text:style-name="T35">mwrzesinski@kujawy.straz.gov.pl</text:span></text:a>,<text:span text:style-name="T36"><text:s/></text:span></text:p>
      <text:p text:style-name="P37"><text:span text:style-name="T38">- Kiernozek Marcin, starszy inspektor sekcji kwatermistrzowsko-technicznej w KP PSP w Żninie, telefon – 693813332, mail –<text:s/></text:span><text:a xlink:href="mailto:mkiernozek@kujawy.straz.gov.pl" office:target-frame-name="_top" xlink:show="replace"><text:span text:style-name="T39">mkiernozek@kujawy.straz.gov.pl</text:span></text:a><text:span text:style-name="T40">.<text:s/></text:span></text:p>
      <text:p text:style-name="P41"/>
      <text:list text:style-name="LFO1" text:continue-numbering="true">
        <text:list-item>
          <text:p text:style-name="P42">Miejsce i termin złożenia oferty:<text:s/></text:p>
        </text:list-item>
      </text:list>
      <text:p text:style-name="P43"><text:span text:style-name="T44">Ofertę należy dostarczyć do dnia</text:span><text:span text:style-name="T45"><text:s/></text:span><text:span text:style-name="T46">7</text:span><text:span text:style-name="T47"><text:s/></text:span><text:span text:style-name="T48">kwietnia</text:span><text:span text:style-name="T49"><text:s/>2025 roku do godziny 12:00</text:span><text:span text:style-name="T50"><text:s/>do siedziby Zamawiającego, Komenda Powiatowa Państwowej Straży Pożarnej w Żninie, ul. Dąbrowskiego 14 lub na adres email:<text:s/></text:span><text:a xlink:href="mailto:znin@kujawy.straz.gov.pl" office:target-frame-name="_top" xlink:show="replace"><text:span text:style-name="T51">znin@kujawy.straz.gov.pl</text:span></text:a><text:span text:style-name="T52"><text:s/>(dokumenty podpisane elektronicznie w formatach zgodnych z wymogami obwieszczenia Prezesa Rady Ministrów z dnia 9 listopada 2017 roku w sprawie Krajowych Ram Interoperacyjności, minimalnych wymagań dla rejestrów publicznych i wymiany informacji w postaci elektronicznej oraz minimalnych wymagań dla systemów teleinformatycznych (Dz. U. 2017, poz. 2247)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osław Wrzesiński</meta:initial-creator>
    <dc:creator>Mirosław Wrzesiński</dc:creator>
    <meta:creation-date>2023-02-06T10:23:00Z</meta:creation-date>
    <dc:date>2025-03-24T07:17:00Z</dc:date>
    <meta:template xlink:href="Normal" xlink:type="simple"/>
    <meta:editing-cycles>22</meta:editing-cycles>
    <meta:editing-duration>PT23280S</meta:editing-duration>
    <meta:document-statistic meta:page-count="2" meta:paragraph-count="4" meta:word-count="301" meta:character-count="2109" meta:row-count="15" meta:non-whitespace-character-count="1812"/>
  </office:meta>
</office:document-meta>
</file>