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0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21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71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74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Komornik Sądowy przy Sądzie Rejonowym Poznań-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Komornik Sądowy przy Sądzie Rejonowym dla Warszawy Pragi-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Komornik Sądowy przy Sądzie Rejonowym dla Wrocławia-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Komornik Sądowy przy Sądzie Rejonowym dla Łodzi-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Komornik Sądowy przy Sądzie Rejonowym w Słupsku Karolina <text:s/>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6">
            <text:p>COI-ZO.5161.1.6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6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6">
            <text:p>COI-ZO.5161.1.6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6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3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6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6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6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7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6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6">
            <text:p>COI-ZO.5161.1.7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6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6">
            <text:p>COI-ZO.5161.1.6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8.</text:p>
          </table:table-cell>
          <table:table-cell office:value-type="string" table:style-name="ce6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6">
            <text:p>COI-ZO.5161.1.8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9.</text:p>
          </table:table-cell>
          <table:table-cell office:value-type="string" table:style-name="ce6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6">
            <text:p>COI-ZO.5161.1.7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0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1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2.</text:p>
          </table:table-cell>
          <table:table-cell office:value-type="string" table:style-name="ce6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DZS.WSRP.8501.26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3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4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5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6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7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9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8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6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9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9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0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6">
            <text:p>COI-ZO.5161.1.9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1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6">
            <text:p>COI-ZO.5161.1.8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2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6">
            <text:p>COI-ZO.5161.1.9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3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4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5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6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7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8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9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0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1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28">
            <text:p>31.01.2023</text:p>
          </table:table-cell>
          <table:table-cell office:value-type="string" table:style-name="ce29">
            <text:p>COI-ZO.5161.1.10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2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28">
            <text:p>20.02.2023</text:p>
          </table:table-cell>
          <table:table-cell office:value-type="string" table:style-name="ce29">
            <text:p>COI-ZO.5161.1.1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3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28">
            <text:p>20.02.2023</text:p>
          </table:table-cell>
          <table:table-cell office:value-type="string" table:style-name="ce29">
            <text:p>COI-ZO.5161.1.11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4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28">
            <text:p>20.02.2023</text:p>
          </table:table-cell>
          <table:table-cell office:value-type="string" table:style-name="ce29">
            <text:p>COI-ZO.5161.1.3.20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5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28">
            <text:p>21.02.2023</text:p>
          </table:table-cell>
          <table:table-cell office:value-type="string" table:style-name="ce29">
            <text:p>DZS.WSRP.8501.14.2023 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6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28">
            <text:p>16.02.2023</text:p>
          </table:table-cell>
          <table:table-cell office:value-type="string" table:style-name="ce29">
            <text:p>DZS.WSRP.8501.10.20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7.</text:p>
          </table:table-cell>
          <table:table-cell office:value-type="string" table:style-name="ce25">
            <text:p>Burmistrz Miasta Boguszowa - Gorc</text:p>
          </table:table-cell>
          <table:table-cell office:value-type="date" office:date-value="2023-02-23T00:00:00" table:style-name="ce28">
            <text:p>23.02.2023</text:p>
          </table:table-cell>
          <table:table-cell office:value-type="string" table:style-name="ce29">
            <text:p>COI-ZO.5161.1.4.2023</text:p>
          </table:table-cell>
          <table:table-cell table:number-columns-repeated="16380" table:style-name="ce2"/>
        </table:table-row>
        <table:table-row table:number-rows-repeated="6" table:style-name="ro1">
          <table:table-cell table:style-name="ce2"/>
          <table:table-cell table:style-name="ce30"/>
          <table:table-cell table:style-name="ce28"/>
          <table:table-cell table:style-name="ce29"/>
          <table:table-cell table:number-columns-repeated="16380" table:style-name="ce2"/>
        </table:table-row>
        <table:table-row table:number-rows-repeated="7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1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3-04-27T09:26:57Z</dc:date>
  </office:meta>
</office:document-meta>
</file>