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contextual-spacing="true" fo:text-align="justify" fo:margin-left="2.4583in">
        <style:tab-stops/>
      </style:paragraph-properties>
      <style:text-properties style:font-name="Arial" style:font-name-asian="Lucida Sans Unicode" style:font-name-complex="Arial" style:font-weight-complex="bold" fo:font-size="9pt" style:font-size-asian="9pt" style:font-size-complex="9pt" style:language-asian="pl" style:country-asian="PL" style:language-complex="pl" style:country-complex="PL"/>
    </style:style>
    <style:style style:name="P2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3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4" style:parent-style-name="Normalny" style:family="paragraph">
      <style:paragraph-properties fo:margin-left="2.4583in">
        <style:tab-stops/>
      </style:paragraph-properties>
      <style:text-properties fo:hyphenate="false"/>
    </style:style>
    <style:style style:name="T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8" style:parent-style-name="Normalny" style:family="paragraph">
      <style:paragraph-properties style:contextual-spacing="true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9" style:parent-style-name="Normalny" style:family="paragraph">
      <style:paragraph-properties style:contextual-spacing="true"/>
    </style:style>
    <style:style style:name="T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12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3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1pt" style:font-size-asian="11pt" style:font-size-complex="11pt" style:language-asian="pl" style:country-asian="PL" style:language-complex="pl" style:country-complex="PL"/>
    </style:style>
    <style:style style:name="P14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5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6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7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8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9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0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1" style:parent-style-name="Normalny" style:family="paragraph">
      <style:paragraph-properties style:text-autospace="none" style:contextual-spacing="true" fo:margin-right="0.0159in" fo:text-indent="-0.25in"/>
    </style:style>
    <style:style style:name="T2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24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2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9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1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2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5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6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0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4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6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7" style:parent-style-name="Normalny" style:family="paragraph">
      <style:paragraph-properties style:contextual-spacing="true" fo:margin-left="-0.2479in">
        <style:tab-stops>
          <style:tab-stop style:type="left" style:position="0.9979in"/>
        </style:tab-stops>
      </style:paragraph-properties>
    </style:style>
    <style:style style:name="T48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49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51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2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3" style:parent-style-name="Normalny" style:family="paragraph">
      <style:paragraph-properties style:contextual-spacing="true"/>
    </style:style>
    <style:style style:name="T5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59" style:parent-style-name="Hiperłącze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P6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61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2" style:parent-style-name="Normalny" style:family="paragraph">
      <style:paragraph-properties style:text-autospace="none" style:contextual-spacing="true" fo:margin-right="0.0159in" fo:text-indent="-0.25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63" style:parent-style-name="Normalny" style:family="paragraph">
      <style:paragraph-properties style:text-autospace="none" style:contextual-spacing="true" fo:margin-right="0.0159in"/>
    </style:style>
    <style:style style:name="T6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6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67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olumn69" style:family="table-column">
      <style:table-column-properties style:column-width="0.4861in"/>
    </style:style>
    <style:style style:name="TableColumn70" style:family="table-column">
      <style:table-column-properties style:column-width="3.5694in"/>
    </style:style>
    <style:style style:name="TableColumn71" style:family="table-column">
      <style:table-column-properties style:column-width="1.4583in"/>
    </style:style>
    <style:style style:name="TableColumn72" style:family="table-column">
      <style:table-column-properties style:column-width="1.1805in"/>
    </style:style>
    <style:style style:name="Table68" style:family="table">
      <style:table-properties style:width="6.6944in" fo:margin-left="0in" table:align="lef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pl" style:country-asian="PL" fo:hyphenate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pl" style:country-asian="PL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style:language-asian="pl" style:country-asian="PL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false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94" style:family="table-cell">
      <style:table-cell-properties fo:border-top="none" fo:border-left="none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fo:hyphenate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27" style:family="table-row">
      <style:table-row-properties style:min-row-height="0.83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 fo:hyphenate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54" style:family="table-row">
      <style:table-row-properties style:min-row-height="0.416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81" style:family="table-row">
      <style:table-row-properties style:min-row-height="0.62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90" style:family="table-row">
      <style:table-row-properties style:min-row-height="0.833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199" style:family="table-row">
      <style:table-row-properties style:min-row-height="1.041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208" style:family="table-row">
      <style:table-row-properties style:min-row-height="0.62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 style:language-asian="pl" style:country-asian="PL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text-properties style:font-name="Calibri" style:font-name-complex="Calibri" fo:color="#000000" fo:font-size="11pt" style:font-size-asian="11pt" style:font-size-complex="11pt" style:language-asian="pl" style:country-asian="PL" fo:hyphenate="false"/>
    </style:style>
    <style:style style:name="P253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254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55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56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57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58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59" style:parent-style-name="Akapitzlistą" style:family="paragraph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0" style:parent-style-name="Normalny" style:family="paragraph">
      <style:paragraph-properties style:contextual-spacing="true" fo:text-align="justify" fo:margin-left="0.1972in">
        <style:tab-stops/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1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2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3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4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5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6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67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268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269" style:parent-style-name="Normalny" style:family="paragraph">
      <style:paragraph-properties style:contextual-spacing="true" fo:margin-left="0.0986in" fo:text-indent="-0.0986in">
        <style:tab-stops/>
      </style:paragraph-properties>
    </style:style>
    <style:style style:name="T270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271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272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27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274" style:parent-style-name="Normalny" style:family="paragraph">
      <style:paragraph-properties style:text-autospace="none" style:contextual-spacing="true" fo:margin-right="0.0159in"/>
    </style:style>
    <style:style style:name="T275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 2</text:p>
      <text:p text:style-name="P2">do regulaminu postępowania o udzielenie zamówienia,</text:p>
      <text:p text:style-name="P3">którego wartość jest mniejsza od kwoty 130.000,00 złotych,</text:p>
      <text:p text:style-name="P4"><text:span text:style-name="T5">stanowiącego załącznik nr 1 do Zarządzenia nr<text:s/></text:span><text:span text:style-name="T6">36</text:span><text:span text:style-name="T7">/2025</text:span></text:p>
      <text:p text:style-name="P8"/>
      <text:p text:style-name="P9"><text:span text:style-name="T10">Znak:<text:s/></text:span><text:span text:style-name="T11">SA.2300.13.2025</text:span></text:p>
      <text:p text:style-name="P12">FORMULARZ OFERTOWY WYKONAWCY</text:p>
      <text:p text:style-name="P13">na wykonanie zamówienia:</text:p>
      <text:p text:style-name="P14"/>
      <text:p text:style-name="P15">Dostawa<text:s/>artykułów papierniczych i biurowych</text:p>
      <text:p text:style-name="P16"/>
      <text:p text:style-name="P17">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9">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1"><text:span text:style-name="T22">1</text:span><text:span text:style-name="T23">. Dane dotyczące wykonawcy:</text:span></text:p>
      <text:p text:style-name="P24"/>
      <text:p text:style-name="P25"><text:span text:style-name="T26">Nazwa<text:s/></text:span><text:span text:style-name="T27">......................................................................................................................................................................................................</text:span><text:span text:style-name="T28">.....</text:span></text:p>
      <text:p text:style-name="P29"><text:span text:style-name="T30">Siedziba</text:span><text:span text:style-name="T31">.........................................................................................................................................................................................</text:span></text:p>
      <text:p text:style-name="P32"><text:span text:style-name="T33">Nr telefonu/faks<text:s/></text:span><text:span text:style-name="T34">..................................................................................................</text:span><text:span text:style-name="T35">..............................................................................................</text:span></text:p>
      <text:p text:style-name="P36"><text:span text:style-name="T37">Adres e-mail<text:s/></text:span><text:span text:style-name="T38">.........................................................................................................</text:span><text:span text:style-name="T39">..............................................................................................</text:span></text:p>
      <text:p text:style-name="P40"><text:span text:style-name="T41">N</text:span><text:span text:style-name="T42">r NIP<text:s/></text:span><text:span text:style-name="T43">........................................................................................</text:span><text:span text:style-name="T44"><text:s/>Nr REGON<text:s/></text:span><text:span text:style-name="T45">...........................................................................</text:span></text:p>
      <text:p text:style-name="P46"/>
      <text:p text:style-name="P47"><text:span text:style-name="T48">2</text:span><text:span text:style-name="T49">.<text:s/></text:span><text:span text:style-name="T50">Dane dotyczące zamawiającego:</text:span></text:p>
      <text:p text:style-name="P51">Nadleśnictwo Łomża</text:p>
      <text:p text:style-name="P52">ul.<text:s/>Nowogrodzka 60, 18-400 Łomża.</text:p>
      <text:p text:style-name="P53"><text:span text:style-name="T54">tel.<text:s/></text:span><text:span text:style-name="T55">86-216-54-94</text:span><text:span text:style-name="T56">, fax</text:span><text:span text:style-name="T57"><text:s/>86-216-40-27</text:span><text:span text:style-name="T58">, e-mail:<text:s/></text:span><text:a xlink:href="mailto:lomza@bialystok.lasy.gov.pl" office:target-frame-name="_top" xlink:show="replace"><text:span text:style-name="T59">lomza@bialystok.lasy.gov.pl</text:span></text:a></text:p>
      <text:p text:style-name="P60">NIP:<text:s/>718-000-28-71</text:p>
      <text:p text:style-name="P61"/>
      <text:p text:style-name="P62">3. Zobowiązania i oświadczenia wykonawcy.</text:p>
      <text:list text:style-name="LFO6" text:continue-numbering="true">
        <text:list-item>
          <text:p text:style-name="P63"><text:span text:style-name="T64">Zobowiązuję się wykonać przedmiot zamówienia zgodnie<text:s/></text:span><text:span text:style-name="T65">z wymaganiami zamawiającego<text:s/></text:span><text:span text:style-name="T66">i w terminie określonym w zaproszeniu do złożenia oferty za cenę:</text:span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</text:p>
          </table:table-cell>
          <table:table-cell table:style-name="TableCell76">
            <text:p text:style-name="P77">Nazwa / cechy towaru</text:p>
          </table:table-cell>
          <table:table-cell table:style-name="TableCell78">
            <text:p text:style-name="P79">Cena za ilość</text:p>
          </table:table-cell>
          <table:table-cell table:style-name="TableCell80">
            <text:p text:style-name="P81">Cena netto za wskazaną ilość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Papier XERO A4 80 g</text:p>
          </table:table-cell>
          <table:table-cell table:style-name="TableCell87">
            <text:p text:style-name="P88">ryza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P104">PAPIER XERO A3 80 G</text:p>
          </table:table-cell>
          <table:table-cell table:style-name="TableCell105">
            <text:p text:style-name="P106">ryza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KOSZULKA KRYSTALICZNA A4 <text:s/>50 MIC</text:p>
          </table:table-cell>
          <table:table-cell table:style-name="TableCell114">
            <text:p text:style-name="P115">opakowanie 100 szt.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OFERTÓWKA "L" A4 200 MIC. BEZ PERFORACJI</text:p>
          </table:table-cell>
          <table:table-cell table:style-name="TableCell123">
            <text:p text:style-name="P124">opakowanie 25 szt.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DŁUGOPIS AUTOMATYCZNY ŻELOWY, PLASTIKOWY Z NIEBIESKIM I WKŁADEM, GRUBOŚĆ LINII PISANIA 0,5 MM, GUMOWA OSŁONA W LINII TRZYMANIA DŁUGOPISU</text:p>
          </table:table-cell>
          <table:table-cell table:style-name="TableCell132">
            <text:p text:style-name="P133">1 szt.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SKOROSZYT BIURFOL AC PVC TWARDY Z PERFORACJĄ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TECZKA Z GUMKĄ A4 LAKIEROWANA</text:p>
          </table:table-cell>
          <table:table-cell table:style-name="TableCell150">
            <text:p text:style-name="P151">1 szt.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KOPERTY HK - C5 /BIAŁA Z PASKIEM SAMOPRZYLEPNYM<text:s/></text:p>
          </table:table-cell>
          <table:table-cell table:style-name="TableCell159">
            <text:p text:style-name="P160">opakowanie 500 szt.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KOPERTY HK - DL / BIAŁA Z PASKIEM SAMOPRZYLEPNYM<text:s/></text:p>
          </table:table-cell>
          <table:table-cell table:style-name="TableCell168">
            <text:p text:style-name="P169">opakowanie 1000 szt.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KOPERTA C4 BIAŁA Z PASKIEM SAMOPRZYLEPNYM</text:p>
          </table:table-cell>
          <table:table-cell table:style-name="TableCell177">
            <text:p text:style-name="P178">opakowanie 50 szt.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DŁUGOPIS AUTOMATYCZNY NIEBIESKI, CZARNY, CZERWONY, LINIA PISANIA 0,7 MM - 0,5 MM , GUMOWA OSŁONA W LINII TRZYMANIA DŁUGOPISU</text:p>
          </table:table-cell>
          <table:table-cell table:style-name="TableCell186">
            <text:p text:style-name="P187">1 szt.</text:p>
          </table:table-cell>
          <table:table-cell table:style-name="TableCell188">
            <text:p text:style-name="P189"> </text:p>
          </table:table-cell>
        </table:table-row>
        <text:soft-page-break/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DZIURKACZ Z METALOWYM MECHANIZMEM, DOBREJ JAKOŚCI, DZIURKUJE JEDNORAZOWO MINIMUM 30 KARTEK, MIN. 10 LAT GWARANCJI, WYTRZYMAŁA OBUDOWA</text:p>
          </table:table-cell>
          <table:table-cell table:style-name="TableCell195">
            <text:p text:style-name="P196">1 szt.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ZSZYWACZ WYSOKIEJ JAKOŚCI NA ZSZYWKI 24/6 Z METALOWYM MECHANIZMEM, ZSZYWA JEDNORAZOWO MIN. 25 KARTEK, SYSTEM ŁADOWANIA ZSZYWEK OD GÓRY, WYTRZYMAŁA OBUDOWA, GWARANCJA MIN. 10 LAT<text:s/></text:p>
          </table:table-cell>
          <table:table-cell table:style-name="TableCell204">
            <text:p text:style-name="P205">1 szt.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14</text:p>
          </table:table-cell>
          <table:table-cell table:style-name="TableCell211">
            <text:p text:style-name="P212">ZSZYWACZ MINI, ZSZYWA JEDNOCZESNIE DO 10 KARTEK, METALOWY MECHANIZM, NA ZSZYWKI NR 10, MIN. 10 LAT GWARANCJI</text:p>
          </table:table-cell>
          <table:table-cell table:style-name="TableCell213">
            <text:p text:style-name="P214">1 szt.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NOTES SAMOPRZYLEPNY 76x76 mm, 100 kartek</text:p>
          </table:table-cell>
          <table:table-cell table:style-name="TableCell222">
            <text:p text:style-name="P223">1 szt.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16</text:p>
          </table:table-cell>
          <table:table-cell table:style-name="TableCell229">
            <text:p text:style-name="P230">NOTES SAMOPRZYLEPNY 51x38 mm, 100 kartek</text:p>
          </table:table-cell>
          <table:table-cell table:style-name="TableCell231">
            <text:p text:style-name="P232">opakowanie 3 szt.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NOTES SAMOPRZYLEPNY 101x76 mm, 100 kartek</text:p>
          </table:table-cell>
          <table:table-cell table:style-name="TableCell240">
            <text:p text:style-name="P241">1 szt.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ZAKŁADKI INDEKSUJĄCE PAPIEROWE, 20 MM X 50MM, 4X 40 ZAKŁADEK</text:p>
          </table:table-cell>
          <table:table-cell table:style-name="TableCell249">
            <text:p text:style-name="P250">1 opakowanie 4X 40 ZAKŁADEK</text:p>
          </table:table-cell>
          <table:table-cell table:style-name="TableCell251">
            <text:p text:style-name="P252"> </text:p>
          </table:table-cell>
        </table:table-row>
      </table:table>
      <text:p text:style-name="P253"/>
      <text:list text:style-name="LFO6" text:continue-numbering="true">
        <text:list-item>
          <text:p text:style-name="P254">Oświadczam, że zdobyłem konieczne informacje dotyczące realizacji zamówienia w tym przygotowania<text:s/><text:s text:c="18"/>i złożenia oferty.<text:s/></text:p>
        </text:list-item>
        <text:list-item>
          <text:p text:style-name="P255">Oświadczam, że termin związania złożoną przeze mnie niniejszą ofertą wynosi ..... dni.</text:p>
        </text:list-item>
        <text:list-item>
          <text:p text:style-name="P256">Posiadam niezbędne uprawnienia do wykonania określonych prac lub czynności, jeżeli ustawy nakładają obowiązek posiadania takich uprawnień.<text:s/></text:p>
        </text:list-item>
        <text:list-item>
          <text:p text:style-name="P257">Posiadam niezbędną wiedzę i doświadczenie, potencjał ekonomiczny i techniczny, a także pracowników zdolnych do wykonania zamówienia.<text:s/></text:p>
        </text:list-item>
        <text:list-item>
          <text:p text:style-name="P258">Znajduję się w sytuacji ekonomicznej i finansowej zapewniającej wykonanie zamówienia.</text:p>
        </text:list-item>
        <text:list-item>
          <text:p text:style-name="P259">Zobowiązuję się wykonywać przedmiot zamówienia przez cały 2026<text:s/>rok.<text:s/></text:p>
        </text:list-item>
      </text:list>
      <text:p text:style-name="P260"/>
      <text:p text:style-name="P261"/>
      <text:p text:style-name="P262">Załączniki do oferty stanowią:</text:p>
      <text:p text:style-name="P263"/>
      <text:list text:style-name="LFO4" text:continue-numbering="true">
        <text:list-item>
          <text:p text:style-name="P264">................................................</text:p>
        </text:list-item>
        <text:list-item>
          <text:p text:style-name="P265">................................................</text:p>
        </text:list-item>
        <text:list-item>
          <text:p text:style-name="P266">………………………………</text:p>
        </text:list-item>
      </text:list>
      <text:p text:style-name="P267"/>
      <text:p text:style-name="P268"/>
      <text:p text:style-name="P269"><text:span text:style-name="T270"><text:s/></text:span><text:span text:style-name="T271">…………..…..………………………………………………</text:span><text:span text:style-name="T272"><text:s text:c="50"/>........................................................</text:span><text:span text:style-name="T273"><text:s/></text:span></text:p>
      <text:p text:style-name="P274"><text:span text:style-name="T275"><text:s text:c="9"/>(imię i nazwisko oraz podpis wykonawcy) <text:s text:c="65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Symbol" fo:font-weight="bold" style:font-weight-asian="bold"/>
    </style:style>
    <style:style style:name="WW_CharLFO4LVL3" style:family="text">
      <style:text-properties style:font-name="Symbol" fo:font-weight="bold" style:font-weight-asian="bold"/>
    </style:style>
    <style:style style:name="WW_CharLFO4LVL4" style:family="text">
      <style:text-properties style:font-name="Symbol" fo:font-weight="bold" style:font-weight-asian="bold"/>
    </style:style>
    <style:style style:name="WW_CharLFO4LVL5" style:family="text">
      <style:text-properties style:font-name="Symbol" fo:font-weight="bold" style:font-weight-asian="bold"/>
    </style:style>
    <style:style style:name="WW_CharLFO4LVL6" style:family="text">
      <style:text-properties style:font-name="Symbol" fo:font-weight="bold" style:font-weight-asian="bold"/>
    </style:style>
    <style:style style:name="WW_CharLFO4LVL7" style:family="text">
      <style:text-properties style:font-name="Symbol" fo:font-weight="bold" style:font-weight-asian="bold"/>
    </style:style>
    <style:style style:name="WW_CharLFO4LVL8" style:family="text">
      <style:text-properties style:font-name="Symbol" fo:font-weight="bold" style:font-weight-asian="bold"/>
    </style:style>
    <style:style style:name="WW_CharLFO4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5-11-24T09:41:00Z</meta:creation-date>
    <dc:date>2025-11-24T09:41:00Z</dc:date>
    <meta:print-date>2013-08-01T11:5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0" meta:character-count="4822" meta:row-count="34" meta:non-whitespace-character-count="4141"/>
  </office:meta>
</office:document-meta>
</file>