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5" style:parent-style-name="Standard" style:list-style-name="WW8Num1" style:family="paragraph">
      <style:paragraph-properties>
        <style:tab-stops>
          <style:tab-stop style:type="left" style:position="-6.5in"/>
        </style:tab-stops>
      </style:paragraph-properties>
    </style:style>
    <style:style style:name="P36" style:parent-style-name="Standard" style:list-style-name="WW8Num2" style:family="paragraph">
      <style:paragraph-properties>
        <style:tab-stops>
          <style:tab-stop style:type="left" style:position="-6.5in"/>
        </style:tab-stops>
      </style:paragraph-properties>
    </style:style>
    <style:style style:name="P37" style:parent-style-name="Standard" style:family="paragraph">
      <style:paragraph-properties fo:margin-left="0.5in">
        <style:tab-stops/>
      </style:paragraph-properties>
      <style:text-properties fo:font-style="italic" style:font-style-asian="italic" style:font-style-complex="italic"/>
    </style:style>
    <style:style style:name="P38" style:parent-style-name="Standard" style:family="paragraph">
      <style:text-properties fo:font-style="italic" style:font-style-asian="italic" style:font-style-complex="italic"/>
    </style:style>
    <style:style style:name="P39" style:parent-style-name="Standard" style:list-style-name="WW8Num3" style:family="paragraph">
      <style:paragraph-properties>
        <style:tab-stops>
          <style:tab-stop style:type="left" style:position="-6.5in"/>
        </style:tab-stops>
      </style:paragraph-properties>
    </style:style>
    <style:style style:name="P40" style:parent-style-name="Standard" style:list-style-name="WW8Num4" style:family="paragraph">
      <style:paragraph-properties>
        <style:tab-stops>
          <style:tab-stop style:type="left" style:position="-6.5in"/>
        </style:tab-stops>
      </style:paragraph-properties>
    </style:style>
    <style:style style:name="T41" style:parent-style-name="Domyślnaczcionkaakapitu" style:family="text">
      <style:text-properties fo:font-style="italic" style:font-style-asian="italic" style:font-style-complex="italic"/>
    </style:style>
    <style:style style:name="P42" style:parent-style-name="Standard" style:list-style-name="WW8Num5" style:family="paragraph">
      <style:paragraph-properties>
        <style:tab-stops>
          <style:tab-stop style:type="left" style:position="-6.5in"/>
        </style:tab-stops>
      </style:paragraph-properties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5"/></text:span>Załącznik nr 2</text:p>
      <text:p text:style-name="P13"/>
      <text:p text:style-name="Standard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 text:c="8"/></text:span>................................, dnia .................2019<text:s/>r</text:p>
      <text:p text:style-name="P21"/>
      <text:p text:style-name="Standard">Nazwa i adres siedziby jednostki/<text:s/><text:line-break/>osoby prywatnej</text:p>
      <text:p text:style-name="P22"/>
      <text:p text:style-name="Standard"><text:tab/><text:tab/><text:tab/><text:tab/><text:tab/><text:tab/><text:tab/><text:tab/><text:tab/><text:span text:style-name="T23">Dyrektor</text:span></text:p>
      <text:p text:style-name="P24"><text:tab/><text:tab/><text:tab/><text:tab/><text:tab/><text:tab/><text:tab/><text:tab/><text:tab/>Powiatowej Stacji</text:p>
      <text:p text:style-name="P25"><text:tab/><text:tab/><text:tab/><text:tab/><text:tab/><text:tab/><text:tab/><text:tab/><text:tab/>Sanitarno – Epidemiologicznej</text:p>
      <text:p text:style-name="P26"><text:tab/><text:tab/><text:tab/><text:tab/><text:tab/><text:tab/><text:tab/><text:tab/><text:tab/>w Wągrowcu</text:p>
      <text:p text:style-name="P27"><text:tab/><text:tab/><text:tab/><text:tab/><text:tab/><text:tab/><text:tab/><text:tab/><text:tab/>ul. Gnieźnieńska 49</text:p>
      <text:p text:style-name="P28"><text:tab/><text:tab/><text:tab/><text:tab/><text:tab/><text:tab/><text:tab/><text:tab/><text:tab/>62-100 Wągrowiec</text:p>
      <text:p text:style-name="P29"/>
      <text:p text:style-name="P30"/>
      <text:p text:style-name="P31"><text:tab/>WNIOSEK <text:s/>O <text:s/>NIEODPŁATNE <text:s/>PRZEKAZANIE / DOKONANIE DAROWIZNY</text:p>
      <text:p text:style-name="P32">RZECZOWEGO <text:s/>SKŁADNIKA <text:s/>MAJĄTKU <text:s/>RUCHOMEGO*</text:p>
      <text:p text:style-name="P33"/>
      <text:p text:style-name="P34"/>
      <text:list text:style-name="WW8Num1">
        <text:list-item text:start-value="1">
          <text:p text:style-name="P35">Uzasadnienie potrzeb i sposób wykorzystania składnika majątku ruchomego:**</text:p>
        </text:list-item>
      </text:list>
      <text:p text:style-name="Standard"/>
      <text:p text:style-name="Standard"/>
      <text:p text:style-name="Standard"/>
      <text:list text:style-name="WW8Num2">
        <text:list-item text:start-value="2">
          <text:p text:style-name="P36">Składniki majątku ruchomego, o które występuje jednostka (wypełnić Zał. nr 3).</text:p>
        </text:list-item>
      </text:list>
      <text:p text:style-name="P37"/>
      <text:p text:style-name="P38"/>
      <text:list text:style-name="WW8Num3">
        <text:list-item text:start-value="3">
          <text:p text:style-name="P39">Zobowiązuje się do pokrycia kosztów związanych z darowizną, w tym kosztów odbioru przedmiotów darowizny:*</text:p>
        </text:list-item>
      </text:list>
      <text:p text:style-name="Standard"/>
      <text:list text:style-name="WW8Num4">
        <text:list-item text:start-value="4">
          <text:p text:style-name="P40">Oświadczenie, że składniki majątku ruchomego zawarte w<text:s/><text:span text:style-name="T41">Załączniku nr 3 zostaną</text:span><text:s/>odebrane w PSSE w Wągrowcu, ul Gnieźnieńska 49 dnia ...........................................<text:line-break/><text:s/>przez .............................................................................................................................<text:line-break/></text:p>
        </text:list-item>
      </text:list>
      <text:p text:style-name="Standard"/>
      <text:list text:style-name="WW8Num5">
        <text:list-item text:start-value="5">
          <text:p text:style-name="P42">Do wniosku załączam odpis statutu***<text:s/></text:p>
        </text:list-item>
      </text:list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43">podpis i pieczątka dyrektora jednostki/ <text:s text:c="5"/></text:span></text:p>
      <text:p text:style-name="Standard"><text:span text:style-name="T44"><text:s text:c="105"/></text:span><text:span text:style-name="T45"><text:s text:c="41"/>osoby prywatnej</text:span></text:p>
      <text:p text:style-name="Standard"/>
      <text:p text:style-name="Standard"/>
      <text:p text:style-name="P46">* niepotrzebne skreślić</text:p>
      <text:p text:style-name="P47">** dotyczy darowizny</text:p>
      <text:p text:style-name="P48">***nie dotyczy jednostek inspekcji sanitarnej</text:p>
      <text:p text:style-name="Standard"/>
      <text:p text:style-name="Standard"/>
      <text:p text:style-name="Standard"/>
      <text:p text:style-name="P49"><text:span text:style-name="T50">Zgodnie z rozporządzeniem Rady Ministrów z dnia 04 kwietnia 2017r. w sprawie szczegółowego sposobu gosp</text:span><text:span text:style-name="T51">odarowania niektórymi składnikami majątku Skarbu Państwa <text:s/>(Dz. U. z 2017r. poz.729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" style:display-name="WW8Num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" style:display-name="WW8Num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" style:display-name="WW8Num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5" style:display-name="WW8Num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nryka Orchowska</meta:initial-creator>
    <dc:creator>admin</dc:creator>
    <meta:creation-date>2016-05-20T11:23:00Z</meta:creation-date>
    <dc:date>2019-03-11T10:28:00Z</dc:date>
    <meta:print-date>2019-03-11T10:28:00Z</meta:print-date>
    <meta:template xlink:href="Normal" xlink:type="simple"/>
    <meta:editing-cycles>25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1" meta:character-count="1545" meta:row-count="11" meta:non-whitespace-character-count="1327"/>
  </office:meta>
</office:document-meta>
</file>