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Excel_32_Built-in_32_Good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Good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ny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Good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Normalny_32_4" style:data-style-name="N0">
      <style:table-cell-properties fo:border="thin solid #000000" style:vertical-align="middle" fo:wrap-option="wrap" fo:background-color="#99FF3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ny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94.5pt" style:use-optimal-row-height="false" fo:break-before="auto"/>
    </style:style>
    <style:style style:name="ro26" style:family="table-row">
      <style:table-row-properties style:row-height="152.2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32pt" style:use-optimal-row-height="false" fo:break-before="auto"/>
    </style:style>
    <style:style style:name="ro29" style:family="table-row">
      <style:table-row-properties style:row-height="141pt" style:use-optimal-row-height="false" fo:break-before="auto"/>
    </style:style>
    <style:style style:name="ro30" style:family="table-row">
      <style:table-row-properties style:row-height="153pt" style:use-optimal-row-height="false" fo:break-before="auto"/>
    </style:style>
    <style:style style:name="ro31" style:family="table-row">
      <style:table-row-properties style:row-height="125.25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108pt" style:use-optimal-row-height="false" fo:break-before="auto"/>
    </style:style>
    <style:style style:name="ro34" style:family="table-row">
      <style:table-row-properties style:row-height="129.75pt" style:use-optimal-row-height="false" fo:break-before="auto"/>
    </style:style>
    <style:style style:name="ro35" style:family="table-row">
      <style:table-row-properties style:row-height="120pt" style:use-optimal-row-height="false" fo:break-before="auto"/>
    </style:style>
    <style:style style:name="ro36" style:family="table-row">
      <style:table-row-properties style:row-height="105pt" style:use-optimal-row-height="false" fo:break-before="auto"/>
    </style:style>
    <style:style style:name="ro37" style:family="table-row">
      <style:table-row-properties style:row-height="114pt" style:use-optimal-row-height="false" fo:break-before="auto"/>
    </style:style>
    <style:style style:name="ro38" style:family="table-row">
      <style:table-row-properties style:row-height="135.75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77.25pt" style:use-optimal-row-height="false" fo:break-before="auto"/>
    </style:style>
    <style:style style:name="ro41" style:family="table-row">
      <style:table-row-properties style:row-height="195pt" style:use-optimal-row-height="false" fo:break-before="auto"/>
    </style:style>
    <style:style style:name="ro42" style:family="table-row">
      <style:table-row-properties style:row-height="168.75pt" style:use-optimal-row-height="fals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19.25pt" style:use-optimal-row-height="false" fo:break-before="auto"/>
    </style:style>
    <style:style style:name="ro46" style:family="table-row">
      <style:table-row-properties style:row-height="89.25pt" style:use-optimal-row-height="false" fo:break-before="auto"/>
    </style:style>
    <style:style style:name="ro47" style:family="table-row">
      <style:table-row-properties style:row-height="116.2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112.5pt" style:use-optimal-row-height="false" fo:break-before="auto"/>
    </style:style>
    <style:style style:name="ro51" style:family="table-row">
      <style:table-row-properties style:row-height="13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252pt" style:use-optimal-row-height="false" fo:break-before="auto"/>
    </style:style>
    <style:style style:name="ro54" style:family="table-row">
      <style:table-row-properties style:row-height="207.75pt" style:use-optimal-row-height="false" fo:break-before="auto"/>
    </style:style>
    <style:style style:name="ro55" style:family="table-row">
      <style:table-row-properties style:row-height="171pt" style:use-optimal-row-height="false" fo:break-before="auto"/>
    </style:style>
    <style:style style:name="ro56" style:family="table-row">
      <style:table-row-properties style:row-height="165pt" style:use-optimal-row-height="false" fo:break-before="auto"/>
    </style:style>
    <style:style style:name="ro57" style:family="table-row">
      <style:table-row-properties style:row-height="286.5pt" style:use-optimal-row-height="false" fo:break-before="auto"/>
    </style:style>
    <style:style style:name="ro58" style:family="table-row">
      <style:table-row-properties style:row-height="315.75pt" style:use-optimal-row-height="false" fo:break-before="auto"/>
    </style:style>
    <style:style style:name="ro59" style:family="table-row">
      <style:table-row-properties style:row-height="265.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132.75pt" style:use-optimal-row-height="false" fo:break-before="auto"/>
    </style:style>
    <style:style style:name="ro62" style:family="table-row">
      <style:table-row-properties style:row-height="148.5pt" style:use-optimal-row-height="false" fo:break-before="auto"/>
    </style:style>
    <style:style style:name="ro63" style:family="table-row">
      <style:table-row-properties style:row-height="86.25pt" style:use-optimal-row-height="false" fo:break-before="auto"/>
    </style:style>
    <style:style style:name="ro64" style:family="table-row">
      <style:table-row-properties style:row-height="84.75pt" style:use-optimal-row-height="false" fo:break-before="auto"/>
    </style:style>
    <style:style style:name="ro65" style:family="table-row">
      <style:table-row-properties style:row-height="51pt" style:use-optimal-row-height="false" fo:break-before="auto"/>
    </style:style>
    <style:style style:name="ro66" style:family="table-row">
      <style:table-row-properties style:row-height="87.75pt" style:use-optimal-row-height="false" fo:break-before="auto"/>
    </style:style>
    <style:style style:name="ro67" style:family="table-row">
      <style:table-row-properties style:row-height="105.75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92.25pt" style:use-optimal-row-height="false" fo:break-before="auto"/>
    </style:style>
    <style:style style:name="ro70" style:family="table-row">
      <style:table-row-properties style:row-height="93.75pt" style:use-optimal-row-height="false" fo:break-before="auto"/>
    </style:style>
    <style:style style:name="ro71" style:family="table-row">
      <style:table-row-properties style:row-height="73.5pt" style:use-optimal-row-height="false" fo:break-before="auto"/>
    </style:style>
    <style:style style:name="ro72" style:family="table-row">
      <style:table-row-properties style:row-height="64.5pt" style:use-optimal-row-height="false" fo:break-before="auto"/>
    </style:style>
    <style:style style:name="ro73" style:family="table-row">
      <style:table-row-properties style:row-height="153.75pt" style:use-optimal-row-height="false" fo:break-before="auto"/>
    </style:style>
    <style:style style:name="ro74" style:family="table-row">
      <style:table-row-properties style:row-height="45pt" style:use-optimal-row-height="false" fo:break-before="auto"/>
    </style:style>
    <style:style style:name="ro75" style:family="table-row">
      <style:table-row-properties style:row-height="115.5pt" style:use-optimal-row-height="false" fo:break-before="auto"/>
    </style:style>
    <style:style style:name="ro76" style:family="table-row">
      <style:table-row-properties style:row-height="75pt" style:use-optimal-row-height="false" fo:break-before="auto"/>
    </style:style>
    <style:style style:name="ro77" style:family="table-row">
      <style:table-row-properties style:row-height="144.75pt" style:use-optimal-row-height="false" fo:break-before="auto"/>
    </style:style>
    <style:style style:name="ro78" style:family="table-row">
      <style:table-row-properties style:row-height="72pt" style:use-optimal-row-height="false" fo:break-before="auto"/>
    </style:style>
    <style:style style:name="ro79" style:family="table-row">
      <style:table-row-properties style:row-height="57.75pt" style:use-optimal-row-height="false" fo:break-before="auto"/>
    </style:style>
    <style:style style:name="ro80" style:family="table-row">
      <style:table-row-properties style:row-height="57pt" style:use-optimal-row-height="false" fo:break-before="auto"/>
    </style:style>
    <style:style style:name="ro81" style:family="table-row">
      <style:table-row-properties style:row-height="42pt" style:use-optimal-row-height="false" fo:break-before="auto"/>
    </style:style>
    <style:style style:name="ro82" style:family="table-row">
      <style:table-row-properties style:row-height="47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102.75pt" style:use-optimal-row-height="false" fo:break-before="auto"/>
    </style:style>
    <style:style style:name="ro85" style:family="table-row">
      <style:table-row-properties style:row-height="128.25pt" style:use-optimal-row-height="false" fo:break-before="auto"/>
    </style:style>
    <style:style style:name="ro86" style:family="table-row">
      <style:table-row-properties style:row-height="117pt" style:use-optimal-row-height="false" fo:break-before="auto"/>
    </style:style>
    <style:style style:name="ro87" style:family="table-row">
      <style:table-row-properties style:row-height="122.25pt" style:use-optimal-row-height="false" fo:break-before="auto"/>
    </style:style>
    <style:style style:name="ro88" style:family="table-row">
      <style:table-row-properties style:row-height="101.25pt" style:use-optimal-row-height="false" fo:break-before="auto"/>
    </style:style>
    <style:style style:name="ro89" style:family="table-row">
      <style:table-row-properties style:row-height="60pt" style:use-optimal-row-height="false" fo:break-before="auto"/>
    </style:style>
    <style:style style:name="ro90" style:family="table-row">
      <style:table-row-properties style:row-height="70.5pt" style:use-optimal-row-height="false" fo:break-before="auto"/>
    </style:style>
    <style:style style:name="ro91" style:family="table-row">
      <style:table-row-properties style:row-height="99.75pt" style:use-optimal-row-height="false" fo:break-before="auto"/>
    </style:style>
    <style:style style:name="ro92" style:family="table-row">
      <style:table-row-properties style:row-height="90pt" style:use-optimal-row-height="false" fo:break-before="auto"/>
    </style:style>
    <style:style style:name="ro93" style:family="table-row">
      <style:table-row-properties style:row-height="113.25pt" style:use-optimal-row-height="false" fo:break-before="auto"/>
    </style:style>
    <style:style style:name="ro94" style:family="table-row">
      <style:table-row-properties style:row-height="52.5pt" style:use-optimal-row-height="false" fo:break-before="auto"/>
    </style:style>
    <style:style style:name="ro95" style:family="table-row">
      <style:table-row-properties style:row-height="69pt" style:use-optimal-row-height="false" fo:break-before="auto"/>
    </style:style>
    <style:style style:name="ro96" style:family="table-row">
      <style:table-row-properties style:row-height="34.5pt" style:use-optimal-row-height="false" fo:break-before="auto"/>
    </style:style>
    <style:style style:name="ro97" style:family="table-row">
      <style:table-row-properties style:row-height="63pt" style:use-optimal-row-height="false" fo:break-before="auto"/>
    </style:style>
    <style:style style:name="ro98" style:family="table-row">
      <style:table-row-properties style:row-height="62.25pt" style:use-optimal-row-height="false" fo:break-before="auto"/>
    </style:style>
    <style:style style:name="ro99" style:family="table-row">
      <style:table-row-properties style:row-height="51.75pt" style:use-optimal-row-height="false" fo:break-before="auto"/>
    </style:style>
    <style:style style:name="ro100" style:family="table-row">
      <style:table-row-properties style:row-height="46.5pt" style:use-optimal-row-height="false" fo:break-before="auto"/>
    </style:style>
    <style:style style:name="ro101" style:family="table-row">
      <style:table-row-properties style:row-height="151.5pt" style:use-optimal-row-height="false" fo:break-before="auto"/>
    </style:style>
    <style:style style:name="ro102" style:family="table-row">
      <style:table-row-properties style:row-height="45.75pt" style:use-optimal-row-height="false" fo:break-before="auto"/>
    </style:style>
    <style:style style:name="ro103" style:family="table-row">
      <style:table-row-properties style:row-height="87pt" style:use-optimal-row-height="false" fo:break-before="auto"/>
    </style:style>
    <style:style style:name="ro104" style:family="table-row">
      <style:table-row-properties style:row-height="69.75pt" style:use-optimal-row-height="false" fo:break-before="auto"/>
    </style:style>
    <style:style style:name="ro105" style:family="table-row">
      <style:table-row-properties style:row-height="137.25pt" style:use-optimal-row-height="false" fo:break-before="auto"/>
    </style:style>
    <style:style style:name="ro106" style:family="table-row">
      <style:table-row-properties style:row-height="140.25pt" style:use-optimal-row-height="false" fo:break-before="auto"/>
    </style:style>
    <style:style style:name="ro107" style:family="table-row">
      <style:table-row-properties style:row-height="49.5pt" style:use-optimal-row-height="false" fo:break-before="auto"/>
    </style:style>
    <style:style style:name="ro108" style:family="table-row">
      <style:table-row-properties style:row-height="74.25pt" style:use-optimal-row-height="false" fo:break-before="auto"/>
    </style:style>
    <style:style style:name="ro109" style:family="table-row">
      <style:table-row-properties style:row-height="41.25pt" style:use-optimal-row-height="false" fo:break-before="auto"/>
    </style:style>
    <style:style style:name="ro110" style:family="table-row">
      <style:table-row-properties style:row-height="12.75pt" style:use-optimal-row-height="true" fo:break-before="auto"/>
    </style:style>
    <style:style style:name="ro1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19">
            <text:p>Rejestr jednostek poradnictwa specjalistycznego województwa warmińsko - mazurskiego stan na dzień 30 czerwca 2020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0">
            <text:p>Nazwa jednostki</text:p>
          </table:table-cell>
          <table:covered-table-cell/>
          <table:table-cell office:value-type="string" table:number-columns-spanned="3" table:number-rows-spanned="1" table:style-name="ce20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0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0">
            <text:p>godziny przyjęć interesantów</text:p>
          </table:table-cell>
          <table:covered-table-cell/>
          <table:table-cell office:value-type="string" table:number-columns-spanned="2" table:number-rows-spanned="1" table:style-name="ce20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Poradnia Konsultacyjno-Terapeutyczna</text:p>
          </table:table-cell>
          <table:covered-table-cell/>
          <table:table-cell office:value-type="string" table:number-columns-spanned="3" table:number-rows-spanned="1" table:style-name="ce22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2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2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2">
            <text:p>psychologiczne,</text:p>
            <text:p>pedagogiczne, informacyj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3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3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czw. 15:00-17:00</text:p>
          </table:table-cell>
          <table:covered-table-cell/>
          <table:table-cell office:value-type="string" table:number-columns-spanned="2" table:number-rows-spanned="1" table:style-name="ce23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3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3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3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3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3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3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manowskiego 11 <text:s text:c="41"/>11-200 Bartoszyce <text:s text:c="44"/>tel. 89 762 97-50, fax. 89 762 90 05, <text:s text:c="7"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: radca prawny - wt., czw. 8.00 - 15.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3">
            <text:p>konsultacje 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3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3">
            <text:p>Fundacja TOGATUS PRO BON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rota-Roweckiego 1 <text:s text:c="31"/>11-200 Bartoszyce <text:s text:c="41"/>tel. 539 782 556 <text:s text:c="39"/>e-mail: starostwo.bartoszyce@pro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odbywają się od pn. do pt. według nastepującego harmonogramu: <text:s text:c="27"/>pn. i śr 8:00-12:00 <text:s text:c="45"/>czw i <text:s/>pt. 8:00-12:00 <text:s text:c="43"/>wt. 8:00-12:00</text:p>
          </table:table-cell>
          <table:covered-table-cell/>
          <table:table-cell office:value-type="string" table:number-columns-spanned="2" table:number-rows-spanned="1" table:style-name="ce23">
            <text:p>konsultacje prawn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3">
            <text:p>konsultacje rodzinno-terapeutyczne,</text:p>
            <text:p>psychologiczne</text:p>
          </table:table-cell>
          <table:covered-table-cell/>
          <table:table-cell office:value-type="string" table:style-name="ce5">
            <text:p>12 godzin w miesiącu</text:p>
          </table:table-cell>
          <table:table-cell table:number-columns-repeated="1637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3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3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3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3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3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<text:s/>7.30-18.00</text:p>
          </table:table-cell>
          <table:covered-table-cell/>
          <table:table-cell office:value-type="string" table:number-columns-spanned="2" table:number-rows-spanned="1" table:style-name="ce23">
            <text:p>poradnictwo psychologiczno-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3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3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3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10 Sępopol, <text:s text:c="42"/>ul. Lipowa 1A, <text:s text:c="47"/>tel. 89 761 32 19, fax. 89 679 08 24 <text:s text:c="9"/>e-mail sekretariat@mgops.sepopol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 pt. 8:00-15:00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3">
            <text:p>Punkt Poradnictwa Specjalistycznego</text:p>
          </table:table-cell>
          <table:covered-table-cell/>
          <table:table-cell office:value-type="string" table:number-columns-spanned="3" table:number-rows-spanned="1" table:style-name="ce23">
            <text:p>Powiatowe Centrum Pomocy Rodzinie w Braniewie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Plac J. Piłsudskiego 2, tel./fax. 55 644 29 55, pcpr@pcprbrani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przyjmuje w każdy poniedziałek <text:s text:c="14"/>od 9:00-11.3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ul. Królewiecka 13 (wejście od ulicy Wiejskiej) , <text:s text:c="19"/>tel. 55 644 02 41 , 55 644 02 08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przyjmuje od poniedziałku do piątku w godz. od 8:00-12:00 oraz od 14:00 do 18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21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3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3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20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3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3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: czw. 13.00 - 15.00, <text:s text:c="18"/>psycholog: śr. 15.00-17.00 pedagog: wt., czw. 16.00 - 18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3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3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psycholog pon 13.00-16.00, wt 7.00-12.00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3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3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terapeuta: wt. 7:30-9:45, <text:s/>radca prawny śr. 10:00-11:00</text:p>
          </table:table-cell>
          <table:covered-table-cell/>
          <table:table-cell office:value-type="string" table:number-columns-spanned="2" table:number-rows-spanned="1" table:style-name="ce23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3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3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iątek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office:value-type="string" table:style-name="ce5">
            <text:p>poradnictwo zdalne</text:p>
          </table:table-cell>
          <table:table-cell table:number-columns-repeated="16370"/>
        </table:table-row>
        <table:table-row table:style-name="ro18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3">
            <text:p>ul. Jagiełły 6/8, 13-200 Działdowo: Poniedziałek od godz. 8.00 do 12.00–poradnictwo obywatelskie;Wtorek od godz. 7.30 do</text:p>
            <text:p>11.30;Środa od godz. 7.30 do 11.30; Czwartek od godz. 7.30 do 11.30; Piątek od godz. 7.30 do 11.30 ul.</text:p>
            <text:p>Dworcowa 2, 13-230 Lidzbark: Poniedziałek: od godz. 14.00 do 18.00;Wtorek: od godz. 12.30 do 16.30 –poradnictwo</text:p>
            <text:p>obywatelskie; Środa: od godz. 13.00 do 17.00; Czwartek: od godz. 12.00 do 16.00; Piątek: od godz. 12.00 do 16.00</text:p>
            <text:p>ul. Lubawska 15, 13-220 Rybno: Poniedziałek: od godz. 8.00 do 12.00; Wtorek: od godz. 12.00 do 16.00; Środa: od godz.</text:p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3">
            <text:p>prawne, poradnictwo obywatelskie</text:p>
          </table:table-cell>
          <table:covered-table-cell/>
          <table:table-cell office:value-type="string" table:style-name="ce5">
            <text:p>rejestracja wizyt tel. 23 697 59 67 lub mejlowo kultura@e-starostwa.pl</text:p>
          </table:table-cell>
          <table:table-cell table:number-columns-repeated="16370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3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3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dwa razy w miesiącu, specjalista ds. uzależnień <text:s/>wt. <text:s/>17:00-19:00, prawnik pon. 14.00-17.00</text:p>
          </table:table-cell>
          <table:covered-table-cell/>
          <table:table-cell office:value-type="string" table:number-columns-spanned="2" table:number-rows-spanned="1" table:style-name="ce23">
            <text:p>psychologiczne, uzależnienia, prawne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13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3">
            <text:p>Gminny Ośrodek Pomocy Społecznej <text:s/>w Rybnie</text:p>
          </table:table-cell>
          <table:covered-table-cell/>
          <table:table-cell office:value-type="string" table:number-columns-spanned="3" table:number-rows-spanned="1" table:style-name="ce23">
            <text:p>Urząd Gminy w Ryb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ajeziorna 58, 13-220 Rybno tel 23 696 63 39 e-mail: rybno_gops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terapeuta uzależnień: pt. 18.00 – 21.00</text:p>
          </table:table-cell>
          <table:covered-table-cell/>
          <table:table-cell office:value-type="string" table:number-columns-spanned="2" table:number-rows-spanned="1" table:style-name="ce23">
            <text:p>uzależnieni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Gminy Markusy,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82-325 Markusy <text:s text:c="42"/>Zwierzno 32 <text:s text:c="55"/>tel. 55-239-43-96</text:p>
          </table:table-cell>
          <table:covered-table-cell table:number-columns-repeated="2"/>
          <table:table-cell office:value-type="string" table:number-columns-spanned="2" table:number-rows-spanned="1" table:style-name="ce23">
            <text:p>10:00 – 14:00 ostatnia środa miesiąca</text:p>
          </table:table-cell>
          <table:covered-table-cell/>
          <table:table-cell office:value-type="string" table:number-columns-spanned="2" table:number-rows-spanned="1" table:style-name="ce23">
            <text:p>porady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3">
            <text:p>MGOPS Tolkmicko</text:p>
          </table:table-cell>
          <table:covered-table-cell/>
          <table:table-cell office:value-type="string" table:number-columns-spanned="3" table:number-rows-spanned="1" table:style-name="ce23">
            <text:p>Miejsko-Gminny Ośrodek Pomocy Społecznej w Tolkmicku dla Osób Pokrzywdzonych Przestępstwem Punkt Lokalny w Tolkmi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y psychologiczne co drugi tydzień w poniedziałek godz. 11:00; Terapeuta uzależnień w każdy czwartek od 10:00 do 13:00; Porady prawne (wizyty umawiane indywidualnie)</text:p>
          </table:table-cell>
          <table:covered-table-cell/>
          <table:table-cell office:value-type="string" table:number-columns-spanned="2" table:number-rows-spanned="1" table:style-name="ce23">
            <text:p>porady psychologiczne <text:s text:c="221"/>terapetua ds.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3">
            <text:p>Gminny Ośrodek Pomocy Społecznej w Rychlikach</text:p>
          </table:table-cell>
          <table:covered-table-cell/>
          <table:table-cell office:value-type="string" table:number-columns-spanned="3" table:number-rows-spanned="1" table:style-name="ce23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3">
            <text:p>Rychliki 104, 14-411 Rychliki, <text:s text:c="18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dziennie w godzinach 7.00 -15.00</text:p>
          </table:table-cell>
          <table:covered-table-cell/>
          <table:table-cell office:value-type="string" table:number-columns-spanned="2" table:number-rows-spanned="1" table:style-name="ce23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3">
            <text:p>GOPS Rychliki Punkt Konsultacyjny</text:p>
          </table:table-cell>
          <table:covered-table-cell/>
          <table:table-cell office:value-type="string" table:number-columns-spanned="3" table:number-rows-spanned="1" table:style-name="ce23">
            <text:p>Urząd Gminy Rychliki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Rychliki 104, 14-411 Rychliki, <text:s text:c="17"/>tel. 55 248 84 73 gopsrychliki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dziennie w godzinach 7.00-15.00</text:p>
          </table:table-cell>
          <table:covered-table-cell/>
          <table:table-cell office:value-type="string" table:number-columns-spanned="2" table:number-rows-spanned="1" table:style-name="ce23">
            <text:p>poradnictwo w sprawach uzależnień, kierowanie na leczenie odwykow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3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3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w godz. Od 11:00-13:00</text:p>
          </table:table-cell>
          <table:covered-table-cell/>
          <table:table-cell office:value-type="string" table:number-columns-spanned="2" table:number-rows-spanned="1" table:style-name="ce23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3">
            <text:p>Miejsko - Gminny Ośrodek Pomocy Społecznej w <text:s/>Pasłęku</text:p>
          </table:table-cell>
          <table:covered-table-cell/>
          <table:table-cell office:value-type="string" table:number-columns-spanned="3" table:number-rows-spanned="1" table:style-name="ce23">
            <text:p>Pasłęckie Stowarzyszenie Pomocy Rodzinie, Punkt Interwencji Kryzysowej</text:p>
          </table:table-cell>
          <table:covered-table-cell table:number-columns-repeated="2"/>
          <table:table-cell office:value-type="string" table:number-columns-spanned="3" table:number-rows-spanned="1" table:style-name="ce23">
            <text:p>14-400 Pasłęk, Plac Grunwaldzki 8, mgops.paslek@wp.pl <text:s text:c="29"/>tel. 55 649 62 55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czwartek w godzinach od 16.00 do 20.00</text:p>
          </table:table-cell>
          <table:covered-table-cell/>
          <table:table-cell office:value-type="string" table:number-columns-spanned="2" table:number-rows-spanned="1" table:style-name="ce23">
            <text:p>poradnictwo prawne, psychologiczno - pedagogiczne oraz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3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3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3">
            <text:p>14-400 Pasłęk, ul. Wojska Polskiego 14 <text:s text:c="5"/>( 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3">
            <text:p>codziennie w godzinach od 9.00 do 13.00; <text:s text:c="10"/>w środy 13:00-17:00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3">
            <text:p>Punkt Porad Prawnych</text:p>
          </table:table-cell>
          <table:covered-table-cell/>
          <table:table-cell office:value-type="string" table:number-columns-spanned="3" table:number-rows-spanned="1" table:style-name="ce23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aperów 40, 82-300 Elbląg <text:s text:c="19"/>tel.55 239 49 37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 piątek od godz. 7:30-11:30</text:p>
          </table:table-cell>
          <table:covered-table-cell/>
          <table:table-cell office:value-type="string" table:number-columns-spanned="2" table:number-rows-spanned="1" table:style-name="ce23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3">
            <text:p>Powiatowe Centrum Pomocy Rodzinie w Elblągu</text:p>
          </table:table-cell>
          <table:covered-table-cell/>
          <table:table-cell office:value-type="string" table:number-columns-spanned="3" table:number-rows-spanned="1" table:style-name="ce23">
            <text:p>Powiatowe Centrum Pomocy Rodzinie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w godz <text:s/>11.15-14.15 <text:s text:c="23"/>czwartki w godz. 7.45-9.45</text:p>
          </table:table-cell>
          <table:covered-table-cell/>
          <table:table-cell office:value-type="string" table:number-columns-spanned="2" table:number-rows-spanned="1" table:style-name="ce23">
            <text:p>poradnictwo <text:s/>psychologiczne</text:p>
          </table:table-cell>
          <table:covered-table-cell/>
          <table:table-cell office:value-type="string" table:style-name="ce5">
            <text:p>zmiana terminów <text:s/>i godzin przyjęć</text:p>
          </table:table-cell>
          <table:table-cell table:number-columns-repeated="16370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3">
            <text:p>GOPS Elbląg Punkt Konsultacyjny</text:p>
          </table:table-cell>
          <table:covered-table-cell/>
          <table:table-cell office:value-type="string" table:number-columns-spanned="3" table:number-rows-spanned="1" table:style-name="ce23">
            <text:p>Urząd Gminy Elbląg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od 13:00-15:00</text:p>
          </table:table-cell>
          <table:covered-table-cell/>
          <table:table-cell office:value-type="string" table:number-columns-spanned="2" table:number-rows-spanned="1" table:style-name="ce23">
            <text:p>poradnictwo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3">
            <text:p>Gminny Ośrodek Pomocy Społecznej w Godkowie</text:p>
          </table:table-cell>
          <table:covered-table-cell/>
          <table:table-cell office:value-type="string" table:number-columns-spanned="3" table:number-rows-spanned="1" table:style-name="ce23">
            <text:p>Urząd Gminy Godkowo 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Godkowo 62, 14-407 Godkowo <text:s text:c="14"/>tel. 55 249 72 138</text:p>
          </table:table-cell>
          <table:covered-table-cell table:number-columns-repeated="2"/>
          <table:table-cell office:value-type="string" table:number-columns-spanned="2" table:number-rows-spanned="1" table:style-name="ce23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3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1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3">
            <text:p>Miejski Ośrodek Pomocy Społecznej</text:p>
          </table:table-cell>
          <table:covered-table-cell/>
          <table:table-cell office:value-type="string" table:number-columns-spanned="3" table:number-rows-spanned="1" table:style-name="ce23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według potrzeb</text:p>
          </table:table-cell>
          <table:covered-table-cell/>
          <table:table-cell office:value-type="string" table:number-columns-spanned="2" table:number-rows-spanned="1" table:style-name="ce23">
            <text:p>prawne, pedagogiczne, socjalne, terapeutyczne, pedagogiczna, socjalne, konsultacje wychowawcz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3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3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8:30-18:30 od poniedziałku do piątku</text:p>
          </table:table-cell>
          <table:covered-table-cell/>
          <table:table-cell office:value-type="string" table:number-columns-spanned="2" table:number-rows-spanned="1" table:style-name="ce23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3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3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3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3">
            <text:p>NZOZ Centrum Odwykowo - Terapeutyczne</text:p>
          </table:table-cell>
          <table:covered-table-cell/>
          <table:table-cell office:value-type="string" table:number-columns-spanned="3" table:number-rows-spanned="1" table:style-name="ce23">
            <text:p>NZOZ Centrum Odwykowo - Terapeutyczn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Trybunalska 11</text:p>
            <text:p>82-300 Elbląg</text:p>
            <text:p>tel: 55 2325689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8:00-20:0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3">
            <text:p>terapeutyczne,</text:p>
            <text:p>psychologicz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3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3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3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3">
            <text:p>Ośrodek Mediacji</text:p>
          </table:table-cell>
          <table:covered-table-cell/>
          <table:table-cell office:value-type="string" table:number-columns-spanned="3" table:number-rows-spanned="1" table:style-name="ce23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pt: 9:00-15:00</text:p>
          </table:table-cell>
          <table:covered-table-cell/>
          <table:table-cell office:value-type="string" table:number-columns-spanned="2" table:number-rows-spanned="1" table:style-name="ce23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3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3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śr: 16:00-18:00</text:p>
            <text:p>pozostałe dni w/g. Potrzeb</text:p>
            <text:p/>
          </table:table-cell>
          <table:covered-table-cell/>
          <table:table-cell office:value-type="string" table:number-columns-spanned="2" table:number-rows-spanned="1" table:style-name="ce23">
            <text:p>Terapia uzależnień, mediacyjne, pedagogiczne, psychologiczno-</text:p>
            <text:p>terapeutyczne, ety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3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, I kontakt, mediacje, terapia psychologiczna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3">
            <text:p>Punkt nieodpłatnej pomocy prawnej nr 1</text:p>
          </table:table-cell>
          <table:covered-table-cell/>
          <table:table-cell office:value-type="string" table:number-columns-spanned="3" table:number-rows-spanned="1" table:style-name="ce23">
            <text:p>Kancelaria Adwokacka Artur Garlik na zlecenie Gminy Miasto Elbl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6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 15:00-19:00<text:s text:c="3"/>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7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3">
            <text:p>Punkt nieodpłatnej pomocy prawnej nr 2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 7:30-11:30</text:p>
          </table:table-cell>
          <table:covered-table-cell/>
          <table:table-cell office:value-type="string" table:number-columns-spanned="2" table:number-rows-spanned="1" table:style-name="ce23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3">
            <text:p>Punkt nieodpłatnej pomocy prawnej nr 3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3">
            <text:p>pon-piątek: 10.30-14.30</text:p>
          </table:table-cell>
          <table:covered-table-cell/>
          <table:table-cell office:value-type="string" table:number-columns-spanned="2" table:number-rows-spanned="1" table:style-name="ce23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3">
            <text:p>Punkt nieodpłatnej pomocy prawnej nr 4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: 10.30-14.30</text:p>
            <text:p/>
          </table:table-cell>
          <table:covered-table-cell/>
          <table:table-cell office:value-type="string" table:number-columns-spanned="2" table:number-rows-spanned="1" table:style-name="ce23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3">
            <text:p>Punkt nieodpłatnej pomocy prawnej nr 5</text:p>
          </table:table-cell>
          <table:covered-table-cell/>
          <table:table-cell office:value-type="string" table:number-columns-spanned="3" table:number-rows-spanned="1" table:style-name="ce23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 piątek 9.00-12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21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3">
            <text:p>Poradnia Rodzinna w Ełku</text:p>
          </table:table-cell>
          <table:covered-table-cell/>
          <table:table-cell office:value-type="string" table:number-columns-spanned="3" table:number-rows-spanned="1" table:style-name="ce23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3">
            <text:p>8:00-20:00</text:p>
          </table:table-cell>
          <table:covered-table-cell/>
          <table:table-cell office:value-type="string" table:number-columns-spanned="2" table:number-rows-spanned="1" table:style-name="ce23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30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3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3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</table:table-cell>
          <table:covered-table-cell/>
          <table:table-cell office:value-type="string" table:number-columns-spanned="2" table:number-rows-spanned="1" table:style-name="ce23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3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3">
            <text:p>Urząd Gminy Stare Juchy</text:p>
          </table:table-cell>
          <table:covered-table-cell/>
          <table:table-cell office:value-type="string" table:number-columns-spanned="3" table:number-rows-spanned="1" table:style-name="ce23">
            <text:p>Urząd Gminy Stare Juch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lac 500-lecia 4, 19-330 Stare Juchy, tel. 87 610-90-53 ug@stare-juchy.pl</text:p>
          </table:table-cell>
          <table:covered-table-cell table:number-columns-repeated="2"/>
          <table:table-cell office:value-type="string" table:number-columns-spanned="2" table:number-rows-spanned="1" table:style-name="ce23">
            <text:p>śr. 12:00-15:3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3">
            <text:p>Urząd Gminy Kalinowo</text:p>
          </table:table-cell>
          <table:covered-table-cell/>
          <table:table-cell office:value-type="string" table:number-columns-spanned="3" table:number-rows-spanned="1" table:style-name="ce23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. i czw. 9:00-10:3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3">
            <text:p>Gminny Ośrodek Pomocy Społecznej w Kalinowie</text:p>
          </table:table-cell>
          <table:covered-table-cell/>
          <table:table-cell office:value-type="string" table:number-columns-spanned="3" table:number-rows-spanned="1" table:style-name="ce23">
            <text:p>Urząd Gminy w Kalin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Osiedlowa 2, 19-314 Kalinowo <text:s text:c="10"/>tel: 87 629-89-60 <text:s text:c="41"/>e-mail: gops-kalinowo@elk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. 8:00-11:00</text:p>
          </table:table-cell>
          <table:covered-table-cell/>
          <table:table-cell office:value-type="string" table:number-columns-spanned="2" table:number-rows-spanned="1" table:style-name="ce23">
            <text:p>psychologiczne,prawne</text:p>
          </table:table-cell>
          <table:covered-table-cell/>
          <table:table-cell office:value-type="string" table:style-name="ce5">
            <text:p>prawnik- termin wizyty ustalany telefonicznie</text:p>
          </table:table-cell>
          <table:table-cell table:number-columns-repeated="16370"/>
        </table:table-row>
        <table:table-row table:style-name="ro13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3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3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rejestracja pn-pt 7:30-15:00</text:p>
          </table:table-cell>
          <table:covered-table-cell/>
          <table:table-cell office:value-type="string" table:number-columns-spanned="2" table:number-rows-spanned="1" table:style-name="ce23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3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3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3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3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3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wt. i czw. 7.00-15.00, <text:s text:c="21"/>psycholog pn. i czw. <text:s/>9.00-17.00, wt. <text:s/>śr, pt. <text:s/>7.00-15.00, <text:s text:c="2"/>pedagog czw. 15.00-17.00</text:p>
          </table:table-cell>
          <table:covered-table-cell/>
          <table:table-cell office:value-type="string" table:number-columns-spanned="2" table:number-rows-spanned="1" table:style-name="ce23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21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3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3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, piątek 9.00-13.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6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3">
            <text:p>Gminny Punkt Informacyjno- Konsultacyjny ds.. Uzależnień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Urząd Gminy Miłki ul. Mazurska 2, <text:s text:c="13"/>11-513 Miłki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a wtorek 15.00-19.00</text:p>
          </table:table-cell>
          <table:covered-table-cell/>
          <table:table-cell office:value-type="string" table:number-columns-spanned="2" table:number-rows-spanned="1" table:style-name="ce23">
            <text:p>diagnoza osób uzależnionych, pomoc rodzinom osób uzależnionych, motywowanie do podjęcia leczenia</text:p>
          </table:table-cell>
          <table:covered-table-cell/>
          <table:table-cell office:value-type="string" table:style-name="ce5">
            <text:p>Poradnictwo udzielane jest w siedzibie KIS, ul. Szkolna 3, 11-513 Miłki</text:p>
          </table:table-cell>
          <table:table-cell table:number-columns-repeated="16370"/>
        </table:table-row>
        <table:table-row table:style-name="ro36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3">
            <text:p>Punkt konsultacyjny dla sprawców i ofiar przemocy oraz osób uzależnionych i współuzależnionych</text:p>
          </table:table-cell>
          <table:covered-table-cell/>
          <table:table-cell office:value-type="string" table:number-columns-spanned="3" table:number-rows-spanned="1" table:style-name="ce23">
            <text:p>Centrum Profilaktyki Uzależnień i Integr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ikorskiego 3 b, 11-500 Giżycko <text:s text:c="8"/>tel. 87 428 51 63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12.00-14.00, wt. 15.00-19.00, śr. 15.00-18.00, czw. 17.00-19.00</text:p>
          </table:table-cell>
          <table:covered-table-cell/>
          <table:table-cell office:value-type="string" table:number-columns-spanned="2" table:number-rows-spanned="1" table:style-name="ce23">
            <text:p>prawne pedagogiczne, 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7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3">
            <text:p>Gminny Punkt Konsultacyjno- Informacyjny ds.. Przeciwdziałania Przemocy w Rodzinie oraz Uzależnień</text:p>
          </table:table-cell>
          <table:covered-table-cell/>
          <table:table-cell office:value-type="string" table:number-columns-spanned="3" table:number-rows-spanned="1" table:style-name="ce23">
            <text:p>Gmina Kruklan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612 Kruklanki</text:p>
            <text:p>ul. 22 Lipca 5</text:p>
            <text:p>Tel. 87421 70 02 e-mail: gops@kruklan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Uzależnienia: pon. 15.30-18.30 <text:s text:c="20"/>Przemoc pierwsza i trzecia środa miesiąca w godz. 15:20-17:20<text:s text:c="9"/></text:p>
          </table:table-cell>
          <table:covered-table-cell/>
          <table:table-cell office:value-type="string" table:number-columns-spanned="2" table:number-rows-spanned="1" table:style-name="ce23">
            <text:p>poradnictwo i konsultacje <text:s text:c="2"/>w zakresie przeciwdziałania przemocy w rodzinie oraz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3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3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unkt nieodpłatnej pomocy prawnej pon., wt., czw., pt. 8.00-12.00, śr. 11.30-15.3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office:value-type="string" table:style-name="ce5">
            <text:p>konsultacje ze specjalistami umawiane są w godz. pracy PCPR po. 8.00-16.00, wt.-pt. 7.30-15.30</text:p>
          </table:table-cell>
          <table:table-cell table:number-columns-repeated="16370"/>
        </table:table-row>
        <table:table-row table:style-name="ro38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atuszowa 2, 11-520 Ryn, <text:s text:c="15"/>tel.87 429 39 60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16.00-19.00</text:p>
          </table:table-cell>
          <table:covered-table-cell/>
          <table:table-cell office:value-type="string" table:number-columns-spanned="2" table:number-rows-spanned="1" table:style-name="ce23">
            <text:p>psychologiczne, terapia uzależnień i współuzależnień, <text:s/>konsultacje dla osób używających substancji psychotropowych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3">
            <text:p>Zespół Interdyscyplinarny</text:p>
          </table:table-cell>
          <table:covered-table-cell/>
          <table:table-cell office:value-type="string" table:number-columns-spanned="3" table:number-rows-spanned="1" table:style-name="ce23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3">
            <text:p>przeciwdziałanie przemocy w rodzinie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3">
            <text:p>Komisja Rozwiązywania Problemów Alkoholowych</text:p>
          </table:table-cell>
          <table:covered-table-cell/>
          <table:table-cell office:value-type="string" table:number-columns-spanned="3" table:number-rows-spanned="1" table:style-name="ce23">
            <text:p>Urząd Miasta i Gminy Ryn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atuszowa 2, 11-520 Ryn, tel.87 429 39 60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.00-16.00, WTOREK-PIĄTEK 7.00-15.00</text:p>
          </table:table-cell>
          <table:covered-table-cell/>
          <table:table-cell office:value-type="string" table:number-columns-spanned="2" table:number-rows-spanned="1" table:style-name="ce23">
            <text:p>poradnictwo w zakresie przeciwdziałania uzależnieniom</text:p>
          </table:table-cell>
          <table:covered-table-cell/>
          <table:table-cell table:style-name="ce6"/>
          <table:table-cell table:number-columns-repeated="16370"/>
        </table:table-row>
        <table:table-row table:style-name="ro3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3">
            <text:p>Punkt Konsultacyjny ds. Przemocy w Rodzinie w Wydminach 2</text:p>
          </table:table-cell>
          <table:covered-table-cell/>
          <table:table-cell office:value-type="string" table:number-columns-spanned="3" table:number-rows-spanned="1" table:style-name="ce23">
            <text:p>Gminny Ośrodek Pomocy Społecznej w Wydminach</text:p>
          </table:table-cell>
          <table:covered-table-cell table:number-columns-repeated="2"/>
          <table:table-cell office:value-type="string" table:number-columns-spanned="3" table:number-rows-spanned="1" table:style-name="ce23">
            <text:p>Punkt znajduje się: Plac Rynek 1/4 (niski parter), 11-510 Wydminy, tel. GOPS 87 4210115 kontakt@punktpomocy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 8.00 - 16.00, wt - pt 7.00 15.00</text:p>
          </table:table-cell>
          <table:covered-table-cell/>
          <table:table-cell office:value-type="string" table:number-columns-spanned="2" table:number-rows-spanned="1" table:style-name="ce23">
            <text:p>poradnictw radcy prawnego, psychologa, specjalisty pracy z rodziną, psychologa dzicięcego, terapeuty ds uzależnień, i współuzależnień, konsultant ds przemocy</text:p>
          </table:table-cell>
          <table:covered-table-cell/>
          <table:table-cell table:style-name="ce6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3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3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3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40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3">
            <text:p>Ośrodek <text:s/>Interwencji Kryzysowej Gołdapi</text:p>
          </table:table-cell>
          <table:covered-table-cell/>
          <table:table-cell office:value-type="string" table:number-columns-spanned="3" table:number-rows-spanned="1" table:style-name="ce23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- 1 i 3 wtorek miesiąca godz.12.00-14.00 <text:s text:c="26"/>psycholog - czwartek 17:00 - 20:00<text:s text:c="3"/></text:p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4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5">
            <text:p><text:span text:style-name="T4">Starostwo Powiatowe w Gołdapi:<text:s/></text:span><text:span text:style-name="T5">Poniedziałek 14:00 -18:00</text:span><text:span text:style-name="T5"/></text:p>
            <text:p><text:span text:style-name="T5">Wtorek 8:00 – 12:00</text:span><text:span text:style-name="T5"/></text:p>
            <text:p><text:span text:style-name="T5">Środa 14.00-18.00</text:span><text:span text:style-name="T5"/></text:p>
            <text:p><text:span text:style-name="T5">Czwartek 8:00-12:00</text:span><text:span text:style-name="T5"/></text:p>
            <text:p><text:span text:style-name="T5">Piątek 14.00-18.00<text:s/></text:span><text:span text:style-name="T4">PCPR w Gołdapi:</text:span><text:span text:style-name="T5"/></text:p>
            <text:p><text:span text:style-name="T5">Środa 14:00-18:00<text:s/></text:span><text:span text:style-name="T4">Urząd Gminy w Baniach Mazurskich:<text:s/></text:span><text:span text:style-name="T5">czwartek 15.00-19.00<text:s/></text:span><text:span text:style-name="T4">Urząd Gminy w Dubeninkach:</text:span><text:span text:style-name="T5"><text:s/>wtorek 8:00 -12:00</text:span>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42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3">
            <text:p>Ośrodek Pomocy Społecznej w Gołdapi</text:p>
          </table:table-cell>
          <table:covered-table-cell/>
          <table:table-cell office:value-type="string" table:number-columns-spanned="3" table:number-rows-spanned="1" table:style-name="ce23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15 - 15:15</text:p>
          </table:table-cell>
          <table:covered-table-cell/>
          <table:table-cell office:value-type="string" table:number-columns-spanned="2" table:number-rows-spanned="1" table:style-name="ce23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3">
            <text:p>Punkt Informacyjno-Konsultacyjny</text:p>
          </table:table-cell>
          <table:covered-table-cell/>
          <table:table-cell office:value-type="string" table:number-columns-spanned="3" table:number-rows-spanned="1" table:style-name="ce23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3">
            <text:p>terapeuta: wt. 8:00 – 16:00</text:p>
            <text:p>śr. 8:00 – 16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3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3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3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 pt. 7:30 - 15:30</text:p>
          </table:table-cell>
          <table:covered-table-cell/>
          <table:table-cell office:value-type="string" table:number-columns-spanned="2" table:number-rows-spanned="1" table:style-name="ce23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5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3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3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:raz w miesiącu; Psycholog: dwa wtorki w miesiącu 13:00-17:30 i 14:00-18:30 terapeuta uzależnień: pierwszy czwartek miesiąca 8:00-12:00 tel. 87 615 73 16</text:p>
            <text:p/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office:value-type="string" table:style-name="ce5">
            <text:p>po uprzednim telefonicznym umówieniu się pod nr <text:s/>87 615 73 17</text:p>
          </table:table-cell>
          <table:table-cell table:number-columns-repeated="16370"/>
        </table:table-row>
        <table:table-row table:style-name="ro37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3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3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3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21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6">
            <text:p>Warsztat Terapii Zajęciowej</text:p>
          </table:table-cell>
          <table:covered-table-cell/>
          <table:table-cell office:value-type="string" table:number-columns-spanned="3" table:number-rows-spanned="1" table:style-name="ce26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6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6">
            <text:p>Pn -pt 8:00-15:00</text:p>
          </table:table-cell>
          <table:covered-table-cell/>
          <table:table-cell office:value-type="string" table:number-columns-spanned="2" table:number-rows-spanned="1" table:style-name="ce26">
            <text:p>prowadzenie terapii i rehabilitacji, poradnictwo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6">
            <text:p>Zespół Rehabilitacyjno- Terapeutyczny</text:p>
          </table:table-cell>
          <table:covered-table-cell/>
          <table:table-cell office:value-type="string" table:number-columns-spanned="3" table:number-rows-spanned="1" table:style-name="ce26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6">
            <text:p>PSONI Kolo w Ilawie ul. Wiejska 2d <text:s text:c="8"/>14-202 Iława tel. 505 075 931 <text:s/>zk.ilawa@psouu.org.pl</text:p>
          </table:table-cell>
          <table:covered-table-cell table:number-columns-repeated="2"/>
          <table:table-cell office:value-type="string" table:number-columns-spanned="2" table:number-rows-spanned="1" table:style-name="ce26">
            <text:p>Pn-pt 15:00-18:00</text:p>
          </table:table-cell>
          <table:covered-table-cell/>
          <table:table-cell office:value-type="string" table:number-columns-spanned="2" table:number-rows-spanned="1" table:style-name="ce26">
            <text:p>prowadzenie terapii i rehabilitacji, poradnictwo psychologiczne, logopedyczne, fizjoterapeutyczne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6">
            <text:p>Punkt Wczesnej Interwencji</text:p>
          </table:table-cell>
          <table:covered-table-cell/>
          <table:table-cell office:value-type="string" table:number-columns-spanned="3" table:number-rows-spanned="1" table:style-name="ce26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6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6">
            <text:p>8:00-15:00</text:p>
          </table:table-cell>
          <table:covered-table-cell/>
          <table:table-cell office:value-type="string" table:number-columns-spanned="2" table:number-rows-spanned="1" table:style-name="ce26">
            <text:p>Diagnoza, instruktaż i rehabilitacja dzieci od 0 do 3 r.ż</text:p>
          </table:table-cell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6">
            <text:p>Punkt Nieodpłatnej Pomocy Prawnej</text:p>
          </table:table-cell>
          <table:covered-table-cell/>
          <table:table-cell office:value-type="string" table:number-columns-spanned="3" table:number-rows-spanned="1" table:style-name="ce26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6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6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6">
            <text:p>poradnictwo prawne, obywatelskie, mediacje</text:p>
          </table:table-cell>
          <table:covered-table-cell/>
          <table:table-cell office:value-type="string" table:style-name="ce10">
            <text:p>prowadzony przez organizacje pozarządowe</text:p>
          </table:table-cell>
          <table:table-cell table:number-columns-repeated="16370"/>
        </table:table-row>
        <table:table-row table:style-name="ro10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3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pt 7.15-15.15</text:p>
          </table:table-cell>
          <table:covered-table-cell/>
          <table:table-cell office:value-type="string" table:number-columns-spanned="2" table:number-rows-spanned="1" table:style-name="ce23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3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. 12.00-16.00, czw. 9.00-13.00</text:p>
          </table:table-cell>
          <table:covered-table-cell/>
          <table:table-cell office:value-type="string" table:number-columns-spanned="2" table:number-rows-spanned="1" table:style-name="ce23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4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3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wt. 13.00-17.00, pt. 9.00-13.00</text:p>
          </table:table-cell>
          <table:covered-table-cell/>
          <table:table-cell office:value-type="string" table:number-columns-spanned="2" table:number-rows-spanned="1" table:style-name="ce23">
            <text:p>poradnictwo prawne, obywatelski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21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48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23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3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3">
            <text:p>psycholog <text:s text:c="76"/>radca prawny <text:s text:c="65"/>pracownik socjalny</text:p>
          </table:table-cell>
          <table:covered-table-cell/>
          <table:table-cell table:style-name="ce5"/>
          <table:table-cell table:number-columns-repeated="16370"/>
        </table:table-row>
        <table:table-row table:style-name="ro49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23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3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34"/>poniedziałek 10.00-12.00 <text:s text:c="4"/>wtorek 7.00-12.00 <text:s text:c="31"/>czw. 12.00-17.00 i 8.00-15.00</text:p>
          </table:table-cell>
          <table:covered-table-cell/>
          <table:table-cell office:value-type="string" table:number-columns-spanned="2" table:number-rows-spanned="1" table:style-name="ce23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3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3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3">
            <text:p>psycholog <text:s text:c="61"/>prawnik <text:s text:c="66"/>terapeuta ds.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3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3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3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3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3">
            <text:p>Gminny Ośrodek Pomocy Społecznej w Srokowie</text:p>
          </table:table-cell>
          <table:covered-table-cell/>
          <table:table-cell office:value-type="string" table:number-columns-spanned="3" table:number-rows-spanned="1" table:style-name="ce23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3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3">
            <text:p>psycholog <text:s text:c="58"/>terapeuta ds..uzależnień <text:s text:c="61"/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3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3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dni i godziny przyjęć ustalane na każdy miesiąc</text:p>
          </table:table-cell>
          <table:covered-table-cell/>
          <table:table-cell office:value-type="string" table:number-columns-spanned="2" table:number-rows-spanned="1" table:style-name="ce23">
            <text:p>terapeuta , <text:s/>psycholog, psychoterapeut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3">
            <text:p>Miejski Ośrodek Pomocy Społecznej w Korszach</text:p>
          </table:table-cell>
          <table:covered-table-cell/>
          <table:table-cell office:value-type="string" table:number-columns-spanned="3" table:number-rows-spanned="1" table:style-name="ce23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3">
            <text:p>11-430 Korsze ul. A.Mickiewicza 13 tel. 89 754 00 04 mops_sekretariat@korsze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:00-16:00</text:p>
          </table:table-cell>
          <table:covered-table-cell/>
          <table:table-cell office:value-type="string" table:number-columns-spanned="2" table:number-rows-spanned="1" table:style-name="ce23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3">
            <text:p>Urząd Miasta Korsze</text:p>
          </table:table-cell>
          <table:covered-table-cell/>
          <table:table-cell office:value-type="string" table:number-columns-spanned="3" table:number-rows-spanned="1" table:style-name="ce23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3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10.00-16.00</text:p>
          </table:table-cell>
          <table:covered-table-cell/>
          <table:table-cell office:value-type="string" table:number-columns-spanned="2" table:number-rows-spanned="1" table:style-name="ce23">
            <text:p>psycholog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3">
            <text:p>Urząd Miasta Barciany</text:p>
          </table:table-cell>
          <table:covered-table-cell/>
          <table:table-cell office:value-type="string" table:number-columns-spanned="3" table:number-rows-spanned="1" table:style-name="ce23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ek 7:00-14:00</text:p>
          </table:table-cell>
          <table:covered-table-cell/>
          <table:table-cell office:value-type="string" table:number-columns-spanned="2" table:number-rows-spanned="1" table:style-name="ce23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3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3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e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środa i <text:s/>czwartek 8:00-13:00 <text:s text:c="8"/>poniedziałek i wtorek <text:s text:c="17"/>13:30-18:30</text:p>
          </table:table-cell>
          <table:covered-table-cell/>
          <table:table-cell office:value-type="string" table:number-columns-spanned="2" table:number-rows-spanned="1" table:style-name="ce23">
            <text:p>prawna, psychologiczna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3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3">
            <text:p>Organizacja Pozarządowa Lokalna Grupa Działania Barcja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ul. Pocztowa 9 <text:s text:c="14"/>tel./fax. (89) 751 09 00 pcprketrzyn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12.00-16.00 <text:s/>wtorek -piątek 11:00-15:00</text:p>
          </table:table-cell>
          <table:covered-table-cell/>
          <table:table-cell office:value-type="string" table:number-columns-spanned="2" table:number-rows-spanned="1" table:style-name="ce23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3">
            <text:p>Starostwo Powiatowe w Kętrzynie</text:p>
          </table:table-cell>
          <table:covered-table-cell/>
          <table:table-cell office:value-type="string" table:number-columns-spanned="3" table:number-rows-spanned="1" table:style-name="ce23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etrzyn, Plac Grunwaldzki 1 <text:s text:c="8"/>tel 89 751 75 00 fax. 89 751 24 01 <text:s text:c="2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3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52">
          <table:table-cell office:value-type="string" table:number-columns-spanned="14" table:number-rows-spanned="1" table:style-name="ce21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3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3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3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3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3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3">
            <text:p>Dyżury konsultanta ds.. Przeciwdziałania przemocy w rodzinie pn 12:30-17:30 <text:s/>psycholog 2 razy <text:s/>w miesiącu <text:s/>pt. 8.00-12.00 <text:s text:c="21"/>radca prawny- <text:s/>raz <text:s/>w miesiącu <text:s/>pt. 12.30-14.30<text:s text:c="6"/></text:p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4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3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3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3">
            <text:p>pn-pt 7.00-15.00</text:p>
            <text:p>także środa 15.00-18.00</text:p>
          </table:table-cell>
          <table:covered-table-cell/>
          <table:table-cell office:value-type="string" table:number-columns-spanned="2" table:number-rows-spanned="1" table:style-name="ce23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55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3">
            <text:p>pierwsza i trzecia środa miesiąca 12.10-14.30</text:p>
          </table:table-cell>
          <table:covered-table-cell/>
          <table:table-cell office:value-type="string" table:number-columns-spanned="2" table:number-rows-spanned="1" table:style-name="ce23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3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3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3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3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3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indywidualne dla osób nadużywających alkoholu, środków psychoaktywnych oraz dla członków ich rodzin <text:s text:c="3"/>- specjalista psychoterapii , zaburzeń psychicznych, uzależnień i pochodnych 2 razy w miesiącu środa od godz. 8:00-14:00 <text:s text:c="13"/>konsultacje indywidualne wspierające dla osób utrzymujących trzeźwość, 1 raz w miesiącu, piątek <text:s text:c="53"/>-konsultacje indywidualne psycholog terapeuta ds narkomanii dla młodzieży eksperymentującej ze środkami psychoaktywnymi, dla dzieci i młodzieży sprawiających trudności natury wychowawczej oraz dla rodziców i nauczycieli 1 raz w miesiącu 5 godz. <text:s/>-grupa wsparcia dla rodzin raz w miesiącu, sobota <text:s/>4 godz., konsultacje psychologiczne dla uzależnionych i współuzależnionych, dzieci, młodzież, dorośli 2 razy w miesiącu sobota 10 godz., dyżur interwencyjny dla osób doświadczających problemu choroby alkoholowej praca wg potrzeb 10 godz.<text:s text:c="59"/></text:p>
          </table:table-cell>
          <table:covered-table-cell/>
          <table:table-cell office:value-type="string" table:number-columns-spanned="2" table:number-rows-spanned="1" table:style-name="ce23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3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3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3 razy w miesiącu – 80 godzin, specjalista przyjmuje zgodnie z opracowanym harmonogramem, terminy porad ustalane są telefonicznie lub osobiście, <text:s text:c="22"/>pracownicy socjalni <text:s text:c="55"/>pn-pt 7.00-15.00</text:p>
          </table:table-cell>
          <table:covered-table-cell/>
          <table:table-cell office:value-type="string" table:number-columns-spanned="2" table:number-rows-spanned="1" table:style-name="ce23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9">
          <table:table-cell office:value-type="string" table:number-columns-spanned="14" table:number-rows-spanned="1" table:style-name="ce21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25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3">
            <text:p><text:span text:style-name="T2">Lokalny Punkt Pomocy Osobom Pokrzywdzonym Przestępstwem</text:span><text:span text:style-name="T2"/></text:p>
            <text:p><text:span text:style-name="T2">w Mrągowie SAPERE AUDE</text:span><text:span text:style-name="T2"/></text:p>
            <text:p><text:span text:style-name="T2">Mrągowskie Centrum</text:span><text:span text:style-name="T2"/></text:p>
            <text:p><text:span text:style-name="T2">Aktywności Lokalnej</text:span><text:span text:style-name="T2"/></text:p>
            <text:p><text:span text:style-name="T2">ul. Kopernika 2c</text:span><text:span text:style-name="T2"/></text:p>
            <text:p><text:span text:style-name="T2">11-700 Mrągowo</text:span></text:p>
          </table:table-cell>
          <table:covered-table-cell/>
          <table:table-cell office:value-type="string" table:number-columns-spanned="3" table:number-rows-spanned="1" table:style-name="ce23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lejowa 7</text:p>
            <text:p>1Mrągowskie Centrum</text:p>
            <text:p><text:span text:style-name="T2">Aktywności Lokalnej</text:span><text:span text:style-name="T2"/></text:p>
            <text:p><text:span text:style-name="T2">ul. Kopernika 2c</text:span><text:span text:style-name="T2"/></text:p>
            <text:p><text:span text:style-name="T2">11-700 Mrągowo 720 703 280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poniedziałek - 8:00-13:00</text:span><text:span text:style-name="T2"/></text:p>
            <text:p><text:span text:style-name="T2">wtorek - 8:00-13:00</text:span><text:span text:style-name="T2"/></text:p>
            <text:p><text:span text:style-name="T2">środa - 13:30-18:30</text:span><text:span text:style-name="T2"/></text:p>
            <text:p><text:span text:style-name="T2">Czwartek - 13:30-18:30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- pomoc psychologiczna, psychiatryczna</text:span><text:span text:style-name="T2"/></text:p>
            <text:p><text:span text:style-name="T2">i psychoterapeutyczna,</text:span><text:span text:style-name="T2"/></text:p>
            <text:p><text:span text:style-name="T2">- pomoc materialno-rzeczowa osobom pokrzywdzonym przestępstwem i osobom im</text:span><text:span text:style-name="T2"/></text:p>
            <text:p><text:span text:style-name="T2">najbliższym,</text:span><text:span text:style-name="T2"/></text:p>
            <text:p><text:span text:style-name="T2">- pomoc w zakupie wartości niematerialnych</text:span><text:span text:style-name="T2"/></text:p>
            <text:p><text:span text:style-name="T2">i prawnych,</text:span><text:span text:style-name="T2"/></text:p>
            <text:p><text:span text:style-name="T2">- pomoc psychologiczna świadkom i osobom im najbliższym,</text:span><text:span text:style-name="T2"/></text:p>
            <text:p><text:span text:style-name="T2">- pomoc w zakresie tłumacza języka migowego,</text:span><text:span text:style-name="T2"/></text:p>
            <text:p><text:span text:style-name="T2">- pomoc prawna osobom uprawnionym do bezpłatnej pomocy prawnej</text:span><text:span text:style-name="T2"/>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60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3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3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Bursa Międzyszkolna</text:p>
            <text:p>ul. Mrongowiusza 65</text:p>
            <text:p>11-700 Mrągowo</text:p>
          </table:table-cell>
          <table:covered-table-cell table:number-columns-repeated="2"/>
          <table:table-cell office:value-type="string" table:number-columns-spanned="2" table:number-rows-spanned="1" table:style-name="ce23">
            <text:p>rejestracja telef. przez sekretariat Starostwo Powiatowego w Mrągowie, tel. 89 741 01 50</text:p>
            <text:p/>
          </table:table-cell>
          <table:covered-table-cell/>
          <table:table-cell office:value-type="string" table:number-columns-spanned="2" table:number-rows-spanned="1" table:style-name="ce23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3">
            <text:p>Nieodpłatne Porady Prawne prowadzone przez Fundację „Młodzi Ludziom”</text:p>
          </table:table-cell>
          <table:covered-table-cell/>
          <table:table-cell office:value-type="string" table:number-columns-spanned="3" table:number-rows-spanned="1" table:style-name="ce23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Centrum Kultury Kłobuk</text:p>
            <text:p>ul. Kolejowa 6</text:p>
            <text:p>11-730 Mikołajki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rejestracja telef. przez sekretariat Starostwo Powiatowego w Mrągowie, tel. 89 741 01 50</text:p>
          </table:table-cell>
          <table:covered-table-cell/>
          <table:table-cell office:value-type="string" table:number-columns-spanned="2" table:number-rows-spanned="1" table:style-name="ce23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3">
            <text:p>Biuro Porad Obywatelskich</text:p>
          </table:table-cell>
          <table:covered-table-cell/>
          <table:table-cell office:value-type="string" table:number-columns-spanned="3" table:number-rows-spanned="1" table:style-name="ce23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Pn - pt. 10.00-14.00</text:p>
            <text:p/>
          </table:table-cell>
          <table:covered-table-cell/>
          <table:table-cell office:value-type="string" table:number-columns-spanned="2" table:number-rows-spanned="1" table:style-name="ce23">
            <text:p>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21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62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3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3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Traugutta 13, 13-100 Nidzica <text:s text:c="8"/>tel./fax (89) 625-44-28 <text:s text:c="28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3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3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5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37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3">
            <text:p>Urząd Gminy w Janowie</text:p>
          </table:table-cell>
          <table:covered-table-cell/>
          <table:table-cell office:value-type="string" table:number-columns-spanned="3" table:number-rows-spanned="1" table:style-name="ce23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rzasnyska 14, 13-113 Janowo <text:s text:c="8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 druga środa w godzinach 9:00-14:00 (Poradnictwo dla osób uzależnionych i współuzależnionych) <text:s text:c="43"/>co drugi piątek w godzinach 9:00-14:00 (poradnictwo psychologiczne)</text:p>
          </table:table-cell>
          <table:covered-table-cell/>
          <table:table-cell office:value-type="string" table:number-columns-spanned="2" table:number-rows-spanned="1" table:style-name="ce23">
            <text:p>Poradnictwo dla osób uzależnionych i współuzależnionych Poradnictwo psychologiczne.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40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3">
            <text:p>Urząd Gminy w Janowie</text:p>
          </table:table-cell>
          <table:covered-table-cell/>
          <table:table-cell office:value-type="string" table:number-columns-spanned="3" table:number-rows-spanned="1" table:style-name="ce23">
            <text:p>Urząd Gminy w Jan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rzasnyska 14, 13-113 Janowo <text:s text:c="7"/>tel. (89) 626-40-26 <text:s text:c="35"/>e-mail: sekretariat@ja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y piątek w godz. 9:00-13:00 <text:s text:c="15"/>ostatni piątek miesiąca- poradnictwo obywatelskie</text:p>
          </table:table-cell>
          <table:covered-table-cell/>
          <table:table-cell office:value-type="string" table:number-columns-spanned="2" table:number-rows-spanned="1" table:style-name="ce23">
            <text:p>Punkt nieodpłatnej pomocy prawnej - poradnictwo prawne. Poradnictwo obywatelskie</text:p>
          </table:table-cell>
          <table:covered-table-cell/>
          <table:table-cell office:value-type="string" table:style-name="ce5">
            <text:p>Adres udzielania poradnictwa: Gminny Ośrodek Pomocy Społecznej ul. Przasnyska 51 13-113 Janowo – te. 89 626 40 91 e-mail gopsjanowo@wp.pl</text:p>
          </table:table-cell>
          <table:table-cell table:number-columns-repeated="16370"/>
        </table:table-row>
        <table:table-row table:style-name="ro63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3">
            <text:p>Urząd Gminy w Janowcu Kościelnym</text:p>
          </table:table-cell>
          <table:covered-table-cell/>
          <table:table-cell office:value-type="string" table:number-columns-spanned="3" table:number-rows-spanned="1" table:style-name="ce23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Janowiec Kościelny 62, <text:s text:c="23"/>13-111 Janowiec Kościelny, <text:s text:c="23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terapeuta - poniedziałek w godz. 14:00 - 16:00 / Psycholog - raz w miesiącu jedna godzina</text:p>
          </table:table-cell>
          <table:covered-table-cell/>
          <table:table-cell office:value-type="string" table:number-columns-spanned="2" table:number-rows-spanned="1" table:style-name="ce23">
            <text:p>Punkt konsultacyjny dla osób uzależnionych i współuzależnionych od alkoholu - poradnictwo dla osób uzależnionych od alkoholu, członków ich rodzin oraz dla osób dotkniętych przemocą. Poradnictwo psychologiczne.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3">
            <text:p>Urząd Gminy w Janowcu Kościelnym</text:p>
          </table:table-cell>
          <table:covered-table-cell/>
          <table:table-cell office:value-type="string" table:number-columns-spanned="3" table:number-rows-spanned="1" table:style-name="ce23">
            <text:p>Urząd Gminy w Janowcu Koscielnym</text:p>
          </table:table-cell>
          <table:covered-table-cell table:number-columns-repeated="2"/>
          <table:table-cell office:value-type="string" table:number-columns-spanned="3" table:number-rows-spanned="1" table:style-name="ce23">
            <text:p>Janowiec Kościelny 62, <text:s text:c="29"/>13-111 Janowiec Kościelny, <text:s text:c="25"/>tel. (89) 626-20-58, <text:s text:c="3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w godz. 8:00-12:00 <text:s text:c="26"/>czwartek w godz. 11:00-15:00 <text:s text:c="21"/>Ostatni czwartek miesiąca- poradnictwo obywatelskie</text:p>
          </table:table-cell>
          <table:covered-table-cell/>
          <table:table-cell office:value-type="string" table:number-columns-spanned="2" table:number-rows-spanned="1" table:style-name="ce23">
            <text:p>Punkt nieodpłatnej pomocy prawnej - poradnictwo prawne.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3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3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lejowa 5, 13-100 Nidzica <text:s text:c="9"/>tel.(89) 625-29-14,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godz. 9:00-13:00</text:p>
          </table:table-cell>
          <table:covered-table-cell/>
          <table:table-cell office:value-type="string" table:number-columns-spanned="2" table:number-rows-spanned="1" table:style-name="ce23">
            <text:p>punkt nieodpłatnej pomocy prawnej- 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3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3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lejowa 5, 13-100 Nidzica, tel. (89) 625-29-14, fax (89) 625-81-53, <text:s text:c="15"/>e-mail: mops@nidzica.pl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a środa <text:s/>w godzinach 11:00-16:00</text:p>
          </table:table-cell>
          <table:covered-table-cell/>
          <table:table-cell office:value-type="string" table:number-columns-spanned="2" table:number-rows-spanned="1" table:style-name="ce23">
            <text:p>poradnictwo rodzinne/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3">
            <text:p>Warmińsko-Mazurskie Stowarzyszenie Pomocy pokrzywdzonym i pomocy prawnej</text:p>
          </table:table-cell>
          <table:covered-table-cell/>
          <table:table-cell office:value-type="string" table:number-columns-spanned="3" table:number-rows-spanned="1" table:style-name="ce23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lejowa 5 , 13-100 Nidzica <text:s text:c="11"/>Lokal na II pietrze tel. 720 703 277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środy godz 8:00-13:00 czwartek godz 13:00-18:00</text:p>
          </table:table-cell>
          <table:covered-table-cell/>
          <table:table-cell office:value-type="string" table:number-columns-spanned="2" table:number-rows-spanned="1" table:style-name="ce23">
            <text:p>wsparcie psychologiczne i prawne</text:p>
          </table:table-cell>
          <table:covered-table-cell/>
          <table:table-cell table:style-name="ce12"/>
          <table:table-cell table:number-columns-repeated="16370"/>
        </table:table-row>
        <table:table-row table:style-name="ro65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3">
            <text:p>Urząd Gminy w Kozłowie</text:p>
          </table:table-cell>
          <table:covered-table-cell/>
          <table:table-cell office:value-type="string" table:number-columns-spanned="3" table:number-rows-spanned="1" table:style-name="ce23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azurska 3, 13-124 Kozłowo <text:s text:c="12"/>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i środky w godz. 14:00-18:00<text:s text:c="7"/></text:p>
          </table:table-cell>
          <table:covered-table-cell/>
          <table:table-cell office:value-type="string" table:number-columns-spanned="2" table:number-rows-spanned="1" table:style-name="ce23">
            <text:p>Punkt nieodpłatnej pomocy prawnej - poradnictwo prawne.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string" table:number-columns-spanned="14" table:number-rows-spanned="1" table:style-name="ce21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3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3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Grodziczno 17a</text:span><text:span text:style-name="T2"/></text:p>
            <text:p><text:span text:style-name="T2">13-324 Grodziczno</text:span><text:span text:style-name="T2"/></text:p>
            <text:p><text:span text:style-name="T2">tel.: 56 47 297 10</text:span><text:span text:style-name="T2"/></text:p>
            <text:p><text:span text:style-name="T2">adres e-mail:<text:s/></text:span>gops_grodziczno@interia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godz.: 14:00-17:00, co druga środa godz.: 8:00-10:00</text:p>
            <text:p>każdy czwartek godz.: 18-00-20:30</text:p>
          </table:table-cell>
          <table:covered-table-cell/>
          <table:table-cell office:value-type="string" table:number-columns-spanned="2" table:number-rows-spanned="1" table:style-name="ce23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3">
            <text:p>Gminny Ośrodek Pomocy Społecznej w Kurzętniku</text:p>
          </table:table-cell>
          <table:covered-table-cell/>
          <table:table-cell office:value-type="string" table:number-columns-spanned="3" table:number-rows-spanned="1" table:style-name="ce23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Dworcowa 8</text:span><text:span text:style-name="T2"/></text:p>
            <text:p><text:span text:style-name="T2">13-306 Kurzętnik</text:span><text:span text:style-name="T2"/></text:p>
            <text:p><text:span text:style-name="T2">tel.: 56 47 480 50</text:span><text:span text:style-name="T2"/></text:p>
            <text:p><text:span text:style-name="T2">56 47 406 33</text:span><text:span text:style-name="T2"/></text:p>
            <text:p><text:span text:style-name="T2">adres e-mail:</text:span><text:span text:style-name="T2"/>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3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3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3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Rynek 4</text:span><text:span text:style-name="T2"/></text:p>
            <text:p><text:span text:style-name="T2">13-340 Biskupiec</text:span><text:span text:style-name="T2"/></text:p>
            <text:p><text:span text:style-name="T2">tel.: 56 47 450 56</text:span><text:span text:style-name="T2"/></text:p>
            <text:p><text:span text:style-name="T2">adres e-mail:</text:span><text:span text:style-name="T2"/>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terapeuta: środa 16:00-18:30 (po wcześniejszym umówieniu terminu pod nr tel.: 56 47 479 85 lub pod adresem e-mail:<text:s/></text:span>gops@gminabiskupiec.pl<text:span text:style-name="T2">), poniedziałek - piątek: 7:30-15:30, poniedziałek - piątek: 11:00-13:00</text:span></text:p>
          </table:table-cell>
          <table:covered-table-cell/>
          <table:table-cell office:value-type="string" table:number-columns-spanned="2" table:number-rows-spanned="1" table:style-name="ce23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3">
            <text:p>Urząd Gminy Biskupiec</text:p>
          </table:table-cell>
          <table:covered-table-cell/>
          <table:table-cell office:value-type="string" table:number-columns-spanned="3" table:number-rows-spanned="1" table:style-name="ce23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po umówieniu terminu pod nr tel.: 56 47 242 20 lub pod adresem e-mail:<text:s/></text:span>sekretariat@powiat-nowomiejski.pl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3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3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Podleśna 1</text:span><text:span text:style-name="T2"/></text:p>
            <text:p><text:span text:style-name="T2">13-300 Mszanowo</text:span><text:span text:style-name="T2"/></text:p>
            <text:p><text:span text:style-name="T2">tel.: 56 47 263 22</text:span><text:span text:style-name="T2"/></text:p>
            <text:p><text:span text:style-name="T2">e-mail:<text:s/></text:span>gops@gopsmsza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3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3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3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Rynek 1</text:span><text:span text:style-name="T2"/></text:p>
            <text:p><text:span text:style-name="T2">13-300 Nowe Miasto Lubawskie</text:span><text:span text:style-name="T2"/></text:p>
            <text:p><text:span text:style-name="T2">tel.: 56 47 296 10</text:span><text:span text:style-name="T2"/></text:p>
            <text:p><text:span text:style-name="T2">e-mail: mopsnml@post.pl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16:00-19:00</text:p>
          </table:table-cell>
          <table:covered-table-cell/>
          <table:table-cell office:value-type="string" table:number-columns-spanned="2" table:number-rows-spanned="1" table:style-name="ce23">
            <text:p>poradnictwo psychologiczne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3">
            <text:p>Miejski Ośrodek Pomocy Społecznej w Nowym Mieście Lubawskim</text:p>
          </table:table-cell>
          <table:covered-table-cell/>
          <table:table-cell office:value-type="string" table:number-columns-spanned="3" table:number-rows-spanned="1" table:style-name="ce23">
            <text:p>Miejski Ośrodek Pomocy Społecznej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Rynek 1</text:span><text:span text:style-name="T2"/></text:p>
            <text:p><text:span text:style-name="T2">13-300 Nowe Miasto Lubawskie</text:span><text:span text:style-name="T2"/></text:p>
            <text:p><text:span text:style-name="T2">tel.: 505 179 320</text:span><text:span text:style-name="T2"/></text:p>
            <text:p><text:span text:style-name="T2">e-mail: mopsnml@post.pl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co druga środa godz: 16:00-20:00</text:p>
          </table:table-cell>
          <table:covered-table-cell/>
          <table:table-cell office:value-type="string" table:number-columns-spanned="2" table:number-rows-spanned="1" table:style-name="ce23">
            <text:p>psychoterapeuta- punkt konsultacyjno-informacyjny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3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3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Grunwaldzka 3</text:span><text:span text:style-name="T2"/></text:p>
            <text:p><text:span text:style-name="T2">13-300 Nowe Miasto Lub.</text:span><text:span text:style-name="T2"/></text:p>
            <text:p><text:span text:style-name="T2">tel.: 56 47 431 96, 56 47 256 00</text:span><text:span text:style-name="T2"/></text:p>
            <text:p><text:span text:style-name="T2">adres e-mail:<text:s/></text:span>sekretariat@pcprnml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ki godz.: 11:00-15:00 wcześniejsza rejestracja, <text:s text:c="51"/>piątki <text:s/>godz.: 8:00-13:00 wcześniejsza rejestracja, <text:s text:c="42"/>środy godz.: 12:30-14:30</text:p>
          </table:table-cell>
          <table:covered-table-cell/>
          <table:table-cell office:value-type="string" table:number-columns-spanned="2" table:number-rows-spanned="1" table:style-name="ce23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6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3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3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Rynek 1</text:span><text:span text:style-name="T2"/></text:p>
            <text:p><text:span text:style-name="T2">13-300 Nowe Miasto Lub.</text:span><text:span text:style-name="T2"/></text:p>
            <text:p><text:span text:style-name="T2">tel.: 56 47 242 20</text:span><text:span text:style-name="T2"/></text:p>
            <text:p><text:span text:style-name="T2">e-mail:<text:s/></text:span>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2">środy i piątki</text:span><text:span text:style-name="T2"/></text:p>
            <text:p><text:span text:style-name="T2">Godz.: 8:00-12:00</text:span>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string" table:number-columns-spanned="14" table:number-rows-spanned="1" table:style-name="ce21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60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3">
            <text:p>Ośrodek Interwencji Kryzysowej</text:p>
          </table:table-cell>
          <table:covered-table-cell/>
          <table:table-cell office:value-type="string" table:number-columns-spanned="3" table:number-rows-spanned="1" table:style-name="ce23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18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32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3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3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-pt.7:30-15:30</text:p>
          </table:table-cell>
          <table:covered-table-cell/>
          <table:table-cell office:value-type="string" table:number-columns-spanned="2" table:number-rows-spanned="1" table:style-name="ce23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3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3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, czwartek - spotkania grupowe <text:s text:c="16"/>środa <text:s/>- grupa wsparcia <text:s text:c="25"/>konsultacje indywidualne - <text:s/>cały tydzień (od poniedziałku do piątku)</text:p>
          </table:table-cell>
          <table:covered-table-cell/>
          <table:table-cell office:value-type="string" table:number-columns-spanned="2" table:number-rows-spanned="1" table:style-name="ce23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</text:p>
          </table:table-cell>
          <table:table-cell table:number-columns-repeated="16370"/>
        </table:table-row>
        <table:table-row table:style-name="ro69">
          <table:table-cell office:value-type="string" table:number-columns-spanned="14" table:number-rows-spanned="1" table:style-name="ce21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70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3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3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3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3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3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3">
            <text:p>Świetlica Terapeutyczna Nr 1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3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3">
            <text:p>Świetlica Terapeutyczna Nr 2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3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3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3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3">
            <text:p>Świetlica Środowiskowa "Klub Narnia"</text:p>
          </table:table-cell>
          <table:covered-table-cell/>
          <table:table-cell office:value-type="string" table:number-columns-spanned="3" table:number-rows-spanned="1" table:style-name="ce23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3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3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3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3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3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3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3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3">
            <text:p>Ośrodek Prawno-Mediacyjny</text:p>
          </table:table-cell>
          <table:covered-table-cell/>
          <table:table-cell office:value-type="string" table:number-columns-spanned="3" table:number-rows-spanned="1" table:style-name="ce23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3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4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3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3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3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3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3">
            <text:p><text:s/>Środowiskowa Świetlica „Tęczowa Świetlica”</text:p>
          </table:table-cell>
          <table:covered-table-cell/>
          <table:table-cell office:value-type="string" table:number-columns-spanned="3" table:number-rows-spanned="1" table:style-name="ce23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19 Olsztyn, ul. Mazurska 13B,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3.00-16.30</text:p>
          </table:table-cell>
          <table:covered-table-cell/>
          <table:table-cell office:value-type="string" table:number-columns-spanned="2" table:number-rows-spanned="1" table:style-name="ce23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3">
            <text:p>Poradnia Rodzinna</text:p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 uzgodnieniu telefonicznym</text:p>
          </table:table-cell>
          <table:covered-table-cell/>
          <table:table-cell office:value-type="string" table:number-columns-spanned="2" table:number-rows-spanned="1" table:style-name="ce23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3">
            <text:p>Świetlica Środowiskowa "Iskierka"</text:p>
            <text:p/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3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3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3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5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STOWARZYSZENIE "INICJATYWA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3">
            <text:p>10-683 Olsztyn, ul. Turowskiego 3 budynek Zespołu Szkół Ogólnokształcących nr 4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5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3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21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3">
            <text:p>Powiatowe Centrum Pomocy Rodzie w Olsztynie</text:p>
          </table:table-cell>
          <table:covered-table-cell/>
          <table:table-cell office:value-type="string" table:number-columns-spanned="3" table:number-rows-spanned="1" table:style-name="ce23">
            <text:p>Powiat iOlsztyńsk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5 Olsztyn, ul. Bałtycka 65 tel/fax 89 544 38 00/11 <text:s text:c="27"/>pcpr@powiat-olsztynski.pl <text:s text:c="17"/>kom. całodobowa: 665 237 899/ <text:s text:c="12"/>514 827 985</text:p>
          </table:table-cell>
          <table:covered-table-cell table:number-columns-repeated="2"/>
          <table:table-cell office:value-type="string" table:number-columns-spanned="2" table:number-rows-spanned="1" table:style-name="ce23">
            <text:p>Pn – pt. 7.00 – 15.00</text:p>
          </table:table-cell>
          <table:covered-table-cell/>
          <table:table-cell office:value-type="string" table:number-columns-spanned="2" table:number-rows-spanned="1" table:style-name="ce23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3">
            <text:p>Powiatowy 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3">
            <text:p>Powiatowe Centrum Pomocy Rodzinie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-175 Olsztyn, ul. Bałtycka 65 <text:s/>tel/fax 89 544 38 00/11 <text:s text:c="27"/>pcpr@powiat-olsztynski.pl <text:s text:c="16"/>kom. calodobowa 665 237 899/ <text:s text:c="12"/>514 827 985'file:///C:/Users/Admin/Downloads/Olsztyn powiat Tabela specj.poradn. 2020 uzp..xls'#'jednostki specjalistycznego por'.I16</text:p>
          </table:table-cell>
          <table:covered-table-cell table:number-columns-repeated="2"/>
          <table:table-cell office:value-type="string" table:number-columns-spanned="2" table:number-rows-spanned="1" table:style-name="ce23">
            <text:p>Wsparcie psychologiczne i radcy prawnego, po wcześniejszym kontakcie telefonicznym</text:p>
          </table:table-cell>
          <table:covered-table-cell/>
          <table:table-cell office:value-type="string" table:number-columns-spanned="2" table:number-rows-spanned="1" table:style-name="ce23">
            <text:p>porady prawne i psychologiczne dla osób dotkniętych problemem uzależnienia, współ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3">
            <text:p>Klub Integracji Społecznej</text:p>
          </table:table-cell>
          <table:covered-table-cell/>
          <table:table-cell office:value-type="string" table:number-columns-spanned="3" table:number-rows-spanned="1" table:style-name="ce23">
            <text:p>Miejski Ośrodek Pomocy Społecznej w Barczewi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0 Barczewo, <text:s text:c="3"/>ul. Mickiewicza 40, II piętro pok. 3, <text:s/>tel/fax 89 514-97-47.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19"/>psycholog: wt. 10-14, terapeuta uzależnień : wt. 16-20, prawnik: pt. 10-12</text:p>
          </table:table-cell>
          <table:covered-table-cell/>
          <table:table-cell office:value-type="string" table:number-columns-spanned="2" table:number-rows-spanned="1" table:style-name="ce23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6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3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3">
            <text:p>Zaborskie Towarzystwo Naukow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0 Barczewo,Plac Ratuszowy 1 (Urząd Miejski w Barczewie) organizacyjny@powiat-olsztynski 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 9-13, wt 11-15, śr 9-13, czw 11-15, pt 9-13</text:p>
          </table:table-cell>
          <table:covered-table-cell/>
          <table:table-cell office:value-type="string" table:number-columns-spanned="2" table:number-rows-spanned="1" table:style-name="ce23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7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3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3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5">
            <text:p><text:span text:style-name="T4">Olsztyn</text:span><text:span text:style-name="T5">- Plac Bema 5, 10-516 Olsztyn, tel (89) 527 03 46<text:s/></text:span><text:span text:style-name="T4">Barczewo</text:span><text:span text:style-name="T5">-ul. Północna 14, 11-010 Barczewo tel.(89)514 85 25<text:s/></text:span><text:span text:style-name="T4">Biskupiec</text:span><text:span text:style-name="T5"><text:s/>- ul. Armii Krajowej 1 B, 11-300 Biskupiec tel. (83) 715 21 67<text:s/></text:span><text:span text:style-name="T4">Dobre Miasto</text:span><text:span text:style-name="T5">- ul. Olsztyńska 19 , 11-040 Dobre Miasto, tel. (89) 615 19 35<text:s/></text:span><text:span text:style-name="T4">Olsztynek</text:span><text:span text:style-name="T5"><text:s/>- ul. Klikowicza 4, 11-015 tel. (89)519 23 08</text:span>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3">
            <text:p>psychologiczne, pedagogiczne,logopedyczn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3">
            <text:p>Ośrodek Wsparcia Rodziny</text:p>
          </table:table-cell>
          <table:covered-table-cell/>
          <table:table-cell office:value-type="string" table:number-columns-spanned="3" table:number-rows-spanned="1" table:style-name="ce23">
            <text:p>Gmina Biskupiec <text:s text:c="21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11-300 Biskupiec, Niepodległości 4 tel/fax 89 715 26 62/ 89 715 25 13<text:s/></text:span>biskupiec_owr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sp.pracy z rodziną codziennie w godz. 7.30-15.30 terapeuci uzależnień wtorki w godz. 15.30-19.00 czwartki w godz. 14.00-18.00 psychoterapeutka pracująca z osobami doświadczającymi przemocy 1 i 3 pom. Miesiąca w godz. 8.00-15.00 prawnik poniedziałki w godz. 16.00-19.00 psycholog wtorki 9.00-16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 psychoterapeutyczne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Adwokaci (poniedziałek,wtorek)/ Radcy prawn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11-300 Biskupiec, ul. Wawelska 2 (Dom Pracy Twórczej SORBOMA)<text:s/></text:span>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 9-13, wt 11-15, śr 9-13, czw 11-15, pt 9-13 dyżur ze specjalizacją mediacyjną: pon.9.00-13.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78">
          <table:table-cell office:value-type="float" office:value="154" table:number-columns-spanned="1" table:number-rows-spanned="2" table:style-name="ce28">
            <text:p>154</text:p>
          </table:table-cell>
          <table:table-cell office:value-type="string" table:number-columns-spanned="2" table:number-rows-spanned="1" table:style-name="ce23">
            <text:p>Powiatowy Ośrodek Interwencji Kryzysowej w Olsztynie</text:p>
          </table:table-cell>
          <table:covered-table-cell/>
          <table:table-cell office:value-type="string" table:number-columns-spanned="3" table:number-rows-spanned="2" table:style-name="ce23">
            <text:p>Powiatowe Centrum Pomocy Rodzinie</text:p>
          </table:table-cell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2" table:number-rows-spanned="2" table:style-name="ce27"/>
          <table:covered-table-cell/>
          <table:table-cell office:value-type="string" table:number-columns-spanned="2" table:number-rows-spanned="2" table:style-name="ce23">
            <text:p>pomoc mieszkaniowa i socjalna w ramach interwencji kryzysowej</text:p>
          </table:table-cell>
          <table:covered-table-cell/>
          <table:table-cell table:number-columns-spanned="1" table:number-rows-spanned="2" table:style-name="ce27"/>
          <table:table-cell table:number-columns-repeated="16370"/>
        </table:table-row>
        <table:table-row table:style-name="ro78">
          <table:covered-table-cell/>
          <table:table-cell office:value-type="string" table:number-columns-spanned="2" table:number-rows-spanned="1" table:style-name="ce23">
            <text:p>Punkt Interwencji Kryzysowej Biskupiec</text:p>
          </table:table-cell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11-300 Biskupiec, Niepodleglości 4 tel/fax89 544 38 00/11 <text:s text:c="26"/>kom. Calodobowa 665-237-899, <text:s text:c="2"/>514 827 9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8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3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3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11-040 Dobre Miasto ul. Olsztyńska 3 tel. 570 292 381 profilaktyka@mopsdobremiasto.pl<text:s/></text:span>sekretariat@mopsdobremiast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12-14 (prawne) <text:s text:c="32"/>pt. 13-20 (psychologiczne)</text:p>
          </table:table-cell>
          <table:covered-table-cell/>
          <table:table-cell office:value-type="string" table:number-columns-spanned="2" table:number-rows-spanned="1" table:style-name="ce23">
            <text:p>poradnictwo prawne, <text:s text:c="17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9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Radcy prawni (poniedziałek,wtorek)/ Adwokaci (środa, czwartek, piątek)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11-040 Dobre Miasto ul. Olsztyńska 3 (Miejski Ośrodek Pomocy Społecznej)<text:s/></text:span>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 9-13, wt 11-15, śr 9-13, czw 11-15, pt 9-13 dyżur ze specjalizacją mediacyjną: wt. 11.00-15.00</text:p>
          </table:table-cell>
          <table:covered-table-cell/>
          <table:table-cell office:value-type="string" table:number-columns-spanned="2" table:number-rows-spanned="1" table:style-name="ce23">
            <text:p>poradnictwo prawne,<text:s text:c="157"/>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80">
          <table:table-cell office:value-type="float" office:value="157" table:style-name="ce4">
            <text:p>157</text:p>
          </table:table-cell>
          <table:table-cell office:value-type="string" table:number-columns-spanned="2" table:number-rows-spanned="5" table:style-name="ce23">
            <text:p>Gminny Ośrodek Pomocy Społecznej w Dywitach z siedzibą w Tulawkach</text:p>
          </table:table-cell>
          <table:covered-table-cell/>
          <table:table-cell office:value-type="string" table:number-columns-spanned="3" table:number-rows-spanned="5" table:style-name="ce23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Olsztyńska 32 <text:s text:c="42"/>11- 001 Dywity 89 522 87 01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:00-16:00 <text:s text:c="34"/>wtorek-piątek 7:30-15:30</text:p>
          </table:table-cell>
          <table:covered-table-cell/>
          <table:table-cell office:value-type="string" table:number-columns-spanned="2" table:number-rows-spanned="1" table:style-name="ce23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58" table:style-name="ce4">
            <text:p>158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Szkoła Podstawowa w Tuławkach Tuławki 31-11-001 Dywity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tygodniu -3 godziny (w trakcie roku szkolnego godziny przyjęć ulegają zmianie)</text:p>
          </table:table-cell>
          <table:covered-table-cell/>
          <table:table-cell office:value-type="string" table:number-columns-spanned="2" table:number-rows-spanned="3" table:style-name="ce23">
            <text:p>psychologiczne</text:p>
          </table:table-cell>
          <table:covered-table-cell/>
          <table:table-cell table:number-columns-spanned="1" table:number-rows-spanned="3" table:style-name="ce30"/>
          <table:table-cell table:number-columns-repeated="16370"/>
        </table:table-row>
        <table:table-row table:style-name="ro80">
          <table:table-cell office:value-type="float" office:value="159" table:style-name="ce4">
            <text:p>159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Szkoła Podstawowa w Bukwałdzie, Bukwałd 39, 11-001 Dywity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tygodniu 2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0" table:style-name="ce4">
            <text:p>160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Szkoła Podstawowa w Spręcowie , Spręcowo 2, 11-001 Dywity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tygodniu- 3 godziny ( w trakcie roku szkolnego godziny przyjęć ulegają zmianie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0">
          <table:table-cell office:value-type="float" office:value="161" table:style-name="ce4">
            <text:p>161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Gminny Ośrodek Kultury, ul. Olsztyńska 28, 11-001 Dywity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17:00-19:00</text:p>
          </table:table-cell>
          <table:covered-table-cell/>
          <table:table-cell office:value-type="string" table:number-columns-spanned="2" table:number-rows-spanned="1" table:style-name="ce23">
            <text:p>terapeutyczne</text:p>
          </table:table-cell>
          <table:covered-table-cell/>
          <table:table-cell table:style-name="ce13"/>
          <table:table-cell table:number-columns-repeated="16370"/>
        </table:table-row>
        <table:table-row table:style-name="ro80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3">
            <text:p>Szkoła Podstawowa w Dywitach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3">
            <text:p>ul. Spółdzielcza 4, 11-001 Dywity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 po 4 godziny dziennie ( w trakcie roku szkolnego godziny przyjęć ulegają zmianie)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0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3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Olsztyńska 2, <text:s text:c="6"/>89 5241911, e-mail: gops@gietrzwald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dziennie w dni robocze 7-15</text:p>
          </table:table-cell>
          <table:covered-table-cell/>
          <table:table-cell office:value-type="string" table:number-columns-spanned="2" table:number-rows-spanned="1" table:style-name="ce23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3">
            <text:p>Punkt Informacyjno-Konsultacyjny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16.00-18.00</text:p>
          </table:table-cell>
          <table:covered-table-cell/>
          <table:table-cell office:value-type="string" table:number-columns-spanned="2" table:number-rows-spanned="1" table:style-name="ce23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3">
            <text:p>Maryjne Centrum Pomocy Rodzinie</text:p>
          </table:table-cell>
          <table:covered-table-cell/>
          <table:table-cell office:value-type="string" table:number-columns-spanned="3" table:number-rows-spanned="1" table:style-name="ce23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3">
            <text:p>niedziela 10.15-12.15</text:p>
          </table:table-cell>
          <table:covered-table-cell/>
          <table:table-cell office:value-type="string" table:number-columns-spanned="2" table:number-rows-spanned="1" table:style-name="ce23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8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3">
            <text:p>Urząd Gminy w Gietrzwałdzie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Olsztyńska 2, <text:s text:c="5"/>89 5241900, 895241925, <text:s text:c="25"/>e-mail gmina@gietrzwald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ki 11-15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1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3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3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16.00-18.00</text:p>
          </table:table-cell>
          <table:covered-table-cell/>
          <table:table-cell office:value-type="string" table:number-columns-spanned="2" table:number-rows-spanned="1" table:style-name="ce23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3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3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320 Jeziorany, ul. Kajki 20 tel/fax 89 718 11 13 kancelariamopsjeziorany@wp.pl;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</text:p>
          </table:table-cell>
          <table:covered-table-cell/>
          <table:table-cell office:value-type="string" table:number-columns-spanned="2" table:number-rows-spanned="1" table:style-name="ce23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3">
            <text:p>Punkt Konsultacyjno Profilaktyczny dt. Alkoholizmu, Narkomanii i Przemocy w Rodzinie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320 Jeziorany, ul. Kajki 20 <text:s text:c="14"/>tel/fax 89 718 11 33</text:p>
          </table:table-cell>
          <table:covered-table-cell table:number-columns-repeated="2"/>
          <table:table-cell office:value-type="string" table:number-columns-spanned="2" table:number-rows-spanned="1" table:style-name="ce23">
            <text:p>wszystkie środy miesiąca od <text:s/>15,00- 17,00, psychologiczne 2 razy w miesiącu po 4 godziny zegarowe, prawne raz w miesiącu 3 godziny, terapeuta uzależnień 2 razy w miesiącu po 3 godziny. Każdorazowo terminy przyjęć <text:s/>podawane są na stronie internetowej ops.</text:p>
          </table:table-cell>
          <table:covered-table-cell/>
          <table:table-cell office:value-type="string" table:number-columns-spanned="2" table:number-rows-spanned="1" table:style-name="ce23">
            <text:p>psychologiczne, praw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3">
            <text:p>Punkt informacyjno-konsultacyjny</text:p>
          </table:table-cell>
          <table:covered-table-cell/>
          <table:table-cell office:value-type="string" table:number-columns-spanned="3" table:number-rows-spanned="1" table:style-name="ce23">
            <text:p>Gminny Ośrodek Pomocy Społecznej <text:s/>w Jonk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powa 11, 11-042 Jonkowo <text:s text:c="13"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9.00-14.00<text:s text:c="123"/></text:p>
          </table:table-cell>
          <table:covered-table-cell/>
          <table:table-cell office:value-type="string" table:number-columns-spanned="2" table:number-rows-spanned="1" table:style-name="ce23">
            <text:p>w trzy pierwsze wtorki <text:s/>m-ca psycholog, <text:s text:c="37"/>w każdy czwartek m-ca socjoterapeuta, <text:s text:c="24"/>raz w m-cu w uzgodnionym dniu prawnik<text:s text:c="5"/></text:p>
          </table:table-cell>
          <table:covered-table-cell/>
          <table:table-cell office:value-type="string" table:style-name="ce5">
            <text:p>wizyty u specjalistów są realizowane po wcześniejszym umówieniu</text:p>
          </table:table-cell>
          <table:table-cell table:number-columns-repeated="16370"/>
        </table:table-row>
        <table:table-row table:style-name="ro84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3">
            <text:p>Kolno 38, 11-311 Kolno <text:s text:c="28"/>89 716 32 26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m-cu w godz. <text:s text:c="2"/>8.00-15.00</text:p>
          </table:table-cell>
          <table:covered-table-cell/>
          <table:table-cell office:value-type="string" table:number-columns-spanned="2" table:number-rows-spanned="1" table:style-name="ce23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15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3">
            <text:p>Miejski Ośrodek Pomocy Społecznej <text:s text:c="24"/>w Olsztynku</text:p>
          </table:table-cell>
          <table:covered-table-cell/>
          <table:table-cell office:value-type="string" table:number-columns-spanned="3" table:number-rows-spanned="1" table:style-name="ce23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</text:p>
          </table:table-cell>
          <table:covered-table-cell/>
          <table:table-cell office:value-type="string" table:number-columns-spanned="2" table:number-rows-spanned="1" table:style-name="ce23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3">
            <text:p>Stowarzyszenie na Rzecz Osób Niepełnosprawnych i ich Rodzin</text:p>
          </table:table-cell>
          <table:covered-table-cell/>
          <table:table-cell office:value-type="string" table:number-columns-spanned="3" table:number-rows-spanned="1" table:style-name="ce23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Ostródzka 4. nr tel/fax 89 519 25-75 e-mail wtzolsztynek@wp.pl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3">
            <text:p>15.00-17.00</text:p>
          </table:table-cell>
          <table:covered-table-cell/>
          <table:table-cell office:value-type="string" table:number-columns-spanned="2" table:number-rows-spanned="1" table:style-name="ce23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3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3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<text:s text:c="38"/>ul. Świerczewskiego19, <text:s text:c="20"/>tel./fax <text:s/>89 519-44-16, <text:s text:c="30"/>e- mail stowarzyszenie.droga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15.00-16.00</text:p>
          </table:table-cell>
          <table:covered-table-cell/>
          <table:table-cell office:value-type="string" table:number-columns-spanned="2" table:number-rows-spanned="1" table:style-name="ce23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3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wtorek w godz.9.00-11.00 (po wcześniejszym umówieniu osobiście bądź tel. 89 519 44 16) <text:s text:c="64"/>grupa edukacyjno-motywacyjna dla osób nadużywających alkohol <text:s text:c="43"/>w każdy wtorek od 11.00-12.30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23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y czwartek 9.00 - 11.00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23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 (po wcześniejszym umówieniu osobiście bądź tel. 89 519 44 16)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23">
            <text:p>Prawniczy punkt konsultacyjny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poniedziałek od 8.00-12.00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23">
            <text:p>Punkt konsultacyjny dla osób współuzależnionych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9.00-13.00</text:p>
          </table:table-cell>
          <table:covered-table-cell/>
          <table:table-cell office:value-type="string" table:number-columns-spanned="2" table:number-rows-spanned="1" table:style-name="ce23">
            <text:p>pomoc psychologiczna i psychoterapeutyczna dla osób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23">
            <text:p>Punkt informacyjny dla osób uzależnionych od alkoholu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3">
            <text:p>udzielanie informacji na temat rozwiązywania problemów alkoholowych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23">
            <text:p>Punkt informacyjny dla rodzin z problemem przemocy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 ( po wcześniejszym umówieniu osobiście bądź tel. 5199 44 16</text:p>
          </table:table-cell>
          <table:covered-table-cell/>
          <table:table-cell office:value-type="string" table:number-columns-spanned="2" table:number-rows-spanned="1" table:style-name="ce23">
            <text:p>udzielanie informacji na temat rozwiązywania problemów przemocy w rodzinie, wsparcie dla osób doznających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23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3">
            <text:p>podejmowanie działań na rzecz przeciwdziałania przemocy w rodzinie zgodnie z wytycznymi zawartymi w ustawie o przeciwdział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6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23">
            <text:p>Grupa AA "Odnowa"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meetingi (zamknięte) odbywają się w każdy czwartek w godz. 18:00-20:00</text:p>
          </table:table-cell>
          <table:covered-table-cell/>
          <table:table-cell office:value-type="string" table:number-columns-spanned="2" table:number-rows-spanned="1" table:style-name="ce23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23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3">
            <text:p>Stowarzyszenie "Inicjatyw na rzecz praw i ochrony obywateli"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11-015 Olsztynek ul. Ratusz 1 (Urząd Miejski w Olsztynku)<text:s/></text:span>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.8.30-12.30, <text:s text:c="28"/>wt-pt.12.30-16.30</text:p>
          </table:table-cell>
          <table:covered-table-cell/>
          <table:table-cell office:value-type="string" table:number-columns-spanned="2" table:number-rows-spanned="1" table:style-name="ce23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67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23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3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9.00-17.00 <text:s text:c="21"/>wt- pt 8.00-12.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16:00-18:00 w innych dniach i godzinach po umówieniu telefonicznym</text:p>
          </table:table-cell>
          <table:covered-table-cell/>
          <table:table-cell office:value-type="string" table:number-columns-spanned="2" table:number-rows-spanned="1" table:style-name="ce23">
            <text:p>psychologiczne,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23">
            <text:p>Gminny Ośrodek Pomocy Społecznej w Stawigudzie</text:p>
          </table:table-cell>
          <table:covered-table-cell/>
          <table:table-cell office:value-type="string" table:number-columns-spanned="3" table:number-rows-spanned="1" table:style-name="ce23">
            <text:p>Gmina Stawiguda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4 Stawiguda ul. Olsztyńska 10 tel. 89 512 62 02, fax 89 512 63 71 gops@stawigu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 – 7:15-16:15 <text:s text:c="19"/>wt-czw - <text:s/>7:15-15:15 <text:s text:c="17"/>pt- 7:15-14:15</text:p>
          </table:table-cell>
          <table:covered-table-cell/>
          <table:table-cell office:value-type="string" table:number-columns-spanned="2" table:number-rows-spanned="1" table:style-name="ce23">
            <text:p>poradnictwo indywidual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23">
            <text:p>Punkt nieodpłatnego poradnictwa obywatelskiego</text:p>
          </table:table-cell>
          <table:covered-table-cell/>
          <table:table-cell office:value-type="string" table:number-columns-spanned="3" table:number-rows-spanned="1" table:style-name="ce23">
            <text:p>Fundacja Rozwoju Ziemi Olecki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4 Stawiguda ul. Olsztyńska 10 (Gminny Ośrodek Pomocy Społecznej w Stawigudzie)organizacyjny@powiat-olsztyn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13.00-17.00 poniedziałek 8.00-12.00 wtorek, środa, czwartek, piątek</text:p>
          </table:table-cell>
          <table:covered-table-cell/>
          <table:table-cell office:value-type="string" table:number-columns-spanned="2" table:number-rows-spanned="1" table:style-name="ce23">
            <text:p>poradnictwo obywatelskie</text:p>
          </table:table-cell>
          <table:covered-table-cell/>
          <table:table-cell office:value-type="string" table:style-name="ce5">
            <text:p>Informacje i zapisy: pon-pt w godz. 9.00-12.00 pod nr tel. 500 028 046</text:p>
          </table:table-cell>
          <table:table-cell table:number-columns-repeated="16370"/>
        </table:table-row>
        <table:table-row table:style-name="ro1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23">
            <text:p>Gminny Ośrodek Pomocy Społecznej w Świątkach</text:p>
          </table:table-cell>
          <table:covered-table-cell/>
          <table:table-cell office:value-type="string" table:number-columns-spanned="3" table:number-rows-spanned="1" table:style-name="ce23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3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87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3">
            <text:p>Punkt Konsultacyjno-Informacyjny</text:p>
          </table:table-cell>
          <table:covered-table-cell/>
          <table:table-cell office:value-type="string" table:number-columns-spanned="3" table:number-rows-spanned="1" table:style-name="ce23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wt 7.00-15.00 <text:s text:c="13"/>śr-7.00-18.00 <text:s text:c="19"/>czw-7.00-15.00 <text:s text:c="17"/>pt - 7.00-12.00</text:p>
          </table:table-cell>
          <table:covered-table-cell/>
          <table:table-cell office:value-type="string" table:number-columns-spanned="2" table:number-rows-spanned="1" table:style-name="ce23">
            <text:p>prawne,psychologiczne, rodzinne, konsultant ds. <text:s text:c="5"/>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88">
          <table:table-cell table:style-name="ce14"/>
          <table:table-cell office:value-type="string" table:number-columns-spanned="13" table:number-rows-spanned="1" table:style-name="ce21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float" office:value="192" table:style-name="ce15">
            <text:p>192</text:p>
          </table:table-cell>
          <table:table-cell office:value-type="string" table:number-columns-spanned="2" table:number-rows-spanned="1" table:style-name="ce26">
            <text:p>Powiatowe Centrum Pomocy Rodzinie</text:p>
          </table:table-cell>
          <table:covered-table-cell/>
          <table:table-cell office:value-type="string" table:number-columns-spanned="3" table:number-rows-spanned="1" table:style-name="ce26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6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6">
            <text:p>7:00-15:00</text:p>
          </table:table-cell>
          <table:covered-table-cell/>
          <table:table-cell office:value-type="string" table:number-columns-spanned="2" table:number-rows-spanned="1" table:style-name="ce26">
            <text:p>poradnictwo: psychologiczne, pedagogiczne i socjalne</text:p>
          </table:table-cell>
          <table:covered-table-cell/>
          <table:table-cell office:value-type="string" table:style-name="ce8">
            <text:p>dla rodzin zastępczych i kandydatów na rodziny zastępcze</text:p>
          </table:table-cell>
          <table:table-cell table:number-columns-repeated="16370"/>
        </table:table-row>
        <table:table-row table:style-name="ro89">
          <table:table-cell office:value-type="float" office:value="193" table:style-name="ce15">
            <text:p>193</text:p>
          </table:table-cell>
          <table:table-cell office:value-type="string" table:number-columns-spanned="2" table:number-rows-spanned="1" table:style-name="ce26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6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6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6">
            <text:p>poniedziałek- piątek 13:00-15.00</text:p>
          </table:table-cell>
          <table:covered-table-cell/>
          <table:table-cell office:value-type="string" table:number-columns-spanned="2" table:number-rows-spanned="1" table:style-name="ce26">
            <text:p>osoba pierwszego kontaktu</text:p>
          </table:table-cell>
          <table:covered-table-cell/>
          <table:table-cell office:value-type="string" table:style-name="ce9">
            <text:p>po wstępnej diagnozie: -poradnictwo: psychologiczne, prawne</text:p>
          </table:table-cell>
          <table:table-cell table:number-columns-repeated="16370"/>
        </table:table-row>
        <table:table-row table:style-name="ro90">
          <table:table-cell office:value-type="float" office:value="194" table:style-name="ce15">
            <text:p>194</text:p>
          </table:table-cell>
          <table:table-cell office:value-type="string" table:number-columns-spanned="2" table:number-rows-spanned="1" table:style-name="ce26">
            <text:p>Punkt Informacyjno-Konsultacyjny</text:p>
          </table:table-cell>
          <table:covered-table-cell/>
          <table:table-cell office:value-type="string" table:number-columns-spanned="3" table:number-rows-spanned="1" table:style-name="ce26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6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6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6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9"/>
          <table:table-cell table:number-columns-repeated="16370"/>
        </table:table-row>
        <table:table-row table:style-name="ro15">
          <table:table-cell office:value-type="float" office:value="195" table:style-name="ce15">
            <text:p>195</text:p>
          </table:table-cell>
          <table:table-cell office:value-type="string" table:number-columns-spanned="2" table:number-rows-spanned="1" table:style-name="ce26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6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6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6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6">
            <text:p>poradnictwo: psychologiczne, terapeutyczne w zakresie uzależnień</text:p>
          </table:table-cell>
          <table:covered-table-cell/>
          <table:table-cell table:style-name="ce9"/>
          <table:table-cell table:number-columns-repeated="16370"/>
        </table:table-row>
        <table:table-row table:style-name="ro88">
          <table:table-cell office:value-type="float" office:value="196" table:style-name="ce15">
            <text:p>196</text:p>
          </table:table-cell>
          <table:table-cell office:value-type="string" table:number-columns-spanned="2" table:number-rows-spanned="1" table:style-name="ce23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3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3">
            <text:p>wtorki 9:00-13:00</text:p>
          </table:table-cell>
          <table:covered-table-cell/>
          <table:table-cell office:value-type="string" table:number-columns-spanned="2" table:number-rows-spanned="1" table:style-name="ce23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37">
          <table:table-cell office:value-type="float" office:value="197" table:style-name="ce15">
            <text:p>197</text:p>
          </table:table-cell>
          <table:table-cell office:value-type="string" table:number-columns-spanned="2" table:number-rows-spanned="1" table:style-name="ce23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3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II i IV wtorek miesiąca 17:30-19:30</text:p>
          </table:table-cell>
          <table:covered-table-cell/>
          <table:table-cell office:value-type="string" table:number-columns-spanned="2" table:number-rows-spanned="1" table:style-name="ce23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91">
          <table:table-cell office:value-type="float" office:value="198" table:style-name="ce15">
            <text:p>198</text:p>
          </table:table-cell>
          <table:table-cell office:value-type="string" table:number-columns-spanned="2" table:number-rows-spanned="1" table:style-name="ce23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3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3">
            <text:p><text:span text:style-name="T2">poradnictwo prawne po wcześniejszym uzgodnieniu psychologiczne, psychoterapeutyczne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92">
          <table:table-cell office:value-type="float" office:value="199" table:style-name="ce15">
            <text:p>199</text:p>
          </table:table-cell>
          <table:table-cell office:value-type="string" table:number-columns-spanned="2" table:number-rows-spanned="1" table:style-name="ce23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3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3">
            <text:p><text:span text:style-name="T2">dyżur pełnią specjaliści:: psycholog, policjant, kurator Sądowy, pracownik socjalny, pielęgniarka, nauczyciel</text:span><text:span text:style-name="T2"/></text:p>
            <text:p><text:span text:style-name="T2">Zakres oferowanej pomocy:</text:span><text:span text:style-name="T2"/></text:p>
            <text:p><text:span text:style-name="T2">poradnictwo i konsultacje indywidualne dla osób uzależnionych od alkoholu, narkotyków, substancji psychoaktywnych, poradnictwo i konsultacje indywidualne dla osób współuzależnionych (osoby bliskie, rodzina),</text:span><text:span text:style-name="T2"/></text:p>
            <text:p><text:span text:style-name="T2">poradnictwo i konsultacje indywidualne dla ofiar przemocy w rodzinie, udzielanie wsparcia osobom po zakończonym leczeniu odwykowym.</text:span>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92">
          <table:table-cell office:value-type="float" office:value="200" table:style-name="ce15">
            <text:p>200</text:p>
          </table:table-cell>
          <table:table-cell office:value-type="string" table:number-columns-spanned="2" table:number-rows-spanned="1" table:style-name="ce23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3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Olsztyńska 2, 14-100 Ostróda ( budynek MOPS w Osródzie) tel.(89) 642 97 75</text:span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3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01" table:style-name="ce15">
            <text:p>201</text:p>
          </table:table-cell>
          <table:table-cell office:value-type="string" table:number-columns-spanned="2" table:number-rows-spanned="1" table:style-name="ce23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3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</table:table-cell>
          <table:covered-table-cell/>
          <table:table-cell office:value-type="string" table:number-columns-spanned="2" table:number-rows-spanned="1" table:style-name="ce23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93">
          <table:table-cell office:value-type="float" office:value="202" table:style-name="ce15">
            <text:p>202</text:p>
          </table:table-cell>
          <table:table-cell office:value-type="string" table:number-columns-spanned="2" table:number-rows-spanned="1" table:style-name="ce23">
            <text:p><text:span text:style-name="T2">Centrum Psychiatryczno-Odwykowe w Kajkowie</text:span></text:p>
          </table:table-cell>
          <table:covered-table-cell/>
          <table:table-cell office:value-type="string" table:number-columns-spanned="3" table:number-rows-spanned="1" table:style-name="ce23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8.00-18.00</text:p>
          </table:table-cell>
          <table:covered-table-cell/>
          <table:table-cell office:value-type="string" table:number-columns-spanned="2" table:number-rows-spanned="1" table:style-name="ce23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3" table:style-name="ce15">
            <text:p>203</text:p>
          </table:table-cell>
          <table:table-cell office:value-type="string" table:number-columns-spanned="2" table:number-rows-spanned="1" table:style-name="ce23">
            <text:p>Świetlica Terapeuty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10.00-16.00</text:p>
          </table:table-cell>
          <table:covered-table-cell/>
          <table:table-cell office:value-type="string" table:number-columns-spanned="2" table:number-rows-spanned="1" table:style-name="ce23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4" table:style-name="ce15">
            <text:p>204</text:p>
          </table:table-cell>
          <table:table-cell office:value-type="string" table:number-columns-spanned="2" table:number-rows-spanned="1" table:style-name="ce23">
            <text:p>Poradnia Psychologiczno-Pedagogi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10.00-16.00</text:p>
          </table:table-cell>
          <table:covered-table-cell/>
          <table:table-cell office:value-type="string" table:number-columns-spanned="2" table:number-rows-spanned="1" table:style-name="ce23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5" table:style-name="ce15">
            <text:p>205</text:p>
          </table:table-cell>
          <table:table-cell office:value-type="string" table:number-columns-spanned="2" table:number-rows-spanned="1" table:style-name="ce23">
            <text:p>Poradnia Psychologiczno-Pedagogi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3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7" table:style-name="ce15">
            <text:p>207</text:p>
          </table:table-cell>
          <table:table-cell office:value-type="string" table:number-columns-spanned="2" table:number-rows-spanned="1" table:style-name="ce23">
            <text:p><text:span text:style-name="T2">Coffe House Morąg</text:span></text:p>
          </table:table-cell>
          <table:covered-table-cell/>
          <table:table-cell office:value-type="string" table:number-columns-spanned="3" table:number-rows-spanned="1" table:style-name="ce23">
            <text:p><text:span text:style-name="T2">Chrześcijańska Misja Społeczna "Teen Challenge"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ul. Przemysłowa 7B 14-300 Morąg Kościół Zielonoświątkowy tel. 602823600<text:s/></text:span>coffeemorag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3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08" table:style-name="ce15">
            <text:p>208</text:p>
          </table:table-cell>
          <table:table-cell office:value-type="string" table:number-columns-spanned="2" table:number-rows-spanned="1" table:style-name="ce23">
            <text:p>Centrum Rozwodowe "Kobieta i rozwód"</text:p>
          </table:table-cell>
          <table:covered-table-cell/>
          <table:table-cell office:value-type="string" table:number-columns-spanned="3" table:number-rows-spanned="1" table:style-name="ce23">
            <text:p>placówka niepubliczna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na III Sobieskiego 4 14-100 Ostróda tel. 885 36 36 35 www.kobietairozwod.pl ostroda@kobietairozwod.pl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3">
            <text:p>adwokat, mediator, detektyw, doradca podatkowy, psycholog, psycholog dziecięcy, pedagog</text:p>
          </table:table-cell>
          <table:covered-table-cell/>
          <table:table-cell office:value-type="string" table:style-name="ce5">
            <text:p>konsultacje płatne</text:p>
          </table:table-cell>
          <table:table-cell table:number-columns-repeated="16370"/>
        </table:table-row>
        <table:table-row table:style-name="ro93">
          <table:table-cell table:style-name="ce4"/>
          <table:table-cell office:value-type="string" table:number-columns-spanned="13" table:number-rows-spanned="1" table:style-name="ce21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93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3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7.30-15.3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3">
          <table:table-cell office:value-type="float" office:value="210" table:style-name="ce16">
            <text:p>210</text:p>
          </table:table-cell>
          <table:table-cell office:value-type="string" table:number-columns-spanned="2" table:number-rows-spanned="1" table:style-name="ce23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3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3">
            <text:p>Ośrodek Interwencji Kryzysowej w Piszu</text:p>
          </table:table-cell>
          <table:covered-table-cell/>
          <table:table-cell office:value-type="string" table:number-columns-spanned="3" table:number-rows-spanned="1" table:style-name="ce23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94">
          <table:table-cell office:value-type="float" office:value="212" table:style-name="ce16">
            <text:p>212</text:p>
          </table:table-cell>
          <table:table-cell office:value-type="string" table:number-columns-spanned="2" table:number-rows-spanned="1" table:style-name="ce23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w godz. od 7.00 – 15.00</text:p>
          </table:table-cell>
          <table:covered-table-cell/>
          <table:table-cell office:value-type="string" table:number-columns-spanned="2" table:number-rows-spanned="1" table:style-name="ce23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95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3">
            <text:p>Starostwo Powiatowe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3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214" table:style-name="ce16">
            <text:p>214</text:p>
          </table:table-cell>
          <table:table-cell office:value-type="string" table:number-columns-spanned="2" table:number-rows-spanned="1" table:style-name="ce23">
            <text:p>Punkt Konsultacyjny w Rucianem Nidzie</text:p>
          </table:table-cell>
          <table:covered-table-cell/>
          <table:table-cell office:value-type="string" table:number-columns-spanned="3" table:number-rows-spanned="1" table:style-name="ce23">
            <text:p>Urząd Miasta i Gminy w Rucianem Nidzie</text:p>
          </table:table-cell>
          <table:covered-table-cell table:number-columns-repeated="2"/>
          <table:table-cell office:value-type="string" table:number-columns-spanned="3" table:number-rows-spanned="1" table:style-name="ce23">
            <text:p>12-220 Ruciane Nida, Al.. Wczasów 11, tel 87 425 44 30</text:p>
          </table:table-cell>
          <table:covered-table-cell table:number-columns-repeated="2"/>
          <table:table-cell office:value-type="string" table:number-columns-spanned="2" table:number-rows-spanned="1" table:style-name="ce23">
            <text:p>wt.-śr w godz.17.00-20.00, <text:s text:c="2"/>czw. w godz. 15.30-19.30</text:p>
          </table:table-cell>
          <table:covered-table-cell/>
          <table:table-cell office:value-type="string" table:number-columns-spanned="2" table:number-rows-spanned="1" table:style-name="ce23">
            <text:p>porady psychologiczne, porady z zakresu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96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3">
            <text:p>Ośrodek Profilaktyki i Terapii w Piszu</text:p>
          </table:table-cell>
          <table:covered-table-cell/>
          <table:table-cell office:value-type="string" table:number-columns-spanned="3" table:number-rows-spanned="1" table:style-name="ce23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Mikołaja Kopernika 8, <text:s text:c="7"/>tel. 87/4233560, opit@pisz.home.pl</text:p>
          </table:table-cell>
          <table:covered-table-cell table:number-columns-repeated="2"/>
          <table:table-cell office:value-type="string" table:number-columns-spanned="2" table:number-rows-spanned="1" table:style-name="ce23">
            <text:p>8.00-18.00</text:p>
          </table:table-cell>
          <table:covered-table-cell/>
          <table:table-cell office:value-type="string" table:number-columns-spanned="2" table:number-rows-spanned="1" table:style-name="ce23">
            <text:p><text:span text:style-name="T1">pomoc psychologiczna, pedagogiczna, terapeutyczna i prawna, działalność informacyjno-edukacyjna i profilaktyczna (alkohol, narkotyki,przemoc)</text:span></text:p>
          </table:table-cell>
          <table:covered-table-cell/>
          <table:table-cell table:style-name="ce5"/>
          <table:table-cell table:number-columns-repeated="16370"/>
        </table:table-row>
        <table:table-row table:style-name="ro40">
          <table:table-cell office:value-type="float" office:value="216" table:style-name="ce16">
            <text:p>216</text:p>
          </table:table-cell>
          <table:table-cell office:value-type="string" table:number-columns-spanned="2" table:number-rows-spanned="1" table:style-name="ce23">
            <text:p>Miejsko Gminny Ośrodek Pomocy Społecznej w Piszu</text:p>
          </table:table-cell>
          <table:covered-table-cell/>
          <table:table-cell office:value-type="string" table:number-columns-spanned="3" table:number-rows-spanned="1" table:style-name="ce23">
            <text:p>Gmina Pisz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ul. Wąglicka 1, <text:s text:c="20"/>tel. 87/4233654, mgops_pisz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8.00-15.00</text:p>
          </table:table-cell>
          <table:covered-table-cell/>
          <table:table-cell office:value-type="string" table:number-columns-spanned="2" table:number-rows-spanned="1" table:style-name="ce23">
            <text:p>pomoc psychologiczna, <text:s/>prawna, działalność informacyjno-edukacyjna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21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25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23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3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Ul. Konopnickiej 70</text:p>
            <text:p>12-100 Szczytno</text:p>
            <text:p>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3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18" table:style-name="ce16">
            <text:p>218</text:p>
          </table:table-cell>
          <table:table-cell office:value-type="string" table:number-columns-spanned="2" table:number-rows-spanned="1" table:style-name="ce23">
            <text:p>Ośrodek Interwencji Kryzysowej</text:p>
          </table:table-cell>
          <table:covered-table-cell/>
          <table:table-cell office:value-type="string" table:number-columns-spanned="3" table:number-rows-spanned="1" table:style-name="ce23">
            <text:p>Powiatowe Centrum Pomocy Rodzinie</text:p>
            <text:p>w Szczytnie"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3">
            <text:p>poradnictwo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97">
          <table:table-cell office:value-type="float" office:value="219" table:number-columns-spanned="1" table:number-rows-spanned="2" table:style-name="ce28">
            <text:p>219</text:p>
          </table:table-cell>
          <table:table-cell office:value-type="string" table:number-columns-spanned="2" table:number-rows-spanned="2" table:style-name="ce23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3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3">
            <text:p>poradnictwo prawne</text:p>
            <text:p>poradnictwo w sprawie uzależnień</text:p>
            <text:p/>
          </table:table-cell>
          <table:covered-table-cell/>
          <table:table-cell office:value-type="string" table:number-columns-spanned="1" table:number-rows-spanned="2" table:style-name="ce22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9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6">Specjalista ds.uzależnień piątek od 13.30 do 18.00</text:span><text:span text:style-name="T6"/></text:p>
            <text:p><text:span text:style-name="T6">Psycholog 2 razy</text:span><text:span text:style-name="T6"/></text:p>
            <text:p>w miesiącu od 8:00 do 13:00</text:p>
          </table:table-cell>
          <table:covered-table-cell/>
          <table:table-cell office:value-type="string" table:number-columns-spanned="2" table:number-rows-spanned="1" table:style-name="ce23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9">
          <table:table-cell office:value-type="float" office:value="220" table:number-columns-spanned="1" table:number-rows-spanned="2" table:style-name="ce28">
            <text:p>220</text:p>
          </table:table-cell>
          <table:table-cell office:value-type="string" table:number-columns-spanned="2" table:number-rows-spanned="2" table:style-name="ce23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3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ienkiewicza 1</text:p>
            <text:p>12-100 Szczytno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<text:s/>poniedziałkek <text:s/>7:30-15:30 <text:s text:c="36"/>od wtorku do piatku od 7:30-15:30</text:p>
          </table:table-cell>
          <table:covered-table-cell/>
          <table:table-cell office:value-type="string" table:number-columns-spanned="2" table:number-rows-spanned="2" table:style-name="ce23">
            <text:p>poradnictwo prawne<text:s text:c="2"/></text:p>
          </table:table-cell>
          <table:covered-table-cell/>
          <table:table-cell table:number-columns-spanned="1" table:number-rows-spanned="2" table:style-name="ce27"/>
          <table:table-cell table:number-columns-repeated="16370"/>
        </table:table-row>
        <table:table-row table:style-name="ro9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od 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0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23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3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3">
            <text:p>prawnik</text:p>
            <text:p>psycholog</text:p>
            <text:p/>
          </table:table-cell>
          <table:covered-table-cell/>
          <table:table-cell office:value-type="string" table:style-name="ce13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20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23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3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3">
            <text:p>8:00 - 19:00</text:p>
          </table:table-cell>
          <table:covered-table-cell/>
          <table:table-cell office:value-type="string" table:number-columns-spanned="2" table:number-rows-spanned="1" table:style-name="ce23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92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23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3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50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23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3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w każdy poniedziałek 12.00-15.00Psycholog w drugi i czwarty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3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7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3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23">
            <text:p>Punkt Konsultacyjno -Informacyjny</text:p>
          </table:table-cell>
          <table:covered-table-cell/>
          <table:table-cell office:value-type="string" table:number-columns-spanned="3" table:number-rows-spanned="1" table:style-name="ce23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23">
            <text:p>Punkt Konsultacyjno-Informacyjny</text:p>
          </table:table-cell>
          <table:covered-table-cell/>
          <table:table-cell office:value-type="string" table:number-columns-spanned="3" table:number-rows-spanned="1" table:style-name="ce23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23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number-columns-spanned="3" table:number-rows-spanned="1" table:style-name="ce23">
            <text:p><text:span text:style-name="T6">Ul. Kościuszki 20</text:span><text:span text:style-name="T6"/></text:p>
            <text:p><text:span text:style-name="T6">12-100 Szczyt</text:span>no</text:p>
            <text:p>89  623 16 81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23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23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3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sychologiczne, orzekanie o specjalnym szkolnictwie</text:p>
          </table:table-cell>
          <table:covered-table-cell/>
          <table:table-cell table:number-columns-spanned="2" table:number-rows-spanned="1" table:style-name="ce27"/>
          <table:covered-table-cell/>
          <table:table-cell table:style-name="ce5"/>
          <table:table-cell table:number-columns-repeated="16370"/>
        </table:table-row>
        <table:table-row table:style-name="ro23">
          <table:table-cell table:style-name="ce4"/>
          <table:table-cell office:value-type="string" table:number-columns-spanned="13" table:number-rows-spanned="1" table:style-name="ce21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23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3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en. Bema 16a;11-600 Węgorzewo tel. 87 427 06 45 <text:s text:c="2"/>fax 87 427 06 43 sekretariat@pcprwegorz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sychologiczne wtorek od 14.00 do 18.00, poradnictwo terapeutyczne poniedziałki od 15.00 do 18.00</text:p>
          </table:table-cell>
          <table:covered-table-cell/>
          <table:table-cell office:value-type="string" table:number-columns-spanned="2" table:number-rows-spanned="1" table:style-name="ce23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01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33">
            <text:p>Stowarzyszenie <text:s text:c="14"/>" SAPERE AUDE"</text:p>
          </table:table-cell>
          <table:covered-table-cell/>
          <table:table-cell office:value-type="string" table:number-columns-spanned="3" table:number-rows-spanned="1" table:style-name="ce33">
            <text:p>Warmiń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33">
            <text:p>ul. Zamkowa 34, 11-600 Wegorzewo tel. 720 703 257 <text:s/>e-mail wegorzewo@pomocsapereaude.pl</text:p>
          </table:table-cell>
          <table:covered-table-cell table:number-columns-repeated="2"/>
          <table:table-cell office:value-type="string" table:number-columns-spanned="2" table:number-rows-spanned="1" table:style-name="ce33">
            <text:p>od pon.-śr 8:00-13:00 czw. 13:00-18:00</text:p>
          </table:table-cell>
          <table:covered-table-cell/>
          <table:table-cell office:value-type="string" table:number-columns-spanned="2" table:number-rows-spanned="1" table:style-name="ce33">
            <text:p>pomocy prawnej, psychologicznej, psychiatrycznej,psychoterapeutycznej, materialno-rzeczowej, zakupu wartości niematerialnych i prawnych, tłumacza języka migowego</text:p>
          </table:table-cell>
          <table:covered-table-cell/>
          <table:table-cell table:style-name="ce18"/>
          <table:table-cell table:number-columns-repeated="16370"/>
        </table:table-row>
        <table:table-row table:style-name="ro102">
          <table:table-cell table:number-columns-repeated="1024" table:style-name="ce2"/>
          <table:table-cell table:number-columns-repeated="15360"/>
        </table:table-row>
        <table:table-row table:style-name="ro46">
          <table:table-cell table:number-columns-repeated="16384"/>
        </table:table-row>
        <table:table-row table:style-name="ro76">
          <table:table-cell table:number-columns-repeated="16384"/>
        </table:table-row>
        <table:table-row table:style-name="ro103">
          <table:table-cell table:number-columns-repeated="16384"/>
        </table:table-row>
        <table:table-row table:style-name="ro10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5">
          <table:table-cell table:number-columns-repeated="16384"/>
        </table:table-row>
        <table:table-row table:style-name="ro105">
          <table:table-cell table:number-columns-repeated="16384"/>
        </table:table-row>
        <table:table-row table:style-name="ro97">
          <table:table-cell table:number-columns-repeated="16384"/>
        </table:table-row>
        <table:table-row table:number-rows-repeated="2" table:style-name="ro106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107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69">
          <table:table-cell table:number-columns-repeated="16384"/>
        </table:table-row>
        <table:table-row table:style-name="ro10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09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01" table:style-name="ro110">
          <table:table-cell table:number-columns-repeated="16384"/>
        </table:table-row>
      </table:table>
      <table:table table:name="Arkusz2" table:style-name="ta1">
        <table:table-column table:style-name="co1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1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luki</dc:creator>
    <dc:date>2020-07-02T11:54:03Z</dc:date>
    <meta:editing-cycles>165</meta:editing-cycles>
    <meta:editing-duration>PT49310S</meta:editing-duration>
  </office:meta>
</office:document-meta>
</file>