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Ministerstwo Rodziny <text:s text:c="91"/></text:p>
      <text:p text:style-name="Standard">Pracy i Polityki Społecznej.<text:s/><text:s text:c="82"/></text:p>
      <text:p text:style-name="Standard">ul.Nowogrodzka 1/3/5 <text:s text:c="91"/></text:p>
      <text:p text:style-name="Standard">00-513 Warszawa</text:p>
      <text:p text:style-name="Standard"/>
      <text:p text:style-name="Standard"/>
      <text:p text:style-name="Standard"><text:s text:c="10"/><text:s text:c="49"/></text:p>
      <text:p text:style-name="Standard"/>
      <text:p text:style-name="Standard"><text:s text:c="67"/>Wniosek.</text:p>
      <text:p text:style-name="Standard"/>
      <text:p text:style-name="Standard"/>
      <text:p text:style-name="Standard"><text:s/>Składam niniejszy wniosek, o zmianę przepisu o pomocy społecznej, by kwota dofinsowania w formie ,, Dodatku Mieszkaniowego " przyznawango przez gminę, przestała być uznawana i wliczana jako uzyskany dochód przez potenta <text:s/>( kwota dodatku mieszkaniowego jest przekazywana bezpośrednio zarządcy nieruchomości ) Miejskiego Ośrodka Pomocy Społecznej. <text:s text:c="2"/></text:p>
      <text:p text:style-name="Standard"/>
      <text:p text:style-name="Standard">Proszę o pozytywne rozpatrzenie<text:s/>niniejszego wniosku.</text:p>
      <text:p text:style-name="Standard"/>
      <text:p text:style-name="Standard"/>
      <text:p text:style-name="Standard"/>
      <text:p text:style-name="Standard"/>
      <text:p text:style-name="Standard">Z poważaniem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walczyk Klaudia</meta:initial-creator>
    <dc:creator>Kowalczyk Klaudia</dc:creator>
    <meta:creation-date>2026-04-21T12:35:00Z</meta:creation-date>
    <dc:date>2026-04-21T12:35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3" meta:character-count="936" meta:row-count="6" meta:non-whitespace-character-count="804"/>
  </office:meta>
</office:document-meta>
</file>