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text-properties officeooo:rsid="00098bd0" officeooo:paragraph-rsid="0007bbb9"/>
    </style:style>
    <style:style style:name="P2" style:family="paragraph" style:parent-style-name="Standard">
      <style:text-properties officeooo:rsid="00098bd0" officeooo:paragraph-rsid="0008a9d2"/>
    </style:style>
    <style:style style:name="P3" style:family="paragraph" style:parent-style-name="Standard">
      <style:text-properties officeooo:rsid="00098bd0" officeooo:paragraph-rsid="000bcf53"/>
    </style:style>
    <style:style style:name="P4" style:family="paragraph" style:parent-style-name="Standard">
      <style:text-properties officeooo:rsid="00098bd0" officeooo:paragraph-rsid="000f50f4"/>
    </style:style>
    <style:style style:name="P5" style:family="paragraph" style:parent-style-name="Standard">
      <style:text-properties officeooo:rsid="00098bd0" officeooo:paragraph-rsid="001024e6"/>
    </style:style>
    <style:style style:name="P6" style:family="paragraph" style:parent-style-name="Standard">
      <style:text-properties officeooo:rsid="00098bd0" officeooo:paragraph-rsid="0010a425"/>
    </style:style>
    <style:style style:name="P7" style:family="paragraph" style:parent-style-name="Standard">
      <style:text-properties officeooo:rsid="00098bd0" officeooo:paragraph-rsid="0011f48d"/>
    </style:style>
    <style:style style:name="P8" style:family="paragraph" style:parent-style-name="Standard">
      <style:text-properties officeooo:rsid="000597ad" officeooo:paragraph-rsid="0007bbb9"/>
    </style:style>
    <style:style style:name="P9" style:family="paragraph" style:parent-style-name="Standard">
      <style:text-properties officeooo:rsid="000597ad" officeooo:paragraph-rsid="0008a9d2"/>
    </style:style>
    <style:style style:name="P10" style:family="paragraph" style:parent-style-name="Standard">
      <style:text-properties officeooo:rsid="000597ad" officeooo:paragraph-rsid="000a0e74"/>
    </style:style>
    <style:style style:name="P11" style:family="paragraph" style:parent-style-name="Standard">
      <style:text-properties officeooo:rsid="000597ad" officeooo:paragraph-rsid="000b771c"/>
    </style:style>
    <style:style style:name="P12" style:family="paragraph" style:parent-style-name="Standard">
      <style:text-properties officeooo:rsid="000597ad" officeooo:paragraph-rsid="000bc976"/>
    </style:style>
    <style:style style:name="P13" style:family="paragraph" style:parent-style-name="Standard">
      <style:text-properties officeooo:rsid="000597ad" officeooo:paragraph-rsid="000bcf53"/>
    </style:style>
    <style:style style:name="P14" style:family="paragraph" style:parent-style-name="Standard">
      <style:text-properties officeooo:rsid="000597ad" officeooo:paragraph-rsid="000be92f"/>
    </style:style>
    <style:style style:name="P15" style:family="paragraph" style:parent-style-name="Standard">
      <style:text-properties officeooo:rsid="000597ad" officeooo:paragraph-rsid="000c792b"/>
    </style:style>
    <style:style style:name="P16" style:family="paragraph" style:parent-style-name="Standard">
      <style:text-properties officeooo:rsid="000597ad" officeooo:paragraph-rsid="000e4bc6"/>
    </style:style>
    <style:style style:name="P17" style:family="paragraph" style:parent-style-name="Standard">
      <style:text-properties officeooo:rsid="000597ad" officeooo:paragraph-rsid="000f50f4"/>
    </style:style>
    <style:style style:name="P18" style:family="paragraph" style:parent-style-name="Standard">
      <style:text-properties officeooo:rsid="000597ad" officeooo:paragraph-rsid="001024e6"/>
    </style:style>
    <style:style style:name="P19" style:family="paragraph" style:parent-style-name="Standard">
      <style:text-properties officeooo:rsid="000597ad" officeooo:paragraph-rsid="0010a425"/>
    </style:style>
    <style:style style:name="P20" style:family="paragraph" style:parent-style-name="Standard">
      <style:text-properties officeooo:rsid="000597ad" officeooo:paragraph-rsid="0011f48d"/>
    </style:style>
    <style:style style:name="P21" style:family="paragraph" style:parent-style-name="Standard">
      <style:text-properties officeooo:rsid="000597ad" officeooo:paragraph-rsid="001279c2"/>
    </style:style>
    <style:style style:name="P22" style:family="paragraph" style:parent-style-name="Standard">
      <style:text-properties officeooo:rsid="000597ad" officeooo:paragraph-rsid="0013b344"/>
    </style:style>
    <style:style style:name="P23" style:family="paragraph" style:parent-style-name="Standard">
      <style:text-properties officeooo:rsid="000597ad" officeooo:paragraph-rsid="00153a53"/>
    </style:style>
    <style:style style:name="P24" style:family="paragraph" style:parent-style-name="Standard">
      <style:text-properties officeooo:rsid="000668df" officeooo:paragraph-rsid="0007bbb9"/>
    </style:style>
    <style:style style:name="P25" style:family="paragraph" style:parent-style-name="Standard">
      <style:text-properties officeooo:rsid="000668df" officeooo:paragraph-rsid="000bcf53"/>
    </style:style>
    <style:style style:name="P26" style:family="paragraph" style:parent-style-name="Standard">
      <style:text-properties officeooo:rsid="0007bbb9" officeooo:paragraph-rsid="0007bbb9"/>
    </style:style>
    <style:style style:name="P27" style:family="paragraph" style:parent-style-name="Standard">
      <style:text-properties officeooo:rsid="0008a9d2" officeooo:paragraph-rsid="0008a9d2"/>
    </style:style>
    <style:style style:name="P28" style:family="paragraph" style:parent-style-name="Standard">
      <style:text-properties officeooo:rsid="0008a9d2" officeooo:paragraph-rsid="000a0e74"/>
    </style:style>
    <style:style style:name="P29" style:family="paragraph" style:parent-style-name="Standard">
      <style:text-properties officeooo:rsid="0008a9d2" officeooo:paragraph-rsid="000bc976"/>
    </style:style>
    <style:style style:name="P30" style:family="paragraph" style:parent-style-name="Standard">
      <style:text-properties officeooo:rsid="0008a9d2" officeooo:paragraph-rsid="0011f48d"/>
    </style:style>
    <style:style style:name="P31" style:family="paragraph" style:parent-style-name="Standard">
      <style:text-properties officeooo:rsid="000a0e74" officeooo:paragraph-rsid="000a0e74"/>
    </style:style>
    <style:style style:name="P32" style:family="paragraph" style:parent-style-name="Standard">
      <style:text-properties officeooo:rsid="000a0e74" officeooo:paragraph-rsid="000b771c"/>
    </style:style>
    <style:style style:name="P33" style:family="paragraph" style:parent-style-name="Standard">
      <style:text-properties officeooo:rsid="000a0e74" officeooo:paragraph-rsid="000bc976"/>
    </style:style>
    <style:style style:name="P34" style:family="paragraph" style:parent-style-name="Standard">
      <style:text-properties officeooo:rsid="000a0e74" officeooo:paragraph-rsid="000be92f"/>
    </style:style>
    <style:style style:name="P35" style:family="paragraph" style:parent-style-name="Standard">
      <style:text-properties officeooo:rsid="000a0e74" officeooo:paragraph-rsid="000c792b"/>
    </style:style>
    <style:style style:name="P36" style:family="paragraph" style:parent-style-name="Standard">
      <style:text-properties officeooo:rsid="000a0e74" officeooo:paragraph-rsid="000e4bc6"/>
    </style:style>
    <style:style style:name="P37" style:family="paragraph" style:parent-style-name="Standard">
      <style:text-properties officeooo:rsid="000a0e74" officeooo:paragraph-rsid="000f50f4"/>
    </style:style>
    <style:style style:name="P38" style:family="paragraph" style:parent-style-name="Standard">
      <style:text-properties officeooo:rsid="000a0e74" officeooo:paragraph-rsid="001024e6"/>
    </style:style>
    <style:style style:name="P39" style:family="paragraph" style:parent-style-name="Standard">
      <style:text-properties officeooo:rsid="000a0e74" officeooo:paragraph-rsid="0010a425"/>
    </style:style>
    <style:style style:name="P40" style:family="paragraph" style:parent-style-name="Standard">
      <style:text-properties officeooo:rsid="000a0e74" officeooo:paragraph-rsid="0011f48d"/>
    </style:style>
    <style:style style:name="P41" style:family="paragraph" style:parent-style-name="Standard">
      <style:text-properties officeooo:rsid="000a0e74" officeooo:paragraph-rsid="001279c2"/>
    </style:style>
    <style:style style:name="P42" style:family="paragraph" style:parent-style-name="Standard">
      <style:text-properties officeooo:rsid="000a0e74" officeooo:paragraph-rsid="0013b344"/>
    </style:style>
    <style:style style:name="P43" style:family="paragraph" style:parent-style-name="Standard">
      <style:text-properties officeooo:rsid="000a0e74" officeooo:paragraph-rsid="00153a53"/>
    </style:style>
    <style:style style:name="P44" style:family="paragraph" style:parent-style-name="Standard">
      <style:text-properties officeooo:rsid="000b771c" officeooo:paragraph-rsid="000b771c"/>
    </style:style>
    <style:style style:name="P45" style:family="paragraph" style:parent-style-name="Standard">
      <style:text-properties officeooo:rsid="000b771c" officeooo:paragraph-rsid="000bc976"/>
    </style:style>
    <style:style style:name="P46" style:family="paragraph" style:parent-style-name="Standard">
      <style:text-properties officeooo:rsid="000b771c" officeooo:paragraph-rsid="000be92f"/>
    </style:style>
    <style:style style:name="P47" style:family="paragraph" style:parent-style-name="Standard">
      <style:text-properties officeooo:rsid="000bc976" officeooo:paragraph-rsid="000bc976"/>
    </style:style>
    <style:style style:name="P48" style:family="paragraph" style:parent-style-name="Standard">
      <style:text-properties officeooo:rsid="000bc976" officeooo:paragraph-rsid="000bcf53"/>
    </style:style>
    <style:style style:name="P49" style:family="paragraph" style:parent-style-name="Standard">
      <style:text-properties officeooo:rsid="000bcf53" officeooo:paragraph-rsid="000bcf53"/>
    </style:style>
    <style:style style:name="P50" style:family="paragraph" style:parent-style-name="Standard">
      <style:text-properties officeooo:rsid="000bcf53" officeooo:paragraph-rsid="000be92f"/>
    </style:style>
    <style:style style:name="P51" style:family="paragraph" style:parent-style-name="Standard">
      <style:text-properties officeooo:rsid="000be92f" officeooo:paragraph-rsid="000be92f"/>
    </style:style>
    <style:style style:name="P52" style:family="paragraph" style:parent-style-name="Standard">
      <style:text-properties officeooo:rsid="000be92f" officeooo:paragraph-rsid="000c792b"/>
    </style:style>
    <style:style style:name="P53" style:family="paragraph" style:parent-style-name="Standard">
      <style:text-properties officeooo:rsid="000c792b" officeooo:paragraph-rsid="000c792b"/>
    </style:style>
    <style:style style:name="P54" style:family="paragraph" style:parent-style-name="Standard">
      <style:text-properties officeooo:rsid="000c792b" officeooo:paragraph-rsid="000e4bc6"/>
    </style:style>
    <style:style style:name="P55" style:family="paragraph" style:parent-style-name="Standard">
      <style:text-properties officeooo:rsid="000d0438" officeooo:paragraph-rsid="000e4bc6"/>
    </style:style>
    <style:style style:name="P56" style:family="paragraph" style:parent-style-name="Standard">
      <style:text-properties officeooo:rsid="000e4bc6" officeooo:paragraph-rsid="000e4bc6"/>
    </style:style>
    <style:style style:name="P57" style:family="paragraph" style:parent-style-name="Standard">
      <style:text-properties officeooo:rsid="000e4bc6" officeooo:paragraph-rsid="000f50f4"/>
    </style:style>
    <style:style style:name="P58" style:family="paragraph" style:parent-style-name="Standard">
      <style:text-properties officeooo:rsid="000f50f4" officeooo:paragraph-rsid="000f50f4"/>
    </style:style>
    <style:style style:name="P59" style:family="paragraph" style:parent-style-name="Standard">
      <style:text-properties officeooo:rsid="000f50f4" officeooo:paragraph-rsid="001024e6"/>
    </style:style>
    <style:style style:name="P60" style:family="paragraph" style:parent-style-name="Standard">
      <style:text-properties officeooo:rsid="000f50f4" officeooo:paragraph-rsid="0010a425"/>
    </style:style>
    <style:style style:name="P61" style:family="paragraph" style:parent-style-name="Standard">
      <style:text-properties officeooo:rsid="000f50f4" officeooo:paragraph-rsid="0011f48d"/>
    </style:style>
    <style:style style:name="P62" style:family="paragraph" style:parent-style-name="Standard">
      <style:text-properties officeooo:rsid="001024e6" officeooo:paragraph-rsid="001024e6"/>
    </style:style>
    <style:style style:name="P63" style:family="paragraph" style:parent-style-name="Standard">
      <style:text-properties officeooo:rsid="001024e6" officeooo:paragraph-rsid="0010a425"/>
    </style:style>
    <style:style style:name="P64" style:family="paragraph" style:parent-style-name="Standard">
      <style:text-properties officeooo:rsid="0010a425" officeooo:paragraph-rsid="0010a425"/>
    </style:style>
    <style:style style:name="P65" style:family="paragraph" style:parent-style-name="Standard">
      <style:text-properties officeooo:rsid="0010a425" officeooo:paragraph-rsid="0011f48d"/>
    </style:style>
    <style:style style:name="P66" style:family="paragraph" style:parent-style-name="Standard">
      <style:text-properties officeooo:rsid="0011f48d" officeooo:paragraph-rsid="0011f48d"/>
    </style:style>
    <style:style style:name="P67" style:family="paragraph" style:parent-style-name="Standard">
      <style:text-properties officeooo:rsid="001279c2" officeooo:paragraph-rsid="001279c2"/>
    </style:style>
    <style:style style:name="P68" style:family="paragraph" style:parent-style-name="Standard">
      <style:text-properties officeooo:rsid="001279c2" officeooo:paragraph-rsid="0013b344"/>
    </style:style>
    <style:style style:name="P69" style:family="paragraph" style:parent-style-name="Standard">
      <style:text-properties officeooo:rsid="0013b344" officeooo:paragraph-rsid="0013b344"/>
    </style:style>
    <style:style style:name="P70" style:family="paragraph" style:parent-style-name="Standard">
      <style:text-properties officeooo:rsid="0013b344" officeooo:paragraph-rsid="00153a53"/>
    </style:style>
    <style:style style:name="P71" style:family="paragraph" style:parent-style-name="Standard">
      <style:text-properties officeooo:rsid="00153a53" officeooo:paragraph-rsid="00153a53"/>
    </style:style>
    <style:style style:name="P72" style:family="paragraph" style:parent-style-name="Standard">
      <style:text-properties officeooo:rsid="00153a53" officeooo:paragraph-rsid="00153a53"/>
    </style:style>
    <style:style style:name="P73" style:family="paragraph" style:parent-style-name="Standard">
      <style:text-properties officeooo:rsid="00153a53" officeooo:paragraph-rsid="00157e6e"/>
    </style:style>
    <style:style style:name="P74" style:family="paragraph" style:parent-style-name="Standard">
      <style:text-properties officeooo:rsid="00153a53" officeooo:paragraph-rsid="001bdd23"/>
    </style:style>
    <style:style style:name="P75" style:family="paragraph" style:parent-style-name="Standard">
      <style:text-properties officeooo:rsid="00153a53" officeooo:paragraph-rsid="001cf3cd"/>
    </style:style>
    <style:style style:name="P76" style:family="paragraph" style:parent-style-name="Standard">
      <style:text-properties officeooo:rsid="00153a53" officeooo:paragraph-rsid="001e5687"/>
    </style:style>
    <style:style style:name="P77" style:family="paragraph" style:parent-style-name="Standard">
      <style:text-properties officeooo:rsid="00153a53" officeooo:paragraph-rsid="0023834e"/>
    </style:style>
    <style:style style:name="P78" style:family="paragraph" style:parent-style-name="Standard">
      <style:text-properties officeooo:rsid="000597ad" officeooo:paragraph-rsid="00157e6e"/>
    </style:style>
    <style:style style:name="P79" style:family="paragraph" style:parent-style-name="Standard">
      <style:text-properties officeooo:rsid="000597ad" officeooo:paragraph-rsid="0016d956"/>
    </style:style>
    <style:style style:name="P80" style:family="paragraph" style:parent-style-name="Standard">
      <style:text-properties officeooo:rsid="000597ad" officeooo:paragraph-rsid="0018f8fc"/>
    </style:style>
    <style:style style:name="P81" style:family="paragraph" style:parent-style-name="Standard">
      <style:text-properties officeooo:rsid="000597ad" officeooo:paragraph-rsid="001a57a9"/>
    </style:style>
    <style:style style:name="P82" style:family="paragraph" style:parent-style-name="Standard">
      <style:text-properties officeooo:rsid="000597ad" officeooo:paragraph-rsid="001bdd23"/>
    </style:style>
    <style:style style:name="P83" style:family="paragraph" style:parent-style-name="Standard">
      <style:text-properties officeooo:rsid="000597ad" officeooo:paragraph-rsid="001c2753"/>
    </style:style>
    <style:style style:name="P84" style:family="paragraph" style:parent-style-name="Standard">
      <style:text-properties officeooo:rsid="000597ad" officeooo:paragraph-rsid="001cf3cd"/>
    </style:style>
    <style:style style:name="P85" style:family="paragraph" style:parent-style-name="Standard">
      <style:text-properties officeooo:rsid="000597ad" officeooo:paragraph-rsid="001def04"/>
    </style:style>
    <style:style style:name="P86" style:family="paragraph" style:parent-style-name="Standard">
      <style:text-properties officeooo:rsid="000597ad" officeooo:paragraph-rsid="001e5687"/>
    </style:style>
    <style:style style:name="P87" style:family="paragraph" style:parent-style-name="Standard">
      <style:text-properties officeooo:rsid="000597ad" officeooo:paragraph-rsid="001f88d9"/>
    </style:style>
    <style:style style:name="P88" style:family="paragraph" style:parent-style-name="Standard">
      <style:text-properties officeooo:rsid="000597ad" officeooo:paragraph-rsid="002136e2"/>
    </style:style>
    <style:style style:name="P89" style:family="paragraph" style:parent-style-name="Standard">
      <style:text-properties officeooo:rsid="000597ad" officeooo:paragraph-rsid="0023834e"/>
    </style:style>
    <style:style style:name="P90" style:family="paragraph" style:parent-style-name="Standard">
      <style:text-properties officeooo:rsid="000597ad" officeooo:paragraph-rsid="0025567a"/>
    </style:style>
    <style:style style:name="P91" style:family="paragraph" style:parent-style-name="Standard">
      <style:text-properties officeooo:rsid="000597ad" officeooo:paragraph-rsid="0025be5e"/>
    </style:style>
    <style:style style:name="P92" style:family="paragraph" style:parent-style-name="Standard">
      <style:text-properties officeooo:rsid="000597ad" officeooo:paragraph-rsid="00277d3f"/>
    </style:style>
    <style:style style:name="P93" style:family="paragraph" style:parent-style-name="Standard">
      <style:text-properties officeooo:rsid="00157e6e" officeooo:paragraph-rsid="00157e6e"/>
    </style:style>
    <style:style style:name="P94" style:family="paragraph" style:parent-style-name="Standard">
      <style:text-properties officeooo:rsid="00157e6e" officeooo:paragraph-rsid="0016d956"/>
    </style:style>
    <style:style style:name="P95" style:family="paragraph" style:parent-style-name="Standard">
      <style:text-properties officeooo:rsid="000a0e74" officeooo:paragraph-rsid="00157e6e"/>
    </style:style>
    <style:style style:name="P96" style:family="paragraph" style:parent-style-name="Standard">
      <style:text-properties officeooo:rsid="000a0e74" officeooo:paragraph-rsid="0016d956"/>
    </style:style>
    <style:style style:name="P97" style:family="paragraph" style:parent-style-name="Standard">
      <style:text-properties officeooo:rsid="000a0e74" officeooo:paragraph-rsid="0018f8fc"/>
    </style:style>
    <style:style style:name="P98" style:family="paragraph" style:parent-style-name="Standard">
      <style:text-properties officeooo:rsid="000a0e74" officeooo:paragraph-rsid="001a57a9"/>
    </style:style>
    <style:style style:name="P99" style:family="paragraph" style:parent-style-name="Standard">
      <style:text-properties officeooo:rsid="000a0e74" officeooo:paragraph-rsid="001bdd23"/>
    </style:style>
    <style:style style:name="P100" style:family="paragraph" style:parent-style-name="Standard">
      <style:text-properties officeooo:rsid="000a0e74" officeooo:paragraph-rsid="001c2753"/>
    </style:style>
    <style:style style:name="P101" style:family="paragraph" style:parent-style-name="Standard">
      <style:text-properties officeooo:rsid="000a0e74" officeooo:paragraph-rsid="001cf3cd"/>
    </style:style>
    <style:style style:name="P102" style:family="paragraph" style:parent-style-name="Standard">
      <style:text-properties officeooo:rsid="000a0e74" officeooo:paragraph-rsid="001def04"/>
    </style:style>
    <style:style style:name="P103" style:family="paragraph" style:parent-style-name="Standard">
      <style:text-properties officeooo:rsid="000a0e74" officeooo:paragraph-rsid="001e5687"/>
    </style:style>
    <style:style style:name="P104" style:family="paragraph" style:parent-style-name="Standard">
      <style:text-properties officeooo:rsid="000a0e74" officeooo:paragraph-rsid="002136e2"/>
    </style:style>
    <style:style style:name="P105" style:family="paragraph" style:parent-style-name="Standard">
      <style:text-properties officeooo:rsid="000a0e74" officeooo:paragraph-rsid="00226c07"/>
    </style:style>
    <style:style style:name="P106" style:family="paragraph" style:parent-style-name="Standard">
      <style:text-properties officeooo:rsid="000a0e74" officeooo:paragraph-rsid="00227c12"/>
    </style:style>
    <style:style style:name="P107" style:family="paragraph" style:parent-style-name="Standard">
      <style:text-properties officeooo:rsid="000a0e74" officeooo:paragraph-rsid="0023834e"/>
    </style:style>
    <style:style style:name="P108" style:family="paragraph" style:parent-style-name="Standard">
      <style:text-properties officeooo:rsid="000a0e74" officeooo:paragraph-rsid="0025567a"/>
    </style:style>
    <style:style style:name="P109" style:family="paragraph" style:parent-style-name="Standard">
      <style:text-properties officeooo:rsid="000a0e74" officeooo:paragraph-rsid="0025be5e"/>
    </style:style>
    <style:style style:name="P110" style:family="paragraph" style:parent-style-name="Standard">
      <style:text-properties officeooo:rsid="000f50f4" officeooo:paragraph-rsid="0016d956"/>
    </style:style>
    <style:style style:name="P111" style:family="paragraph" style:parent-style-name="Standard">
      <style:text-properties officeooo:rsid="000f50f4" officeooo:paragraph-rsid="001bdd23"/>
    </style:style>
    <style:style style:name="P112" style:family="paragraph" style:parent-style-name="Standard">
      <style:text-properties officeooo:rsid="000f50f4" officeooo:paragraph-rsid="001def04"/>
    </style:style>
    <style:style style:name="P113" style:family="paragraph" style:parent-style-name="Standard">
      <style:text-properties officeooo:rsid="000f50f4" officeooo:paragraph-rsid="001e5687"/>
    </style:style>
    <style:style style:name="P114" style:family="paragraph" style:parent-style-name="Standard">
      <style:text-properties officeooo:rsid="000f50f4" officeooo:paragraph-rsid="0023834e"/>
    </style:style>
    <style:style style:name="P115" style:family="paragraph" style:parent-style-name="Standard">
      <style:text-properties officeooo:rsid="00098bd0" officeooo:paragraph-rsid="0016d956"/>
    </style:style>
    <style:style style:name="P116" style:family="paragraph" style:parent-style-name="Standard">
      <style:text-properties officeooo:rsid="00098bd0" officeooo:paragraph-rsid="001bdd23"/>
    </style:style>
    <style:style style:name="P117" style:family="paragraph" style:parent-style-name="Standard">
      <style:text-properties officeooo:rsid="00098bd0" officeooo:paragraph-rsid="001def04"/>
    </style:style>
    <style:style style:name="P118" style:family="paragraph" style:parent-style-name="Standard">
      <style:text-properties officeooo:rsid="00098bd0" officeooo:paragraph-rsid="001e5687"/>
    </style:style>
    <style:style style:name="P119" style:family="paragraph" style:parent-style-name="Standard">
      <style:text-properties officeooo:rsid="00098bd0" officeooo:paragraph-rsid="0023834e"/>
    </style:style>
    <style:style style:name="P120" style:family="paragraph" style:parent-style-name="Standard">
      <style:text-properties officeooo:rsid="00098bd0" officeooo:paragraph-rsid="00277d3f"/>
    </style:style>
    <style:style style:name="P121" style:family="paragraph" style:parent-style-name="Standard">
      <style:text-properties officeooo:rsid="0010a425" officeooo:paragraph-rsid="0016d956"/>
    </style:style>
    <style:style style:name="P122" style:family="paragraph" style:parent-style-name="Standard">
      <style:text-properties officeooo:rsid="0010a425" officeooo:paragraph-rsid="001bdd23"/>
    </style:style>
    <style:style style:name="P123" style:family="paragraph" style:parent-style-name="Standard">
      <style:text-properties officeooo:rsid="0010a425" officeooo:paragraph-rsid="001def04"/>
    </style:style>
    <style:style style:name="P124" style:family="paragraph" style:parent-style-name="Standard">
      <style:text-properties officeooo:rsid="0010a425" officeooo:paragraph-rsid="001e5687"/>
    </style:style>
    <style:style style:name="P125" style:family="paragraph" style:parent-style-name="Standard">
      <style:text-properties officeooo:rsid="0010a425" officeooo:paragraph-rsid="0023834e"/>
    </style:style>
    <style:style style:name="P126" style:family="paragraph" style:parent-style-name="Standard">
      <style:text-properties officeooo:rsid="0016d956" officeooo:paragraph-rsid="0016d956"/>
    </style:style>
    <style:style style:name="P127" style:family="paragraph" style:parent-style-name="Standard">
      <style:text-properties officeooo:rsid="0016d956" officeooo:paragraph-rsid="0018f8fc"/>
    </style:style>
    <style:style style:name="P128" style:family="paragraph" style:parent-style-name="Standard">
      <style:text-properties officeooo:rsid="0016d956" officeooo:paragraph-rsid="001bdd23"/>
    </style:style>
    <style:style style:name="P129" style:family="paragraph" style:parent-style-name="Standard">
      <style:text-properties officeooo:rsid="0016d956" officeooo:paragraph-rsid="001def04"/>
    </style:style>
    <style:style style:name="P130" style:family="paragraph" style:parent-style-name="Standard">
      <style:text-properties officeooo:rsid="0016d956" officeooo:paragraph-rsid="001e5687"/>
    </style:style>
    <style:style style:name="P131" style:family="paragraph" style:parent-style-name="Standard">
      <style:text-properties officeooo:rsid="0008a9d2" officeooo:paragraph-rsid="0018f8fc"/>
    </style:style>
    <style:style style:name="P132" style:family="paragraph" style:parent-style-name="Standard">
      <style:text-properties officeooo:rsid="0008a9d2" officeooo:paragraph-rsid="001bdd23"/>
    </style:style>
    <style:style style:name="P133" style:family="paragraph" style:parent-style-name="Standard">
      <style:text-properties officeooo:rsid="0008a9d2" officeooo:paragraph-rsid="001def04"/>
    </style:style>
    <style:style style:name="P134" style:family="paragraph" style:parent-style-name="Standard">
      <style:text-properties officeooo:rsid="0008a9d2" officeooo:paragraph-rsid="001f88d9"/>
    </style:style>
    <style:style style:name="P135" style:family="paragraph" style:parent-style-name="Standard">
      <style:text-properties officeooo:rsid="0008a9d2" officeooo:paragraph-rsid="0023834e"/>
    </style:style>
    <style:style style:name="P136" style:family="paragraph" style:parent-style-name="Standard">
      <style:text-properties officeooo:rsid="0011f48d" officeooo:paragraph-rsid="0018f8fc"/>
    </style:style>
    <style:style style:name="P137" style:family="paragraph" style:parent-style-name="Standard">
      <style:text-properties officeooo:rsid="0011f48d" officeooo:paragraph-rsid="001bdd23"/>
    </style:style>
    <style:style style:name="P138" style:family="paragraph" style:parent-style-name="Standard">
      <style:text-properties officeooo:rsid="0011f48d" officeooo:paragraph-rsid="001def04"/>
    </style:style>
    <style:style style:name="P139" style:family="paragraph" style:parent-style-name="Standard">
      <style:text-properties officeooo:rsid="0011f48d" officeooo:paragraph-rsid="001e5687"/>
    </style:style>
    <style:style style:name="P140" style:family="paragraph" style:parent-style-name="Standard">
      <style:text-properties officeooo:rsid="0011f48d" officeooo:paragraph-rsid="001f88d9"/>
    </style:style>
    <style:style style:name="P141" style:family="paragraph" style:parent-style-name="Standard">
      <style:text-properties officeooo:rsid="0011f48d" officeooo:paragraph-rsid="0023834e"/>
    </style:style>
    <style:style style:name="P142" style:family="paragraph" style:parent-style-name="Standard">
      <style:text-properties officeooo:rsid="0011f48d" officeooo:paragraph-rsid="0025567a"/>
    </style:style>
    <style:style style:name="P143" style:family="paragraph" style:parent-style-name="Standard">
      <style:text-properties officeooo:rsid="0018f8fc" officeooo:paragraph-rsid="0018f8fc"/>
    </style:style>
    <style:style style:name="P144" style:family="paragraph" style:parent-style-name="Standard">
      <style:text-properties officeooo:rsid="001279c2" officeooo:paragraph-rsid="0018f8fc"/>
    </style:style>
    <style:style style:name="P145" style:family="paragraph" style:parent-style-name="Standard">
      <style:text-properties officeooo:rsid="001279c2" officeooo:paragraph-rsid="001c2753"/>
    </style:style>
    <style:style style:name="P146" style:family="paragraph" style:parent-style-name="Standard">
      <style:text-properties officeooo:rsid="001279c2" officeooo:paragraph-rsid="001e5687"/>
    </style:style>
    <style:style style:name="P147" style:family="paragraph" style:parent-style-name="Standard">
      <style:text-properties officeooo:rsid="001279c2" officeooo:paragraph-rsid="002136e2"/>
    </style:style>
    <style:style style:name="P148" style:family="paragraph" style:parent-style-name="Standard">
      <style:text-properties officeooo:rsid="001279c2" officeooo:paragraph-rsid="00226c07"/>
    </style:style>
    <style:style style:name="P149" style:family="paragraph" style:parent-style-name="Standard">
      <style:text-properties officeooo:rsid="001279c2" officeooo:paragraph-rsid="00227c12"/>
    </style:style>
    <style:style style:name="P150" style:family="paragraph" style:parent-style-name="Standard">
      <style:text-properties officeooo:rsid="001279c2" officeooo:paragraph-rsid="0025567a"/>
    </style:style>
    <style:style style:name="P151" style:family="paragraph" style:parent-style-name="Standard">
      <style:text-properties officeooo:rsid="0013b344" officeooo:paragraph-rsid="0018f8fc"/>
    </style:style>
    <style:style style:name="P152" style:family="paragraph" style:parent-style-name="Standard">
      <style:text-properties officeooo:rsid="001a57a9" officeooo:paragraph-rsid="001a57a9"/>
    </style:style>
    <style:style style:name="P153" style:family="paragraph" style:parent-style-name="Standard">
      <style:text-properties officeooo:rsid="001a57a9" officeooo:paragraph-rsid="001bdd23"/>
    </style:style>
    <style:style style:name="P154" style:family="paragraph" style:parent-style-name="Standard">
      <style:text-properties officeooo:rsid="001bdd23" officeooo:paragraph-rsid="001bdd23"/>
    </style:style>
    <style:style style:name="P155" style:family="paragraph" style:parent-style-name="Standard">
      <style:text-properties officeooo:rsid="001bdd23" officeooo:paragraph-rsid="001def04"/>
    </style:style>
    <style:style style:name="P156" style:family="paragraph" style:parent-style-name="Standard">
      <style:text-properties officeooo:rsid="001bdd23" officeooo:paragraph-rsid="001f88d9"/>
    </style:style>
    <style:style style:name="P157" style:family="paragraph" style:parent-style-name="Standard">
      <style:text-properties officeooo:rsid="001bdd23" officeooo:paragraph-rsid="0023834e"/>
    </style:style>
    <style:style style:name="P158" style:family="paragraph" style:parent-style-name="Standard">
      <style:text-properties officeooo:rsid="001c2753" officeooo:paragraph-rsid="001c2753"/>
    </style:style>
    <style:style style:name="P159" style:family="paragraph" style:parent-style-name="Standard">
      <style:text-properties officeooo:rsid="001c2753" officeooo:paragraph-rsid="001cf3cd"/>
    </style:style>
    <style:style style:name="P160" style:family="paragraph" style:parent-style-name="Standard">
      <style:text-properties officeooo:rsid="001cf3cd" officeooo:paragraph-rsid="001cf3cd"/>
    </style:style>
    <style:style style:name="P161" style:family="paragraph" style:parent-style-name="Standard">
      <style:text-properties officeooo:rsid="001cf3cd" officeooo:paragraph-rsid="001def04"/>
    </style:style>
    <style:style style:name="P162" style:family="paragraph" style:parent-style-name="Standard">
      <style:text-properties officeooo:rsid="001def04" officeooo:paragraph-rsid="001def04"/>
    </style:style>
    <style:style style:name="P163" style:family="paragraph" style:parent-style-name="Standard">
      <style:text-properties officeooo:rsid="001e5687" officeooo:paragraph-rsid="001e5687"/>
    </style:style>
    <style:style style:name="P164" style:family="paragraph" style:parent-style-name="Standard">
      <style:text-properties officeooo:rsid="001e5687" officeooo:paragraph-rsid="002136e2"/>
    </style:style>
    <style:style style:name="P165" style:family="paragraph" style:parent-style-name="Standard">
      <style:text-properties officeooo:rsid="001e5687" officeooo:paragraph-rsid="00226c07"/>
    </style:style>
    <style:style style:name="P166" style:family="paragraph" style:parent-style-name="Standard">
      <style:text-properties officeooo:rsid="001e5687" officeooo:paragraph-rsid="00227c12"/>
    </style:style>
    <style:style style:name="P167" style:family="paragraph" style:parent-style-name="Standard">
      <style:text-properties officeooo:rsid="001e5687" officeooo:paragraph-rsid="0025567a"/>
    </style:style>
    <style:style style:name="P168" style:family="paragraph" style:parent-style-name="Standard">
      <style:text-properties officeooo:rsid="001f88d9" officeooo:paragraph-rsid="001f88d9"/>
    </style:style>
    <style:style style:name="P169" style:family="paragraph" style:parent-style-name="Standard">
      <style:text-properties officeooo:rsid="001f88d9" officeooo:paragraph-rsid="002136e2"/>
    </style:style>
    <style:style style:name="P170" style:family="paragraph" style:parent-style-name="Standard">
      <style:text-properties officeooo:rsid="001f88d9" officeooo:paragraph-rsid="0023834e"/>
    </style:style>
    <style:style style:name="P171" style:family="paragraph" style:parent-style-name="Standard">
      <style:text-properties officeooo:rsid="002136e2" officeooo:paragraph-rsid="002136e2"/>
    </style:style>
    <style:style style:name="P172" style:family="paragraph" style:parent-style-name="Standard">
      <style:text-properties officeooo:rsid="002136e2" officeooo:paragraph-rsid="00226c07"/>
    </style:style>
    <style:style style:name="P173" style:family="paragraph" style:parent-style-name="Standard">
      <style:text-properties officeooo:rsid="00226c07" officeooo:paragraph-rsid="00226c07"/>
    </style:style>
    <style:style style:name="P174" style:family="paragraph" style:parent-style-name="Standard">
      <style:text-properties officeooo:rsid="00227c12" officeooo:paragraph-rsid="00227c12"/>
    </style:style>
    <style:style style:name="P175" style:family="paragraph" style:parent-style-name="Standard">
      <style:text-properties officeooo:paragraph-rsid="00227c12"/>
    </style:style>
    <style:style style:name="P176" style:family="paragraph" style:parent-style-name="Standard">
      <style:text-properties officeooo:rsid="0023834e" officeooo:paragraph-rsid="0023834e"/>
    </style:style>
    <style:style style:name="P177" style:family="paragraph" style:parent-style-name="Standard">
      <style:text-properties fo:color="#000000" style:font-name="Times New Roman" officeooo:rsid="00153a53" officeooo:paragraph-rsid="0023834e"/>
    </style:style>
    <style:style style:name="P178" style:family="paragraph" style:parent-style-name="Standard">
      <style:text-properties fo:color="#000000" style:font-name="Times New Roman" officeooo:rsid="00153a53" officeooo:paragraph-rsid="0025be5e"/>
    </style:style>
    <style:style style:name="P179" style:family="paragraph" style:parent-style-name="Standard">
      <style:text-properties fo:color="#000000" style:font-name="Times New Roman" officeooo:rsid="0023834e" officeooo:paragraph-rsid="0023834e"/>
    </style:style>
    <style:style style:name="P180" style:family="paragraph" style:parent-style-name="Standard">
      <style:text-properties fo:color="#000000" style:font-name="Times New Roman" officeooo:rsid="000a0e74" officeooo:paragraph-rsid="0023834e"/>
    </style:style>
    <style:style style:name="P181" style:family="paragraph" style:parent-style-name="Standard">
      <style:text-properties fo:color="#000000" style:font-name="Times New Roman" officeooo:rsid="000a0e74" officeooo:paragraph-rsid="0025567a"/>
    </style:style>
    <style:style style:name="P182" style:family="paragraph" style:parent-style-name="Standard">
      <style:text-properties fo:color="#000000" style:font-name="Times New Roman" officeooo:rsid="0016d956" officeooo:paragraph-rsid="0023834e"/>
    </style:style>
    <style:style style:name="P183" style:family="paragraph" style:parent-style-name="Standard">
      <style:text-properties fo:color="#000000" style:font-name="Times New Roman" officeooo:rsid="000597ad" officeooo:paragraph-rsid="0023834e"/>
    </style:style>
    <style:style style:name="P184" style:family="paragraph" style:parent-style-name="Standard">
      <style:text-properties fo:color="#000000" style:font-name="Times New Roman" officeooo:rsid="0025567a" officeooo:paragraph-rsid="0025567a"/>
    </style:style>
    <style:style style:name="P185" style:family="paragraph" style:parent-style-name="Standard">
      <style:text-properties fo:color="#000000" style:font-name="Times New Roman" officeooo:rsid="001e5687" officeooo:paragraph-rsid="0025567a"/>
    </style:style>
    <style:style style:name="P186" style:family="paragraph" style:parent-style-name="Standard">
      <style:text-properties fo:color="#000000" style:font-name="Times New Roman" officeooo:rsid="0025be5e" officeooo:paragraph-rsid="0025be5e"/>
    </style:style>
    <style:style style:name="P187" style:family="paragraph" style:parent-style-name="Standard">
      <style:text-properties fo:color="#000000" style:font-name="Times New Roman" officeooo:rsid="0025be5e" officeooo:paragraph-rsid="00277d3f"/>
    </style:style>
    <style:style style:name="P188" style:family="paragraph" style:parent-style-name="Standard">
      <style:text-properties fo:color="#000000" style:font-name="Times New Roman" officeooo:rsid="000668df" officeooo:paragraph-rsid="00277d3f"/>
    </style:style>
    <style:style style:name="P189" style:family="paragraph" style:parent-style-name="Standard">
      <style:text-properties fo:color="#000000" style:font-name="Times New Roman" officeooo:rsid="00277d3f" officeooo:paragraph-rsid="00277d3f"/>
    </style:style>
    <style:style style:name="P190" style:family="paragraph" style:parent-style-name="Standard">
      <style:text-properties officeooo:rsid="0025567a" officeooo:paragraph-rsid="0025567a"/>
    </style:style>
    <style:style style:name="P191" style:family="paragraph" style:parent-style-name="Standard">
      <style:text-properties officeooo:paragraph-rsid="0025567a"/>
    </style:style>
    <style:style style:name="P192" style:family="paragraph" style:parent-style-name="Standard">
      <style:text-properties officeooo:rsid="000668df" officeooo:paragraph-rsid="00277d3f"/>
    </style:style>
    <style:style style:name="T1" style:family="text">
      <style:text-properties officeooo:rsid="000597ad"/>
    </style:style>
    <style:style style:name="T2" style:family="text">
      <style:text-properties officeooo:rsid="00098bd0"/>
    </style:style>
    <style:style style:name="T3" style:family="text">
      <style:text-properties officeooo:rsid="0007bbb9"/>
    </style:style>
    <style:style style:name="T4" style:family="text">
      <style:text-properties officeooo:rsid="0008a9d2"/>
    </style:style>
    <style:style style:name="T5" style:family="text">
      <style:text-properties officeooo:rsid="000a0e74"/>
    </style:style>
    <style:style style:name="T6" style:family="text">
      <style:text-properties officeooo:rsid="000bc976"/>
    </style:style>
    <style:style style:name="T7" style:family="text">
      <style:text-properties officeooo:rsid="000e4bc6"/>
    </style:style>
    <style:style style:name="T8" style:family="text">
      <style:text-properties officeooo:rsid="001024e6"/>
    </style:style>
    <style:style style:name="T9" style:family="text">
      <style:text-properties officeooo:rsid="0010a425"/>
    </style:style>
    <style:style style:name="T10" style:family="text">
      <style:text-properties officeooo:rsid="0011f48d"/>
    </style:style>
    <style:style style:name="T11" style:family="text">
      <style:text-properties officeooo:rsid="001279c2"/>
    </style:style>
    <style:style style:name="T12" style:family="text">
      <style:text-properties officeooo:rsid="00153a53"/>
    </style:style>
    <style:style style:name="T13" style:family="text">
      <style:text-properties officeooo:rsid="00157e6e"/>
    </style:style>
    <style:style style:name="T14" style:family="text">
      <style:text-properties officeooo:rsid="0016d956"/>
    </style:style>
    <style:style style:name="T15" style:family="text">
      <style:text-properties officeooo:rsid="0018f8fc"/>
    </style:style>
    <style:style style:name="T16" style:family="text">
      <style:text-properties officeooo:rsid="001a57a9"/>
    </style:style>
    <style:style style:name="T17" style:family="text">
      <style:text-properties officeooo:rsid="001bdd23"/>
    </style:style>
    <style:style style:name="T18" style:family="text">
      <style:text-properties officeooo:rsid="001c2753"/>
    </style:style>
    <style:style style:name="T19" style:family="text">
      <style:text-properties officeooo:rsid="001cf3cd"/>
    </style:style>
    <style:style style:name="T20" style:family="text">
      <style:text-properties officeooo:rsid="001def04"/>
    </style:style>
    <style:style style:name="T21" style:family="text">
      <style:text-properties officeooo:rsid="001e5687"/>
    </style:style>
    <style:style style:name="T22" style:family="text">
      <style:text-properties officeooo:rsid="001f88d9"/>
    </style:style>
    <style:style style:name="T23" style:family="text">
      <style:text-properties officeooo:rsid="002136e2"/>
    </style:style>
    <style:style style:name="T24" style:family="text">
      <style:text-properties officeooo:rsid="00226c07"/>
    </style:style>
    <style:style style:name="T25" style:family="text">
      <style:text-properties officeooo:rsid="00227c12"/>
    </style:style>
    <style:style style:name="T26" style:family="text">
      <style:text-properties fo:color="#000000" style:font-name="Calibri" fo:language="pl" fo:country="PL" style:letter-kerning="true" style:font-name-asian="Times New Roman1" style:font-name-complex="Calibri1" style:font-size-complex="20pt"/>
    </style:style>
    <style:style style:name="T27" style:family="text">
      <style:text-properties fo:color="#000000" style:font-name="Times New Roman" fo:language="pl" fo:country="PL" officeooo:rsid="0023834e" style:letter-kerning="true" style:font-name-complex="Calibri1"/>
    </style:style>
    <style:style style:name="T28" style:family="text">
      <style:text-properties fo:color="#000000" style:font-name="Times New Roman" fo:language="pl" fo:country="PL" officeooo:rsid="002136e2" style:letter-kerning="true" style:font-name-complex="Calibri1"/>
    </style:style>
    <style:style style:name="T29" style:family="text">
      <style:text-properties fo:language="pl" fo:country="PL" style:letter-kerning="true" style:font-name-complex="Calibri1"/>
    </style:style>
    <style:style style:name="T30" style:family="text">
      <style:text-properties fo:language="pl" fo:country="PL" officeooo:rsid="002136e2" style:letter-kerning="true" style:font-name-complex="Calibri1"/>
    </style:style>
    <style:style style:name="T31" style:family="text">
      <style:text-properties fo:language="pl" fo:country="PL" officeooo:rsid="001e5687" style:letter-kerning="true" style:font-name-complex="Calibri1"/>
    </style:style>
    <style:style style:name="T32" style:family="text">
      <style:text-properties fo:language="pl" fo:country="PL" officeooo:rsid="0023834e" style:letter-kerning="true" style:font-name-complex="Calibri1"/>
    </style:style>
    <style:style style:name="T33" style:family="text">
      <style:text-properties fo:language="pl" fo:country="PL" officeooo:rsid="001def04" style:letter-kerning="true" style:font-name-complex="Calibri1"/>
    </style:style>
    <style:style style:name="T34" style:family="text">
      <style:text-properties fo:language="pl" fo:country="PL" officeooo:rsid="001f88d9" style:letter-kerning="true" style:font-name-complex="Calibri1"/>
    </style:style>
    <style:style style:name="T35" style:family="text">
      <style:text-properties fo:language="pl" fo:country="PL" officeooo:rsid="0016d956" style:letter-kerning="true" style:font-name-complex="Calibri1"/>
    </style:style>
    <style:style style:name="T36" style:family="text">
      <style:text-properties fo:language="pl" fo:country="PL" officeooo:rsid="0025567a" style:letter-kerning="true" style:font-name-complex="Calibri1"/>
    </style:style>
    <style:style style:name="T37" style:family="text">
      <style:text-properties fo:language="pl" fo:country="PL" officeooo:rsid="00227c12" style:letter-kerning="true" style:font-name-complex="Calibri1"/>
    </style:style>
    <style:style style:name="T38" style:family="text">
      <style:text-properties fo:language="pl" fo:country="PL" officeooo:rsid="00153a53" style:letter-kerning="true" style:font-name-complex="Calibri1"/>
    </style:style>
    <style:style style:name="T39" style:family="text">
      <style:text-properties fo:language="pl" fo:country="PL" officeooo:rsid="00098bd0" style:letter-kerning="true" style:font-name-complex="Calibri1"/>
    </style:style>
    <style:style style:name="T40" style:family="text">
      <style:text-properties fo:language="pl" fo:country="PL" officeooo:rsid="000597ad" style:letter-kerning="true" style:font-name-complex="Calibri1"/>
    </style:style>
    <style:style style:name="T41" style:family="text">
      <style:text-properties fo:language="pl" fo:country="PL" officeooo:rsid="0007bbb9" style:letter-kerning="true" style:font-name-complex="Calibri1"/>
    </style:style>
    <style:style style:name="T42" style:family="text">
      <style:text-properties fo:language="pl" fo:country="PL" officeooo:rsid="00277d3f" style:letter-kerning="true" style:font-name-complex="Calibri1"/>
    </style:style>
    <style:style style:name="T43" style:family="text">
      <style:text-properties officeooo:rsid="0023834e"/>
    </style:style>
    <style:style style:name="T44" style:family="text">
      <style:text-properties officeooo:rsid="0025567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1. Pierwszy slajd ma błękitne i białe tło.</text:p>
      <text:p text:style-name="P27">Na górze i dole jest białe, na dole środku błękitne.</text:p>
      <text:p text:style-name="P27">Na środku jest obrazek.</text:p>
      <text:p text:style-name="P27">Na górze ma jasnoszare tło, na środku szare, na dole białe.</text:p>
      <text:p text:style-name="P27">Na górze, po lewej jest niebieski napis ,,Obniż rachunki za ogrzewanie! Weź nawet do 136 200 zł na kompleksową termomodernizację!’’.</text:p>
      <text:p text:style-name="P27">Po prawej jest niebieski napis ,, więcej na czystepowietrze.gov.pl’’.</text:p>
      <text:p text:style-name="P27">Po lewej stronie, na szarym tle są 2 zielone drzewa.</text:p>
      <text:p text:style-name="P27">Obok jest szary dom z brązowymi cegłami.</text:p>
      <text:p text:style-name="P27">Ma czerwony dach, szary komin.</text:p>
      <text:p text:style-name="P27">Z komina leci szary dym.</text:p>
      <text:p text:style-name="P27">Dom ma brązowe drzwi oraz 3 okna.</text:p>
      <text:p text:style-name="P27">Po prawej stronie są 2 strzałki.</text:p>
      <text:p text:style-name="P27">Jedna, niebieska jest w górę z napisem ,,Zakres termomodernizacji’’.</text:p>
      <text:p text:style-name="P27">Druga, czerwona jest w dół z napisem ,,100 %, Zmniejszenie kosztów ogrzewania’’.</text:p>
      <text:p text:style-name="P27">Na dole, po lewej stronie są 2 logo.</text:p>
      <text:p text:style-name="P9">Pierwsze to biały orzeł w złotej koronie i czarny napis ,, Ministerstwo Klimatu i Środowiska’’.</text:p>
      <text:p text:style-name="P9">Drugie to czerwone koło, z którego ,,wypływają zielone pasy w dół, w prawą i lewą stronę.</text:p>
      <text:p text:style-name="P9">Obok jest zielony napis ,, Narodowy Fundusz Ochrony Środowiska i Gospodarki Wodnej’’.</text:p>
      <text:p text:style-name="P27"/>
      <text:p text:style-name="P1"><text:span text:style-name="T3">2. Drugi</text:span> slajd <text:span text:style-name="T1">ma błękitno-białe tło.</text:span></text:p>
      <text:p text:style-name="P8">Jest ono cieniowane.</text:p>
      <text:p text:style-name="P8">Na górze jest kolor biały.</text:p>
      <text:p text:style-name="P8">Na środku slajdu jest kolor błękitny.</text:p>
      <text:p text:style-name="P8">Na dole są białe chmury.</text:p>
      <text:p text:style-name="P8">Po lewej stronie slajdu jest podłużny obrazek.</text:p>
      <text:p text:style-name="P8">Na górze, po lewej stronie zdjęcia jest napis błękitny na białym tle ,,Ociepl dom! Wymień ogrzewanie!’’.</text:p>
      <text:p text:style-name="P8">Obok jest niebieski kwadrat.</text:p>
      <text:p text:style-name="P8">Jest na nim biały dach, pod dachem jest biały napis ,, czyste powietrze zdrowy wybór Twój wybór !’’.</text:p>
      <text:p text:style-name="P8">Poniżej jest rysunek.</text:p>
      <text:p text:style-name="P8">Niebo jest błękitne, po prawej jest biała chmura.</text:p>
      <text:p text:style-name="P1">Po prawej stronie jest niebieski napis ,,Płać mniej, zmniejsz rachunki!’’.</text:p>
      <text:p text:style-name="P8">Na środku jest dom.</text:p>
      <text:p text:style-name="P8">Jest w kolorze białym i ma różowy dach, brązowe drzwi oraz dwa okna.</text:p>
      <text:p text:style-name="P8">Na dachu widać szare i czarne panele fotowoltaiczne.</text:p>
      <text:p text:style-name="P8">W dachu jest czarny otwór, do którego wpada złota moneta.</text:p>
      <text:p text:style-name="P8">Poniżej jest zielona trawa oraz 4 postacie.</text:p>
      <text:p text:style-name="P8">Jest to kobieta, mężczyzna, chłopiec i dziewczynka.</text:p>
      <text:p text:style-name="P8">Wszyscy mają granatowe włosy.</text:p>
      <text:p text:style-name="P8">Mężczyzna ma niebieską bluzkę i granatowe spodnie oraz trzyma w rękach błękitny obrazek.</text:p>
      <text:p text:style-name="P8">Kobieta ma pomarańczową bluzkę i niebieską spódnicę.</text:p>
      <text:p text:style-name="P8">Dzieci ubrane są na pomarańczowo.</text:p>
      <text:p text:style-name="P8">Poniżej jest niebieski napis ,,czystepowietrze.gov.pl’’.</text:p>
      <text:p text:style-name="P8">Poniżej są 2 logo.</text:p>
      <text:p text:style-name="P8">Pierwsze to biały orzeł w złotej koronie i czarny napis ,, Ministerstwo Klimatu i Środowiska’’.</text:p>
      <text:p text:style-name="P8">Drugie to czerwone koło, z którego ,,wypływają zielone pasy w dół, w prawą i lewą stronę.</text:p>
      <text:p text:style-name="P8">Obok jest zielony napis ,, Narodowy Fundusz Ochrony Środowiska i Gospodarki Wodnej’’.</text:p>
      <text:p text:style-name="P24">Po prawej stronie slajdu jest granatowa linia.</text:p>
      <text:p text:style-name="P8">Na górze slajdu, na środku są 3 logo.</text:p>
      <text:p text:style-name="P8">Pierwsze to ,,Krajowy Plan Odbudowy’’.</text:p>
      <text:p text:style-name="P8"><text:soft-page-break/>Kolejne to biało-czerwona flaga Polski z napisem ,, Rzeczpospolita Polska’’.</text:p>
      <text:p text:style-name="P8">Ostatnie to niebieska flaga Unii Europejskiej z napisem ,, Sfinansowane przez Unię Europejską NextGenerationEU’’.</text:p>
      <text:p text:style-name="P24">Na środku slajdu jest duży, <text:span text:style-name="T3">niebieski napis ,,#Akademia Czystego Powietrza’’.</text:span></text:p>
      <text:p text:style-name="P26">Poniżej są granatowe napisy ,,22 czerwca 2023 r. o godz. 10.00 zaprasza na 6.webinar dla Beneficjentów programu „Czyste Powietrze”</text:p>
      <text:p text:style-name="P26">TEMATYKA: <text:tab/></text:p>
      <text:p text:style-name="P26">Na co można otrzymać dofinansowanie w programie „Czyste Powietrze”? – zakres przedsięwzięcia oraz zalety jego realizacji’’.</text:p>
      <text:p text:style-name="P26">Po prawej stronie slajdu jest czarna linia.</text:p>
      <text:p text:style-name="P26">Na dole, po lewej stronie slajdu jest mały czerwony rysunek i czarny napis ,,polski alarm smogowy’’.</text:p>
      <text:p text:style-name="P26"/>
      <text:p text:style-name="P27">3. Trzeci <text:span text:style-name="T2">slajd ma błękitno-białe tło.</text:span></text:p>
      <text:p text:style-name="P9">Jest ono cieniowane.</text:p>
      <text:p text:style-name="P9">Na górze jest kolor biały.</text:p>
      <text:p text:style-name="P9">Na środku slajdu jest kolor błękitny.</text:p>
      <text:p text:style-name="P9">Na dole są białe chmury.</text:p>
      <text:p text:style-name="P9">Po lewej stronie slajdu jest podłużny obrazek.</text:p>
      <text:p text:style-name="P9">Na górze, po lewej stronie zdjęcia jest napis błękitny na białym tle ,,Ociepl dom! Wymień ogrzewanie!’’.</text:p>
      <text:p text:style-name="P9">Obok jest niebieski kwadrat.</text:p>
      <text:p text:style-name="P9">Jest na nim biały dach, pod dachem jest biały napis ,, czyste powietrze zdrowy wybór Twój wybór !’’.</text:p>
      <text:p text:style-name="P9">Poniżej jest rysunek.</text:p>
      <text:p text:style-name="P9">Niebo jest błękitne, po prawej jest biała chmura.</text:p>
      <text:p text:style-name="P2">Po prawej stronie jest niebieski napis ,,Płać mniej, zmniejsz rachunki!’’.</text:p>
      <text:p text:style-name="P9">Na środku jest dom.</text:p>
      <text:p text:style-name="P9">Jest w kolorze białym i ma różowy dach, brązowe drzwi oraz dwa okna.</text:p>
      <text:p text:style-name="P9">Na dachu widać szare i czarne panele fotowoltaiczne.</text:p>
      <text:p text:style-name="P9">W dachu jest czarny otwór, do którego wpada złota moneta.</text:p>
      <text:p text:style-name="P9">Poniżej jest zielona trawa oraz 4 postacie.</text:p>
      <text:p text:style-name="P9">Jest to kobieta, mężczyzna, chłopiec i dziewczynka.</text:p>
      <text:p text:style-name="P9">Wszyscy mają granatowe włosy.</text:p>
      <text:p text:style-name="P9">Mężczyzna ma niebieską bluzkę i granatowe spodnie oraz trzyma w rękach błękitny obrazek.</text:p>
      <text:p text:style-name="P9">Kobieta ma pomarańczową bluzkę i niebieską spódnicę.</text:p>
      <text:p text:style-name="P9">Dzieci ubrane są na pomarańczowo.</text:p>
      <text:p text:style-name="P9">Poniżej jest niebieski napis ,,czystepowietrze.gov.pl’’.</text:p>
      <text:p text:style-name="P9">Poniżej są 2 logo.</text:p>
      <text:p text:style-name="P9">Pierwsze to biały orzeł w złotej koronie i czarny napis ,, Ministerstwo Klimatu i Środowiska’’.</text:p>
      <text:p text:style-name="P9">Drugie to czerwone koło, z którego ,,wypływają zielone pasy w dół, w prawą i lewą stronę.</text:p>
      <text:p text:style-name="P9">Obok jest zielony napis ,, Narodowy Fundusz Ochrony Środowiska i Gospodarki Wodnej’’.</text:p>
      <text:p text:style-name="P27">Na górze i na dole slajdu jest granatowa linia.</text:p>
      <text:p text:style-name="P27">Na środku slajdu jest granatowy tekst</text:p>
      <text:p text:style-name="P27">,,Agenda</text:p>
      <text:p text:style-name="P27">Podstawowy cel i efekty kompleksowej termomodernizacji oraz narzędzia wspierające realizację przedsięwzięcia</text:p>
      <text:p text:style-name="P27">Etapy termomodernizacji:</text:p>
      <text:p text:style-name="P27">ogólne informacje o kolejnych etapach termomodernizacji,</text:p>
      <text:p text:style-name="P27">podstawowe wymagania programu „Czyste Powietrze”,</text:p>
      <text:p text:style-name="P27">wskazówki dot. realizacji przedsięwzięcia i rozliczenia kosztów kwalifikowanych.’’</text:p>
      <text:p text:style-name="P27"/>
      <text:p text:style-name="P28"><text:soft-page-break/>4. Czwarty slajd <text:span text:style-name="T2"><text:s/>ma błękitno-białe tło.</text:span></text:p>
      <text:p text:style-name="P10">Jest ono cieniowane.</text:p>
      <text:p text:style-name="P10">Na górze jest kolor biały.</text:p>
      <text:p text:style-name="P10">Na środku slajdu jest kolor błękitny.</text:p>
      <text:p text:style-name="P10">Na dole są białe chmury.</text:p>
      <text:p text:style-name="P31">Na górze i na dole slajdu jest granatowa linia, do połowy.</text:p>
      <text:p text:style-name="P31">W prawym górnym rogu jest biały kwadrat.</text:p>
      <text:p text:style-name="P31">W środku jest niebieski dach z kominem.</text:p>
      <text:p text:style-name="P31">Pod dachem jest niebieski napis ,,czyste powietrze zdrowy wybór’’.</text:p>
      <text:p text:style-name="P31">Na górze slajdu jest niebieski napis ,,#Akademia Czystego Powietrza2023’’.</text:p>
      <text:p text:style-name="P31">Poniżej jest czerwony i czarny napis ,,kompleksowa termomodernizacja ogólne informacje’’.</text:p>
      <text:p text:style-name="P31"/>
      <text:p text:style-name="P32">5. Piąty slajd <text:span text:style-name="T2">ma błękitno-białe tło.</text:span></text:p>
      <text:p text:style-name="P11">Jest ono cieniowane.</text:p>
      <text:p text:style-name="P11">Na górze jest kolor biały.</text:p>
      <text:p text:style-name="P11">Na środku slajdu jest kolor błękitny.</text:p>
      <text:p text:style-name="P11">Na dole są białe chmury.</text:p>
      <text:p text:style-name="P32">Na górze i na dole slajdu jest granatowa linia, do połowy.</text:p>
      <text:p text:style-name="P44">Po lewej stronie jest granatowy tekst</text:p>
      <text:p text:style-name="P44">,,Termomodernizacja</text:p>
      <text:p text:style-name="P44">Przedsięwzięcie, w wyniku którego następuje zmniejszenie zapotrzebowania na ciepło i poprawa efektywności energetycznej budynku.</text:p>
      <text:p text:style-name="P44">W ramach PPCP:</text:p>
      <text:p text:style-name="P44">Audyt energetyczny</text:p>
      <text:p text:style-name="P44">Ocieplenie ścian, stropu, podłogi</text:p>
      <text:p text:style-name="P44">Wymiana okien, drzwi, bramy garażowej</text:p>
      <text:p text:style-name="P44">Wentylacja mechaniczna z odzyskiem ciepła</text:p>
      <text:p text:style-name="P44">Instalacja centralnego ogrzewania i ciepłej wody użytkowej</text:p>
      <text:p text:style-name="P44">Wymiana nieefektywnego źródła ciepła na paliwo stałe</text:p>
      <text:p text:style-name="P44">Mikroinstalacja fotowoltaiczna (pV)’’.</text:p>
      <text:p text:style-name="P44">Po prawej stronie, na środku jest <text:span text:style-name="T5">biały kwadrat.</text:span></text:p>
      <text:p text:style-name="P32">W środku jest niebieski dach z kominem.</text:p>
      <text:p text:style-name="P32">Pod dachem jest niebieski napis ,,czyste powietrze zdrowy wybór’’.</text:p>
      <text:p text:style-name="P32"/>
      <text:p text:style-name="P45">6. Szósty slajd <text:span text:style-name="T5"><text:s/>ma błękitno-białe tło.</text:span></text:p>
      <text:p text:style-name="P12">Jest ono cieniowane.</text:p>
      <text:p text:style-name="P12">Na górze jest kolor biały.</text:p>
      <text:p text:style-name="P12">Na środku slajdu jest kolor błękitny.</text:p>
      <text:p text:style-name="P12">Na dole są białe chmury.</text:p>
      <text:p text:style-name="P33">Na górze i na dole slajdu jest granatowa linia, do połowy.</text:p>
      <text:p text:style-name="P45">Po lewej stronie jest granatowy tekst</text:p>
      <text:p text:style-name="P45">,,<text:span text:style-name="T6">Korzyści termomodernizacji</text:span></text:p>
      <text:p text:style-name="P45">Ograniczenie zapotrzebowania na energię i mniejsze zużycie energii</text:p>
      <text:p text:style-name="P45">Zmniejszenie kosztów ogrzewania</text:p>
      <text:p text:style-name="P45">Komfort mieszkania i zdrowie mieszkańców</text:p>
      <text:p text:style-name="P45">Poprawa jakości powietrza’’.</text:p>
      <text:p text:style-name="P47">Na górze, po prawej stronie jest biały napis na niebieskim tle ,,Ocieplony dom, to większy komfort życia przy zmniejszonym zapotrzebowaniu na energię nawet do 70%’’.</text:p>
      <text:p text:style-name="P47">Poniżej są 2 obrazki.</text:p>
      <text:p text:style-name="P47">Na obrazku po lewej tło jest szare.</text:p>
      <text:p text:style-name="P47">Po lewej jest szary dom <text:span text:style-name="T4">z brązowymi cegłami.</text:span></text:p>
      <text:p text:style-name="P29">Ma czerwony dach, szary komin.</text:p>
      <text:p text:style-name="P29"><text:soft-page-break/>Z komina leci <text:span text:style-name="T6">brązowy</text:span> dym.</text:p>
      <text:p text:style-name="P29">Dom ma brązowe drzwi oraz 3 okna.</text:p>
      <text:p text:style-name="P47">Obok domu są pomarańczowe fale.</text:p>
      <text:p text:style-name="P47">Obrazek po prawej ma białe tło na górze, na dole niebieskie.</text:p>
      <text:p text:style-name="P12">Na środku jest dom.</text:p>
      <text:p text:style-name="P12">Jest w kolorze białym i ma różowy dach, brązowe drzwi oraz dwa okna.</text:p>
      <text:p text:style-name="P12">Na dachu widać szare i czarne panele fotowoltaiczne.</text:p>
      <text:p text:style-name="P12">W dachu jest czarny otwór, do którego wpada<text:span text:style-name="T6">ją 2</text:span> złot<text:span text:style-name="T6">e</text:span> monet<text:span text:style-name="T6">y</text:span>.</text:p>
      <text:p text:style-name="P12">Poniżej jest zielona trawa oraz 4 postacie.</text:p>
      <text:p text:style-name="P12">Jest to kobieta, mężczyzna, chłopiec i dziewczynka.</text:p>
      <text:p text:style-name="P12">Wszyscy mają granatowe włosy.</text:p>
      <text:p text:style-name="P12">Mężczyzna ma niebieską bluzkę i granatowe spodnie oraz trzyma w rękach <text:span text:style-name="T6">duży słój ze złotymi monetami.</text:span></text:p>
      <text:p text:style-name="P12">Kobieta ma pomarańczową bluzkę i niebieską spódnicę.</text:p>
      <text:p text:style-name="P12">Dzieci ubrane są na pomarańczowo.</text:p>
      <text:p text:style-name="P47">Pod obrazkami jest biały pasek. </text:p>
      <text:p text:style-name="P47">Są na nim 3 logo.</text:p>
      <text:p text:style-name="P12">Pierwsze to biały orzeł w złotej koronie i czarny napis ,, Ministerstwo Klimatu i Środowiska’’.</text:p>
      <text:p text:style-name="P12">Drugie to czerwone koło, z którego ,,wypływają zielone pasy w dół, w prawą i lewą stronę.</text:p>
      <text:p text:style-name="P12">Obok jest zielony napis ,, Narodowy Fundusz Ochrony Środowiska i Gospodarki Wodnej’’.</text:p>
      <text:p text:style-name="P47">Trzecie to niebieski dach z kominem.</text:p>
      <text:p text:style-name="P47">Pod nim jest napis ,,czyste powietrze zdrowy wybór’’.</text:p>
      <text:p text:style-name="P47"/>
      <text:p text:style-name="P48">7. Siódmy slajd <text:span text:style-name="T1">ma błękitno-białe tło.</text:span></text:p>
      <text:p text:style-name="P13">Jest ono cieniowane.</text:p>
      <text:p text:style-name="P13">Na górze jest kolor biały.</text:p>
      <text:p text:style-name="P13">Na środku slajdu jest kolor błękitny.</text:p>
      <text:p text:style-name="P13">Na dole są białe chmury.</text:p>
      <text:p text:style-name="P13">Po lewej stronie slajdu jest podłużny obrazek.</text:p>
      <text:p text:style-name="P13">Na górze, po lewej stronie zdjęcia jest napis błękitny na białym tle ,,Ociepl dom! Wymień ogrzewanie!’’.</text:p>
      <text:p text:style-name="P13">Obok jest niebieski kwadrat.</text:p>
      <text:p text:style-name="P13">Jest na nim biały dach, pod dachem jest biały napis ,, czyste powietrze zdrowy wybór Twój wybór !’’.</text:p>
      <text:p text:style-name="P13">Poniżej jest rysunek.</text:p>
      <text:p text:style-name="P13">Niebo jest błękitne, po prawej jest biała chmura.</text:p>
      <text:p text:style-name="P3">Po prawej stronie jest niebieski napis ,,Płać mniej, zmniejsz rachunki!’’.</text:p>
      <text:p text:style-name="P13">Na środku jest dom.</text:p>
      <text:p text:style-name="P13">Jest w kolorze białym i ma różowy dach, brązowe drzwi oraz dwa okna.</text:p>
      <text:p text:style-name="P13">Na dachu widać szare i czarne panele fotowoltaiczne.</text:p>
      <text:p text:style-name="P13">W dachu jest czarny otwór, do którego wpada złota moneta.</text:p>
      <text:p text:style-name="P13">Poniżej jest zielona trawa oraz 4 postacie.</text:p>
      <text:p text:style-name="P13">Jest to kobieta, mężczyzna, chłopiec i dziewczynka.</text:p>
      <text:p text:style-name="P13">Wszyscy mają granatowe włosy.</text:p>
      <text:p text:style-name="P13">Mężczyzna ma niebieską bluzkę i granatowe spodnie oraz trzyma w rękach błękitny obrazek.</text:p>
      <text:p text:style-name="P13">Kobieta ma pomarańczową bluzkę i niebieską spódnicę.</text:p>
      <text:p text:style-name="P13">Dzieci ubrane są na pomarańczowo.</text:p>
      <text:p text:style-name="P13">Poniżej jest niebieski napis ,,czystepowietrze.gov.pl’’.</text:p>
      <text:p text:style-name="P13">Poniżej są 2 logo.</text:p>
      <text:p text:style-name="P13">Pierwsze to biały orzeł w złotej koronie i czarny napis ,, Ministerstwo Klimatu i Środowiska’’.</text:p>
      <text:p text:style-name="P13">Drugie to czerwone koło, z którego ,,wypływają zielone pasy w dół, w prawą i lewą stronę.</text:p>
      <text:p text:style-name="P13">Obok jest zielony napis ,, Narodowy Fundusz Ochrony Środowiska i Gospodarki Wodnej’’.</text:p>
      <text:p text:style-name="P25"><text:soft-page-break/>Po prawej stronie slajdu jest granatowa linia.</text:p>
      <text:p text:style-name="P49">Poniżej jest duży, granatowy napis ,,Kompleksowa termomodernizacja w programie „Czyste Powietrze’’.</text:p>
      <text:p text:style-name="P49">Pod napisem jest granatowy tekst </text:p>
      <text:p text:style-name="P49">,,Został przeprowadzony audyt energetyczny budynku/lokalu mieszkalnego i został złożony wraz z wnioskiem o płatność Dokument podsumowujący audyt energetyczny budynku sporządzony na obowiązującym w ramach programu wzorze</text:p>
      <text:p text:style-name="P49">Osiągnięto co najmniej jeden wskaźnik kompleksowej termomodernizacji: </text:p>
      <text:p text:style-name="P49">a) zmniejszenie zapotrzebowania na energię użytkową do 80 kWh/(m2*rok) lub</text:p>
      <text:p text:style-name="P49">b) zmniejszenie zapotrzebowania na energię użytkową o minimum 40%</text:p>
      <text:p text:style-name="P49">Zrealizowany został w całości wariant z audytu energetycznego gwarantujący osiągnięcie co najmniej jednego ze ww. wskaźników, nie później, niż do dnia zakończenia realizacji przedsięwzięcia’’.</text:p>
      <text:p text:style-name="P49"/>
      <text:p text:style-name="P50">8. Ósmy slajd <text:span text:style-name="T5">ma błękitno-białe tło.</text:span></text:p>
      <text:p text:style-name="P14">Jest ono cieniowane.</text:p>
      <text:p text:style-name="P14">Na górze jest kolor biały.</text:p>
      <text:p text:style-name="P14">Na środku slajdu jest kolor błękitny.</text:p>
      <text:p text:style-name="P14">Na dole są białe chmury.</text:p>
      <text:p text:style-name="P34">Na górze i na dole slajdu jest granatowa linia, do połowy.</text:p>
      <text:p text:style-name="P46">Po lewej stronie jest granatowy tekst</text:p>
      <text:p text:style-name="P46">,,Co może pomóc gdy planujesz/realizujesz termomodernizację?</text:p>
      <text:p text:style-name="P46">Audyt energetyczny</text:p>
      <text:p text:style-name="P46">Kalkulator grubości izolacji – https://kalkulatorczystepowietrze.kape.gov.pl/ </text:p>
      <text:p text:style-name="P46">Lista zielonych urządzeń i materiałów (Lista ZUM) – https://lista-zum.ios.edu.pl/ </text:p>
      <text:p text:style-name="P46">Kalkulator dotacji – http://kalkulatordotacji.czystepowietrze.gov.pl/ </text:p>
      <text:p text:style-name="P46">Wsparcie doradcy energetycznego – https://doradztwo-energetyczne.gov.pl/ </text:p>
      <text:p text:style-name="P46">Wsparcie eksperta efektywności energetycznej – https://www.peee.gov.pl/pl </text:p>
      <text:p text:style-name="P46">Gminny punkt konsultacyjno-informacyjny</text:p>
      <text:p text:style-name="P46">Akademia Czystego Powietrza – <text:a xlink:type="simple" xlink:href="https://czystepowietrze.gov.pl/" text:style-name="Internet_20_link" text:visited-style-name="Visited_20_Internet_20_Link">https://czystepowietrze.gov.pl/</text:a>’’.</text:p>
      <text:p text:style-name="P51">Na górze, po prawej stronie jest zdjęcie ze strony internetowej ,,czystepowietrze.gov.pl’’.</text:p>
      <text:p text:style-name="P51">Na górze jest biały napis na niebieskim tle ,, Weź dofinansowanie na ocieplenie domu i wymianę starego pieca od 3 stycznia 2023r. Nowe warunki-weź nawet do 136 200 zł’’.</text:p>
      <text:p text:style-name="P51">Poniżej są 3 niebiesko-białe obrazki.</text:p>
      <text:p text:style-name="P51">Pod nimi jest czarny tekst.</text:p>
      <text:p text:style-name="P51"/>
      <text:p text:style-name="P52">9. Dziewiąty slajd <text:span text:style-name="T5">ma błękitno-białe tło.</text:span></text:p>
      <text:p text:style-name="P15">Jest ono cieniowane.</text:p>
      <text:p text:style-name="P15">Na górze jest kolor biały.</text:p>
      <text:p text:style-name="P15">Na środku slajdu jest kolor błękitny.</text:p>
      <text:p text:style-name="P15">Na dole są białe chmury.</text:p>
      <text:p text:style-name="P35">Na górze i na dole slajdu jest granatowa linia, do połowy.</text:p>
      <text:p text:style-name="P53">Na górze jest niebieski, duży napis ,, Dotacja w PPCP – od czego zacząć?’’.</text:p>
      <text:p text:style-name="P53">Po lewej stronie jest czarny tekst</text:p>
      <text:p text:style-name="P53">,,Zapoznaj się z warunkami Programu:</text:p>
      <text:p text:style-name="P53">Program Priorytetowy „Czyste Powietrze”</text:p>
      <text:p text:style-name="P53">Załącznik 1 i Załączniki 2/2a/2b</text:p>
      <text:p text:style-name="P53">https://czystepowietrze.gov.pl/czyste-powietrze/#do-pobrania </text:p>
      <text:p text:style-name="P53">Zapoznaj się z:</text:p>
      <text:p text:style-name="P53">Regulaminem naboru wniosków o dofinansowanie </text:p>
      <text:p text:style-name="P53">Instrukcją wypełniania wniosku o dofinansowanie</text:p>
      <text:p text:style-name="P53">oraz Załącznikami do ww. dokumentów</text:p>
      <text:p text:style-name="P53"><text:soft-page-break/>Utwórz wniosek o dofinansowanie w GWD i złóż wniosek’’.</text:p>
      <text:p text:style-name="P53">Po prawej stronie są 2 ramki z czarnym tekstem</text:p>
      <text:p text:style-name="P53">,,Program podzielony jest na Zakresy:</text:p>
      <text:p text:style-name="P53">Ogólny</text:p>
      <text:p text:style-name="P53">Szczegółowy</text:p>
      <text:p text:style-name="P53">Części – poziomy dofinansowania</text:p>
      <text:p text:style-name="P53">Warunki dochodowe – ust. 8 Programu</text:p>
      <text:p text:style-name="P53">Rodzaj i zakres przedsięwzięcia oraz warunki dofinansowania #<text:tab/>– ust. 9 Programu</text:p>
      <text:p text:style-name="P53">Kryteria warunkujące udzielenie dotacji – ust. 10 Programu</text:p>
      <text:p text:style-name="P53">Postanowienia dodatkowe – ust. 11 Programu</text:p>
      <text:p text:style-name="P53">Załącznik 1 – dot. łączenia PPCP z Ulgą termomodernizacyjną</text:p>
      <text:p text:style-name="P53">Załączniki 2/2a/2b:</text:p>
      <text:p text:style-name="P53">każdy innej części dofinansowania </text:p>
      <text:p text:style-name="P53">zawierają parametry, które muszą być spełnione przez materiały lub urządzenia, żeby zostały uznane za koszt kwalifikowany, </text:p>
      <text:p text:style-name="P53">zawierają intensywność dofinansowania od kwoty netto ponoszonego kosztu’’.</text:p>
      <text:p text:style-name="P53">Na dole, po prawej stronie, pod linią jest czarny i niebieski napis ,,Więcej: <text:a xlink:type="simple" xlink:href="https://czystepowietrze.gov.pl/od-czego-zaczac" text:style-name="Internet_20_link" text:visited-style-name="Visited_20_Internet_20_Link">https://czystepowietrze.gov.pl/od-czego-zaczac</text:a>’’.</text:p>
      <text:p text:style-name="P53"/>
      <text:p text:style-name="P55">10. Dziesiąty slajd <text:span text:style-name="T5">ma błękitno-białe tło.</text:span></text:p>
      <text:p text:style-name="P16">Jest ono cieniowane.</text:p>
      <text:p text:style-name="P16">Na górze jest kolor biały.</text:p>
      <text:p text:style-name="P16">Na środku slajdu jest kolor błękitny.</text:p>
      <text:p text:style-name="P16">Na dole są białe chmury.</text:p>
      <text:p text:style-name="P36">Na górze i na dole slajdu jest granatowa linia, do połowy.</text:p>
      <text:p text:style-name="P54">Na górze jest niebieski, duży napis ,, Dotacja w PPCP – <text:span text:style-name="T7">co dalej</text:span>?’’.</text:p>
      <text:p text:style-name="P54">Po lewej stronie jest czarny tekst</text:p>
      <text:p text:style-name="P54">,,Zapoznaj się z Instrukcją wypełniania wniosków o płatność:</text:p>
      <text:p text:style-name="P54">to nie tylko instrukcja jak wypełniać pola wniosku </text:p>
      <text:p text:style-name="P54">to również zbiór informacji o sposobie składania wniosków o płatność</text:p>
      <text:p text:style-name="P54">to również kompendium wiedzy o realizacji przedsięwzięcia</text:p>
      <text:p text:style-name="P54">to również podpowiedzi jakie dokumenty należy przygotować do rozliczenia i co powinny one zawierać</text:p>
      <text:p text:style-name="P54">Więcej: https://czystepowietrze.gov.pl/czyste-powietrze/#do-pobrania ‘’.</text:p>
      <text:p text:style-name="P56">Poniżej jest granatowy prostokąt z białym napisem ,,Pozostałe dokumenty wdrożeniowe są tutaj’’.</text:p>
      <text:p text:style-name="P56"/>
      <text:p text:style-name="P56">11. Jedenasty <text:span text:style-name="T4">slajd <text:s/>ma błękitno-białe tło.</text:span></text:p>
      <text:p text:style-name="P16">Jest ono cieniowane.</text:p>
      <text:p text:style-name="P16">Na górze jest kolor biały.</text:p>
      <text:p text:style-name="P16">Na środku slajdu jest kolor błękitny.</text:p>
      <text:p text:style-name="P16">Na dole są białe chmury.</text:p>
      <text:p text:style-name="P36">Na górze i na dole slajdu jest granatowa linia, do połowy.</text:p>
      <text:p text:style-name="P36">W prawym górnym rogu jest biały kwadrat.</text:p>
      <text:p text:style-name="P36">W środku jest niebieski dach z kominem.</text:p>
      <text:p text:style-name="P36">Pod dachem jest niebieski napis ,,czyste powietrze zdrowy wybór’’.</text:p>
      <text:p text:style-name="P36">Na górze slajdu jest niebieski napis ,,#Akademia Czystego Powietrza2023’’.</text:p>
      <text:p text:style-name="P36">Poniżej jest czerwony i czarny napis ,,<text:span text:style-name="T7">audyt energetyczny </text:span>informacje <text:span text:style-name="T7">o etapie termomodernizacji</text:span>’’.</text:p>
      <text:p text:style-name="P36"/>
      <text:p text:style-name="P57">12. Dwunasty slajd <text:span text:style-name="T1">ma błękitno-białe tło.</text:span></text:p>
      <text:p text:style-name="P17">Jest ono cieniowane.</text:p>
      <text:p text:style-name="P17">Na górze jest kolor biały.</text:p>
      <text:p text:style-name="P17">Na środku slajdu jest kolor błękitny.</text:p>
      <text:p text:style-name="P17"><text:soft-page-break/>Na dole są białe chmury.</text:p>
      <text:p text:style-name="P17">Po lewej stronie slajdu jest podłużny obrazek.</text:p>
      <text:p text:style-name="P17">Na górze, po lewej stronie zdjęcia jest napis błękitny na białym tle ,,Ociepl dom! Wymień ogrzewanie!’’.</text:p>
      <text:p text:style-name="P17">Obok jest niebieski kwadrat.</text:p>
      <text:p text:style-name="P17">Jest na nim biały dach, pod dachem jest biały napis ,, czyste powietrze zdrowy wybór Twój wybór !’’.</text:p>
      <text:p text:style-name="P17">Poniżej jest rysunek.</text:p>
      <text:p text:style-name="P17">Niebo jest błękitne, po prawej jest biała chmura.</text:p>
      <text:p text:style-name="P4">Po prawej stronie jest niebieski napis ,,Płać mniej, zmniejsz rachunki!’’.</text:p>
      <text:p text:style-name="P17">Na środku jest dom.</text:p>
      <text:p text:style-name="P17">Jest w kolorze białym i ma różowy dach, brązowe drzwi oraz dwa okna.</text:p>
      <text:p text:style-name="P17">Na dachu widać szare i czarne panele fotowoltaiczne.</text:p>
      <text:p text:style-name="P17">W dachu jest czarny otwór, do którego wpada złota moneta.</text:p>
      <text:p text:style-name="P17">Poniżej jest zielona trawa oraz 4 postacie.</text:p>
      <text:p text:style-name="P17">Jest to kobieta, mężczyzna, chłopiec i dziewczynka.</text:p>
      <text:p text:style-name="P17">Wszyscy mają granatowe włosy.</text:p>
      <text:p text:style-name="P17">Mężczyzna ma niebieską bluzkę i granatowe spodnie oraz trzyma w rękach błękitny obrazek.</text:p>
      <text:p text:style-name="P17">Kobieta ma pomarańczową bluzkę i niebieską spódnicę.</text:p>
      <text:p text:style-name="P17">Dzieci ubrane są na pomarańczowo.</text:p>
      <text:p text:style-name="P17">Poniżej jest niebieski napis ,,czystepowietrze.gov.pl’’.</text:p>
      <text:p text:style-name="P17">Poniżej są 2 logo.</text:p>
      <text:p text:style-name="P17">Pierwsze to biały orzeł w złotej koronie i czarny napis ,, Ministerstwo Klimatu i Środowiska’’.</text:p>
      <text:p text:style-name="P17">Drugie to czerwone koło, z którego ,,wypływają zielone pasy w dół, w prawą i lewą stronę.</text:p>
      <text:p text:style-name="P17">Obok jest zielony napis ,, Narodowy Fundusz Ochrony Środowiska i Gospodarki Wodnej’’.</text:p>
      <text:p text:style-name="P58">Na górze i na dole slajdu jest granatowa linia.</text:p>
      <text:p text:style-name="P58">Na górze slajdu jest duży, granatowy napis ,,Co to jest audyt energetyczny?’’.</text:p>
      <text:p text:style-name="P58">Poniżej jest granatowy tekst</text:p>
      <text:p text:style-name="P58">,,Audyt energetyczny to analiza stanu budynku pod kątem możliwości zminimalizowania zużycia energii. </text:p>
      <text:p text:style-name="P58">„audyt energetyczny – opracowanie określające zakres oraz parametry techniczne i ekonomiczne przedsięwzięcia termomodernizacyjnego, ze wskazaniem rozwiązania optymalnego, w szczególności z punktu widzenia kosztów realizacji tego przedsięwzięcia oraz oszczędności energii, stanowiące jednocześnie założenia do projektu budowlanego” – Ustawa o wspieraniu termomodernizacji i remontów oraz o centralnej ewidencji emisyjności budynków</text:p>
      <text:p text:style-name="P58">Rozporządzenie Ministra Infrastruktury z dnia 17 marca 2009 r. w sprawie szczegółowego zakresu i formy audytu energetycznego oraz części audytu remontowego, wzorów kart audytów, a także algorytmu oceny opłacalności przedsięwzięcia termomodernizacyjnego’’.</text:p>
      <text:p text:style-name="P58"/>
      <text:p text:style-name="P58">13. Trzynasty slajd <text:span text:style-name="T4"><text:s/>ma błękitno-białe tło.</text:span></text:p>
      <text:p text:style-name="P17">Jest ono cieniowane.</text:p>
      <text:p text:style-name="P17">Na górze jest kolor biały.</text:p>
      <text:p text:style-name="P17">Na środku slajdu jest kolor błękitny.</text:p>
      <text:p text:style-name="P17">Na dole są białe chmury.</text:p>
      <text:p text:style-name="P37">Na górze i na dole slajdu jest granatowa linia, do połowy.</text:p>
      <text:p text:style-name="P37">W prawym górnym rogu jest biały kwadrat.</text:p>
      <text:p text:style-name="P37">W środku jest niebieski dach z kominem.</text:p>
      <text:p text:style-name="P37">Pod dachem jest niebieski napis ,,czyste powietrze zdrowy wybór’’.</text:p>
      <text:p text:style-name="P58">Na górze slajdu jest granatowy, duży napis ,,Kiedy i w jakim celu przygotowuje się audyt energetyczny?</text:p>
      <text:p text:style-name="P58">Poniżej jest granatowy tekst</text:p>
      <text:p text:style-name="P58"><text:soft-page-break/>,,Audyt energetyczny ma być pomocą podczas przeprowadzania przedsięwzięcia termomodernizacyjnego. </text:p>
      <text:p text:style-name="P58">Dostarcza nam m.in. odpowiedzi na pytania: </text:p>
      <text:p text:style-name="P58">Które elementy i systemy budynku modernizować? </text:p>
      <text:p text:style-name="P58">Ile będzie kosztowała każda modernizacja?</text:p>
      <text:p text:style-name="P58">Ile zaoszczędzimy rocznie – energii, kosztów?</text:p>
      <text:p text:style-name="P58">Która modernizacja najszybciej się zwróci?</text:p>
      <text:p text:style-name="P58">Który wariant inwestycji najlepiej wybrać?</text:p>
      <text:p text:style-name="P58">Jakie i jakiej mocy źródło zainstalować po modernizacji?’’.</text:p>
      <text:p text:style-name="P58"/>
      <text:p text:style-name="P59">14. Czternasty slajd <text:span text:style-name="T1">ma błękitno-białe tło.</text:span></text:p>
      <text:p text:style-name="P18">Jest ono cieniowane.</text:p>
      <text:p text:style-name="P18">Na górze jest kolor biały.</text:p>
      <text:p text:style-name="P18">Na środku slajdu jest kolor błękitny.</text:p>
      <text:p text:style-name="P18">Na dole są białe chmury.</text:p>
      <text:p text:style-name="P18">Po <text:span text:style-name="T8">prawej </text:span>stronie slajdu jest podłużny obrazek.</text:p>
      <text:p text:style-name="P18">Na górze, po lewej stronie zdjęcia jest napis błękitny na białym tle ,,Ociepl dom! Wymień ogrzewanie!’’.</text:p>
      <text:p text:style-name="P18">Obok jest niebieski kwadrat.</text:p>
      <text:p text:style-name="P18">Jest na nim biały dach, pod dachem jest biały napis ,, czyste powietrze zdrowy wybór Twój wybór !’’.</text:p>
      <text:p text:style-name="P18">Poniżej jest rysunek.</text:p>
      <text:p text:style-name="P18">Niebo jest błękitne, po prawej jest biała chmura.</text:p>
      <text:p text:style-name="P5">Po prawej stronie jest niebieski napis ,,Płać mniej, zmniejsz rachunki!’’.</text:p>
      <text:p text:style-name="P18">Na środku jest dom.</text:p>
      <text:p text:style-name="P18">Jest w kolorze białym i ma różowy dach, brązowe drzwi oraz dwa okna.</text:p>
      <text:p text:style-name="P18">Na dachu widać szare i czarne panele fotowoltaiczne.</text:p>
      <text:p text:style-name="P18">W dachu jest czarny otwór, do którego wpada złota moneta.</text:p>
      <text:p text:style-name="P18">Poniżej jest zielona trawa oraz 4 postacie.</text:p>
      <text:p text:style-name="P18">Jest to kobieta, mężczyzna, chłopiec i dziewczynka.</text:p>
      <text:p text:style-name="P18">Wszyscy mają granatowe włosy.</text:p>
      <text:p text:style-name="P18">Mężczyzna ma niebieską bluzkę i granatowe spodnie oraz trzyma w rękach błękitny obrazek.</text:p>
      <text:p text:style-name="P18">Kobieta ma pomarańczową bluzkę i niebieską spódnicę.</text:p>
      <text:p text:style-name="P18">Dzieci ubrane są na pomarańczowo.</text:p>
      <text:p text:style-name="P18">Poniżej jest niebieski napis ,,czystepowietrze.gov.pl’’.</text:p>
      <text:p text:style-name="P18">Poniżej są 2 logo.</text:p>
      <text:p text:style-name="P18">Pierwsze to biały orzeł w złotej koronie i czarny napis ,, Ministerstwo Klimatu i Środowiska’’.</text:p>
      <text:p text:style-name="P18">Drugie to czerwone koło, z którego ,,wypływają zielone pasy w dół, w prawą i lewą stronę.</text:p>
      <text:p text:style-name="P18">Obok jest zielony napis ,, Narodowy Fundusz Ochrony Środowiska i Gospodarki Wodnej’’.</text:p>
      <text:p text:style-name="P59">Na górze i na dole slajdu jest granatowa linia.</text:p>
      <text:p text:style-name="P59">Na górze slajdu jest duży, granatowy napis ,,Audyt energetyczny w Programie „Czyste Powietrze”</text:p>
      <text:p text:style-name="P62">Poniżej jest granatowy tekst</text:p>
      <text:p text:style-name="P62">,,Audyt energetyczny jest obligatoryjny w przypadku wnioskowania o dotację dla <text:s/>przedsięwzięć z kompleksową termomodernizacją.</text:p>
      <text:p text:style-name="P62">Koszt wykonania audytu energetycznego budynku/lokalu mieszkalnego jest kwalifikowany, pod warunkiem sporządzenia Dokumentu podsumowującego audyt energetyczny na obowiązującym w ramach Programu wzorze oraz pod warunkiem, że zakres prac dla wybranego wariantu wynikającego z audytu energetycznego zostanie zrealizowany w ramach złożonego wniosku o dofinansowanie, nie później niż do dnia zakończenia realizacji wnioskowanego przedsięwzięcia. </text:p>
      <text:p text:style-name="P62">W przypadku niezrealizowania całego zakresu wskazanego w audycie, koszt audytu nie będzie podlegał dofinansowaniu.’’</text:p>
      <text:p text:style-name="P62"/>
      <text:p text:style-name="P62"><text:soft-page-break/>15. Piętnasty slajd <text:span text:style-name="T1">ma błękitno-białe tło.</text:span></text:p>
      <text:p text:style-name="P18">Jest ono cieniowane.</text:p>
      <text:p text:style-name="P18">Na górze jest kolor biały.</text:p>
      <text:p text:style-name="P18">Na środku slajdu jest kolor błękitny.</text:p>
      <text:p text:style-name="P18">Na dole są białe chmury.</text:p>
      <text:p text:style-name="P18">Po <text:span text:style-name="T8">lewej </text:span>stronie slajdu jest podłużny obrazek.</text:p>
      <text:p text:style-name="P18">Na górze, po lewej stronie zdjęcia jest napis błękitny na białym tle ,,Ociepl dom! Wymień ogrzewanie!’’.</text:p>
      <text:p text:style-name="P18">Obok jest niebieski kwadrat.</text:p>
      <text:p text:style-name="P18">Jest na nim biały dach, pod dachem jest biały napis ,, czyste powietrze zdrowy wybór Twój wybór !’’.</text:p>
      <text:p text:style-name="P18">Poniżej jest rysunek.</text:p>
      <text:p text:style-name="P18">Niebo jest błękitne, po prawej jest biała chmura.</text:p>
      <text:p text:style-name="P5">Po prawej stronie jest niebieski napis ,,Płać mniej, zmniejsz rachunki!’’.</text:p>
      <text:p text:style-name="P18">Na środku jest dom.</text:p>
      <text:p text:style-name="P18">Jest w kolorze białym i ma różowy dach, brązowe drzwi oraz dwa okna.</text:p>
      <text:p text:style-name="P18">Na dachu widać szare i czarne panele fotowoltaiczne.</text:p>
      <text:p text:style-name="P18">W dachu jest czarny otwór, do którego wpada złota moneta.</text:p>
      <text:p text:style-name="P18">Poniżej jest zielona trawa oraz 4 postacie.</text:p>
      <text:p text:style-name="P18">Jest to kobieta, mężczyzna, chłopiec i dziewczynka.</text:p>
      <text:p text:style-name="P18">Wszyscy mają granatowe włosy.</text:p>
      <text:p text:style-name="P18">Mężczyzna ma niebieską bluzkę i granatowe spodnie oraz trzyma w rękach błękitny obrazek.</text:p>
      <text:p text:style-name="P18">Kobieta ma pomarańczową bluzkę i niebieską spódnicę.</text:p>
      <text:p text:style-name="P18">Dzieci ubrane są na pomarańczowo.</text:p>
      <text:p text:style-name="P18">Poniżej jest niebieski napis ,,czystepowietrze.gov.pl’’.</text:p>
      <text:p text:style-name="P18">Poniżej są 2 logo.</text:p>
      <text:p text:style-name="P18">Pierwsze to biały orzeł w złotej koronie i czarny napis ,, Ministerstwo Klimatu i Środowiska’’.</text:p>
      <text:p text:style-name="P18">Drugie to czerwone koło, z którego ,,wypływają zielone pasy w dół, w prawą i lewą stronę.</text:p>
      <text:p text:style-name="P18">Obok jest zielony napis ,, Narodowy Fundusz Ochrony Środowiska i Gospodarki Wodnej’’.</text:p>
      <text:p text:style-name="P59">Na górze i na dole slajdu jest granatowa linia.</text:p>
      <text:p text:style-name="P59">Na górze slajdu jest duży, granatowy napis ,,<text:span text:style-name="T8">Więcej informacji na temat audytu energetycznego’’.</text:span></text:p>
      <text:p text:style-name="P62">Poniżej jest granatowy tekst</text:p>
      <text:p text:style-name="P62">,,Webinarium 4: Audyt energetyczny. Jak przeprowadzić kompleksową termomodernizację i podnieść wysokość dofinansowania w programie „ Czyste Powietrze”</text:p>
      <text:p text:style-name="P62"><text:a xlink:type="simple" xlink:href="https://czystepowietrze.gov.pl/akademia-czystego-powietrza/" text:style-name="Internet_20_link" text:visited-style-name="Visited_20_Internet_20_Link">https://czystepowietrze.gov.pl/akademia-czystego-powietrza/</text:a>’’.</text:p>
      <text:p text:style-name="P62">Poniżej są 2 zdjęcia z webinarium ,,Akademia Czystego Powietrza2023’’.</text:p>
      <text:p text:style-name="P62">Widać tam plan prezentacji oraz kobietę w okularach.</text:p>
      <text:p text:style-name="P62"/>
      <text:p text:style-name="P62">16. Szesnasty slajd <text:span text:style-name="T4"><text:s/>ma błękitno-białe tło.</text:span></text:p>
      <text:p text:style-name="P18">Jest ono cieniowane.</text:p>
      <text:p text:style-name="P18">Na górze jest kolor biały.</text:p>
      <text:p text:style-name="P18">Na środku slajdu jest kolor błękitny.</text:p>
      <text:p text:style-name="P18">Na dole są białe chmury.</text:p>
      <text:p text:style-name="P38">Na górze i na dole slajdu jest granatowa linia, do połowy.</text:p>
      <text:p text:style-name="P38">W prawym górnym rogu jest biały kwadrat.</text:p>
      <text:p text:style-name="P38">W środku jest niebieski dach z kominem.</text:p>
      <text:p text:style-name="P38">Pod dachem jest niebieski napis ,,czyste powietrze zdrowy wybór’’.</text:p>
      <text:p text:style-name="P38">Na górze slajdu jest niebieski napis ,,#Akademia Czystego Powietrza2023’’.</text:p>
      <text:p text:style-name="P38">Poniżej jest czerwony i czarny napis ,,<text:span text:style-name="T8">ocieplenie ścian, stropu, podłogi, </text:span>informacje <text:span text:style-name="T7">o etapie termomodernizacji</text:span>’’.</text:p>
      <text:p text:style-name="P38"/>
      <text:p text:style-name="P38"/>
      <text:p text:style-name="P63"><text:soft-page-break/>17. Siedemnasty slajd <text:span text:style-name="T1">ma błękitno-białe tło.</text:span></text:p>
      <text:p text:style-name="P19">Jest ono cieniowane.</text:p>
      <text:p text:style-name="P19">Na górze jest kolor biały.</text:p>
      <text:p text:style-name="P19">Na środku slajdu jest kolor błękitny.</text:p>
      <text:p text:style-name="P19">Na dole są białe chmury.</text:p>
      <text:p text:style-name="P19">Po <text:span text:style-name="T8">lewej </text:span>stronie slajdu jest podłużny obrazek.</text:p>
      <text:p text:style-name="P19">Na górze, po lewej stronie zdjęcia jest napis błękitny na białym tle ,,Ociepl dom! Wymień ogrzewanie!’’.</text:p>
      <text:p text:style-name="P19">Obok jest niebieski kwadrat.</text:p>
      <text:p text:style-name="P19">Jest na nim biały dach, pod dachem jest biały napis ,, czyste powietrze zdrowy wybór Twój wybór !’’.</text:p>
      <text:p text:style-name="P19">Poniżej jest rysunek.</text:p>
      <text:p text:style-name="P19">Niebo jest błękitne, po prawej jest biała chmura.</text:p>
      <text:p text:style-name="P6">Po prawej stronie jest niebieski napis ,,Płać mniej, zmniejsz rachunki!’’.</text:p>
      <text:p text:style-name="P19">Na środku jest dom.</text:p>
      <text:p text:style-name="P19">Jest w kolorze białym i ma różowy dach, brązowe drzwi oraz dwa okna.</text:p>
      <text:p text:style-name="P19">Na dachu widać szare i czarne panele fotowoltaiczne.</text:p>
      <text:p text:style-name="P19">W dachu jest czarny otwór, do którego wpada złota moneta.</text:p>
      <text:p text:style-name="P19">Poniżej jest zielona trawa oraz 4 postacie.</text:p>
      <text:p text:style-name="P19">Jest to kobieta, mężczyzna, chłopiec i dziewczynka.</text:p>
      <text:p text:style-name="P19">Wszyscy mają granatowe włosy.</text:p>
      <text:p text:style-name="P19">Mężczyzna ma niebieską bluzkę i granatowe spodnie oraz trzyma w rękach błękitny obrazek.</text:p>
      <text:p text:style-name="P19">Kobieta ma pomarańczową bluzkę i niebieską spódnicę.</text:p>
      <text:p text:style-name="P19">Dzieci ubrane są na pomarańczowo.</text:p>
      <text:p text:style-name="P19">Poniżej jest niebieski napis ,,czystepowietrze.gov.pl’’.</text:p>
      <text:p text:style-name="P19">Poniżej są 2 logo.</text:p>
      <text:p text:style-name="P19">Pierwsze to biały orzeł w złotej koronie i czarny napis ,, Ministerstwo Klimatu i Środowiska’’.</text:p>
      <text:p text:style-name="P19">Drugie to czerwone koło, z którego ,,wypływają zielone pasy w dół, w prawą i lewą stronę.</text:p>
      <text:p text:style-name="P19">Obok jest zielony napis ,, Narodowy Fundusz Ochrony Środowiska i Gospodarki Wodnej’’.</text:p>
      <text:p text:style-name="P60">Na górze i na dole slajdu jest granatowa linia.</text:p>
      <text:p text:style-name="P64">W prawym górnym rogu slajdu jest <text:span text:style-name="T5"><text:s/>biały kwadrat.</text:span></text:p>
      <text:p text:style-name="P39">W środku jest niebieski dach z kominem.</text:p>
      <text:p text:style-name="P39">Pod dachem jest niebieski napis ,,czyste powietrze zdrowy wybór’’.</text:p>
      <text:p text:style-name="P60">Na górze slajdu jest duży, <text:span text:style-name="T9">czarny napis ,,Straty ciepła z budynku’’.</text:span></text:p>
      <text:p text:style-name="P63">Poniżej jest granatowy tekst</text:p>
      <text:p text:style-name="P63">,,Ciepło jest tracone z budynku wieloma drogami, a jego ucieczka w większym lub mniejszym stopniu jest nieunikniona.’’</text:p>
      <text:p text:style-name="P63"/>
      <text:p text:style-name="P64">18. Osiemnasty <text:span text:style-name="T8">slajd ma błękitno-białe tło.</text:span></text:p>
      <text:p text:style-name="P19">Jest ono cieniowane.</text:p>
      <text:p text:style-name="P19">Na górze jest kolor biały.</text:p>
      <text:p text:style-name="P19">Na środku slajdu jest kolor błękitny.</text:p>
      <text:p text:style-name="P19">Na dole są białe chmury.</text:p>
      <text:p text:style-name="P19">Po <text:span text:style-name="T8">lewej </text:span>stronie slajdu jest podłużny obrazek.</text:p>
      <text:p text:style-name="P19">Na górze, po lewej stronie zdjęcia jest napis błękitny na białym tle ,,Ociepl dom! Wymień ogrzewanie!’’.</text:p>
      <text:p text:style-name="P19">Obok jest niebieski kwadrat.</text:p>
      <text:p text:style-name="P19">Jest na nim biały dach, pod dachem jest biały napis ,, czyste powietrze zdrowy wybór Twój wybór !’’.</text:p>
      <text:p text:style-name="P19">Poniżej jest rysunek.</text:p>
      <text:p text:style-name="P19">Niebo jest błękitne, po prawej jest biała chmura.</text:p>
      <text:p text:style-name="P6">Po prawej stronie jest niebieski napis ,,Płać mniej, zmniejsz rachunki!’’.</text:p>
      <text:p text:style-name="P19"><text:soft-page-break/>Na środku jest dom.</text:p>
      <text:p text:style-name="P19">Jest w kolorze białym i ma różowy dach, brązowe drzwi oraz dwa okna.</text:p>
      <text:p text:style-name="P19">Na dachu widać szare i czarne panele fotowoltaiczne.</text:p>
      <text:p text:style-name="P19">W dachu jest czarny otwór, do którego wpada złota moneta.</text:p>
      <text:p text:style-name="P19">Poniżej jest zielona trawa oraz 4 postacie.</text:p>
      <text:p text:style-name="P19">Jest to kobieta, mężczyzna, chłopiec i dziewczynka.</text:p>
      <text:p text:style-name="P19">Wszyscy mają granatowe włosy.</text:p>
      <text:p text:style-name="P19">Mężczyzna ma niebieską bluzkę i granatowe spodnie oraz trzyma w rękach błękitny obrazek.</text:p>
      <text:p text:style-name="P19">Kobieta ma pomarańczową bluzkę i niebieską spódnicę.</text:p>
      <text:p text:style-name="P19">Dzieci ubrane są na pomarańczowo.</text:p>
      <text:p text:style-name="P19">Poniżej jest niebieski napis ,,czystepowietrze.gov.pl’’.</text:p>
      <text:p text:style-name="P19">Poniżej są 2 logo.</text:p>
      <text:p text:style-name="P19">Pierwsze to biały orzeł w złotej koronie i czarny napis ,, Ministerstwo Klimatu i Środowiska’’.</text:p>
      <text:p text:style-name="P19">Drugie to czerwone koło, z którego ,,wypływają zielone pasy w dół, w prawą i lewą stronę.</text:p>
      <text:p text:style-name="P19">Obok jest zielony napis ,, Narodowy Fundusz Ochrony Środowiska i Gospodarki Wodnej’’.</text:p>
      <text:p text:style-name="P60">Na górze i na dole slajdu jest granatowa linia.</text:p>
      <text:p text:style-name="P64">W prawym górnym rogu slajdu jest <text:span text:style-name="T5"><text:s/>biały kwadrat.</text:span></text:p>
      <text:p text:style-name="P39">W środku jest niebieski dach z kominem.</text:p>
      <text:p text:style-name="P39">Pod dachem jest niebieski napis ,,czyste powietrze zdrowy wybór’’.</text:p>
      <text:p text:style-name="P60">Na górze slajdu jest duży, <text:span text:style-name="T9">czarny napis ,,Straty ciepła z budynku’’.</text:span></text:p>
      <text:p text:style-name="P63">Poniżej jest granatowy tekst</text:p>
      <text:p text:style-name="P63">,,O ilości traconego ciepła decyduje:</text:p>
      <text:p text:style-name="P63">konstrukcja i bryła domu</text:p>
      <text:p text:style-name="P63">jego usytuowanie</text:p>
      <text:p text:style-name="P63">sposób użytkowania</text:p>
      <text:p text:style-name="P63">użyte do budowy materiały</text:p>
      <text:p text:style-name="P63">jakość wykonania’’.</text:p>
      <text:p text:style-name="P63"/>
      <text:p text:style-name="P64">19. Dziewiętnasty slajd <text:span text:style-name="T8"><text:s/>ma błękitno-białe tło.</text:span></text:p>
      <text:p text:style-name="P19">Jest ono cieniowane.</text:p>
      <text:p text:style-name="P19">Na górze jest kolor biały.</text:p>
      <text:p text:style-name="P19">Na środku slajdu jest kolor błękitny.</text:p>
      <text:p text:style-name="P19">Na dole są białe chmury.</text:p>
      <text:p text:style-name="P19">Po <text:span text:style-name="T8">lewej </text:span>stronie slajdu jest podłużny obrazek.</text:p>
      <text:p text:style-name="P19">Na górze, po lewej stronie zdjęcia jest napis błękitny na białym tle ,,Ociepl dom! Wymień ogrzewanie!’’.</text:p>
      <text:p text:style-name="P19">Obok jest niebieski kwadrat.</text:p>
      <text:p text:style-name="P19">Jest na nim biały dach, pod dachem jest biały napis ,, czyste powietrze zdrowy wybór Twój wybór !’’.</text:p>
      <text:p text:style-name="P19">Poniżej jest rysunek.</text:p>
      <text:p text:style-name="P19">Niebo jest błękitne, po prawej jest biała chmura.</text:p>
      <text:p text:style-name="P6">Po prawej stronie jest niebieski napis ,,Płać mniej, zmniejsz rachunki!’’.</text:p>
      <text:p text:style-name="P19">Na środku jest dom.</text:p>
      <text:p text:style-name="P19">Jest w kolorze białym i ma różowy dach, brązowe drzwi oraz dwa okna.</text:p>
      <text:p text:style-name="P19">Na dachu widać szare i czarne panele fotowoltaiczne.</text:p>
      <text:p text:style-name="P19">W dachu jest czarny otwór, do którego wpada złota moneta.</text:p>
      <text:p text:style-name="P19">Poniżej jest zielona trawa oraz 4 postacie.</text:p>
      <text:p text:style-name="P19">Jest to kobieta, mężczyzna, chłopiec i dziewczynka.</text:p>
      <text:p text:style-name="P19">Wszyscy mają granatowe włosy.</text:p>
      <text:p text:style-name="P19">Mężczyzna ma niebieską bluzkę i granatowe spodnie oraz trzyma w rękach błękitny obrazek.</text:p>
      <text:p text:style-name="P19">Kobieta ma pomarańczową bluzkę i niebieską spódnicę.</text:p>
      <text:p text:style-name="P19">Dzieci ubrane są na pomarańczowo.</text:p>
      <text:p text:style-name="P19"><text:soft-page-break/>Poniżej jest niebieski napis ,,czystepowietrze.gov.pl’’.</text:p>
      <text:p text:style-name="P19">Poniżej są 2 logo.</text:p>
      <text:p text:style-name="P19">Pierwsze to biały orzeł w złotej koronie i czarny napis ,, Ministerstwo Klimatu i Środowiska’’.</text:p>
      <text:p text:style-name="P19">Drugie to czerwone koło, z którego ,,wypływają zielone pasy w dół, w prawą i lewą stronę.</text:p>
      <text:p text:style-name="P19">Obok jest zielony napis ,, Narodowy Fundusz Ochrony Środowiska i Gospodarki Wodnej’’.</text:p>
      <text:p text:style-name="P60">Na górze i na dole slajdu jest granatowa linia.</text:p>
      <text:p text:style-name="P64">W prawym górnym rogu slajdu jest <text:span text:style-name="T5"><text:s/>biały kwadrat.</text:span></text:p>
      <text:p text:style-name="P39">W środku jest niebieski dach z kominem.</text:p>
      <text:p text:style-name="P39">Pod dachem jest niebieski napis ,,czyste powietrze zdrowy wybór’’.</text:p>
      <text:p text:style-name="P60">Na górze slajdu jest duży, <text:span text:style-name="T9">czarny napis ,,Straty ciepła z budynku’’.</text:span></text:p>
      <text:p text:style-name="P64">Poniżej jest białe tło.</text:p>
      <text:p text:style-name="P64">Na środku jest niebieski rysunek.</text:p>
      <text:p text:style-name="P64">Są to poszczególne części domu.</text:p>
      <text:p text:style-name="P64">Są one oznaczone niebieskimi napisami, pod nimi jest czarny tekst.</text:p>
      <text:p text:style-name="P64">Napisy to ,, Wentylacja 30-40%, Ściany 20-30%, Podłoga na gruncie 5-10%, Dach 10-25%, Okna 15-25%, Mostki termiczne 5-10%’’.</text:p>
      <text:p text:style-name="P64">Poniżej jest szary napis ,,Im wyższe straty ciepła tym większą ilość energii należy do budynku dostarczyć, aby uzyskać w nim komfort cieplny’’.</text:p>
      <text:p text:style-name="P64"/>
      <text:p text:style-name="P65">20. Dwudziesty slajd <text:span text:style-name="T8">ma błękitno-białe tło.</text:span></text:p>
      <text:p text:style-name="P20">Jest ono cieniowane.</text:p>
      <text:p text:style-name="P20">Na górze jest kolor biały.</text:p>
      <text:p text:style-name="P20">Na środku slajdu jest kolor błękitny.</text:p>
      <text:p text:style-name="P20">Na dole są białe chmury.</text:p>
      <text:p text:style-name="P20">Po <text:span text:style-name="T8">lewej </text:span>stronie slajdu jest podłużny obrazek.</text:p>
      <text:p text:style-name="P20">Na górze, po lewej stronie zdjęcia jest napis błękitny na białym tle ,,Ociepl dom! Wymień ogrzewanie!’’.</text:p>
      <text:p text:style-name="P20">Obok jest niebieski kwadrat.</text:p>
      <text:p text:style-name="P20">Jest na nim biały dach, pod dachem jest biały napis ,, czyste powietrze zdrowy wybór Twój wybór !’’.</text:p>
      <text:p text:style-name="P20">Poniżej jest rysunek.</text:p>
      <text:p text:style-name="P20">Niebo jest błękitne, po prawej jest biała chmura.</text:p>
      <text:p text:style-name="P7">Po prawej stronie jest niebieski napis ,,Płać mniej, zmniejsz rachunki!’’.</text:p>
      <text:p text:style-name="P20">Na środku jest dom.</text:p>
      <text:p text:style-name="P20">Jest w kolorze białym i ma różowy dach, brązowe drzwi oraz dwa okna.</text:p>
      <text:p text:style-name="P20">Na dachu widać szare i czarne panele fotowoltaiczne.</text:p>
      <text:p text:style-name="P20">W dachu jest czarny otwór, do którego wpada złota moneta.</text:p>
      <text:p text:style-name="P20">Poniżej jest zielona trawa oraz 4 postacie.</text:p>
      <text:p text:style-name="P20">Jest to kobieta, mężczyzna, chłopiec i dziewczynka.</text:p>
      <text:p text:style-name="P20">Wszyscy mają granatowe włosy.</text:p>
      <text:p text:style-name="P20">Mężczyzna ma niebieską bluzkę i granatowe spodnie oraz trzyma w rękach błękitny obrazek.</text:p>
      <text:p text:style-name="P20">Kobieta ma pomarańczową bluzkę i niebieską spódnicę.</text:p>
      <text:p text:style-name="P20">Dzieci ubrane są na pomarańczowo.</text:p>
      <text:p text:style-name="P20">Poniżej jest niebieski napis ,,czystepowietrze.gov.pl’’.</text:p>
      <text:p text:style-name="P20">Poniżej są 2 logo.</text:p>
      <text:p text:style-name="P20">Pierwsze to biały orzeł w złotej koronie i czarny napis ,, Ministerstwo Klimatu i Środowiska’’.</text:p>
      <text:p text:style-name="P20">Drugie to czerwone koło, z którego ,,wypływają zielone pasy w dół, w prawą i lewą stronę.</text:p>
      <text:p text:style-name="P20">Obok jest zielony napis ,, Narodowy Fundusz Ochrony Środowiska i Gospodarki Wodnej’’.</text:p>
      <text:p text:style-name="P61">Na górze i na dole slajdu jest granatowa linia.</text:p>
      <text:p text:style-name="P65">W prawym górnym rogu slajdu jest <text:span text:style-name="T5"><text:s/>biały kwadrat.</text:span></text:p>
      <text:p text:style-name="P40">W środku jest niebieski dach z kominem.</text:p>
      <text:p text:style-name="P40">Pod dachem jest niebieski napis ,,czyste powietrze zdrowy wybór’’.</text:p>
      <text:p text:style-name="P61"><text:soft-page-break/>Na górze slajdu jest duży, <text:span text:style-name="T9">czarny napis ,,Najczęściej stosowane materiały izolacyjne’’.</text:span></text:p>
      <text:p text:style-name="P66">Poniżej jest jasnozielona tabela.</text:p>
      <text:p text:style-name="P66">Są w niej czarne napisy.</text:p>
      <text:p text:style-name="P66">Jest podzielona na ,, Materiał izolacyjny – Styropian, Wełna, Płyty PIR, Pianka poliuretanowa, Panele próżniowe, Współczynnik przewodzenia ciepła, Plusy, Minusy’’.</text:p>
      <text:p text:style-name="P66"/>
      <text:p text:style-name="P66">21. <text:span text:style-name="T9">Dwudziesty </text:span>pierwszy <text:span text:style-name="T9">slajd ma błękitne i białe tło.</text:span></text:p>
      <text:p text:style-name="P30">Na górze i dole jest białe, na dole środku błękitne.</text:p>
      <text:p text:style-name="P30">Na środku jest obrazek.</text:p>
      <text:p text:style-name="P30">Na górze ma jasnoszare tło, na środku szare, na dole białe.</text:p>
      <text:p text:style-name="P30">Na górze, po lewej jest niebieski napis ,,Obniż rachunki za ogrzewanie! Weź nawet do 136 200 zł na kompleksową termomodernizację!’’.</text:p>
      <text:p text:style-name="P30">Po prawej jest niebieski napis ,, więcej na czystepowietrze.gov.pl’’.</text:p>
      <text:p text:style-name="P30">Po lewej stronie, na szarym tle są 2 zielone drzewa.</text:p>
      <text:p text:style-name="P30">Obok jest szary dom z brązowymi cegłami.</text:p>
      <text:p text:style-name="P30">Ma czerwony dach, <text:span text:style-name="T10">biały</text:span> komin.</text:p>
      <text:p text:style-name="P30">Z komina leci szary dym.</text:p>
      <text:p text:style-name="P30">Dom ma brązowe drzwi oraz 3 okna.</text:p>
      <text:p text:style-name="P30">Po prawej stronie są 2 strzałki.</text:p>
      <text:p text:style-name="P30">Jedna, niebieska jest w górę z napisem ,,Zakres termomodernizacji’’.</text:p>
      <text:p text:style-name="P66">Obok strzałki jest czarny napis w czerwonej ramce ,,ocieplenie dachu ocieplenie podłogi na gruncie’’.</text:p>
      <text:p text:style-name="P30">Druga, czerwona jest w dół z napisem ,,100 %, <text:span text:style-name="T10">93%, </text:span>Zmniejszenie kosztów ogrzewania’’.</text:p>
      <text:p text:style-name="P30">Na dole, po lewej stronie są 2 logo.</text:p>
      <text:p text:style-name="P20">Pierwsze to biały orzeł w złotej koronie i czarny napis ,, Ministerstwo Klimatu i Środowiska’’.</text:p>
      <text:p text:style-name="P20">Drugie to czerwone koło, z którego ,,wypływają zielone pasy w dół, w prawą i lewą stronę.</text:p>
      <text:p text:style-name="P20">Obok jest zielony napis ,, Narodowy Fundusz Ochrony Środowiska i Gospodarki Wodnej’’.</text:p>
      <text:p text:style-name="P20"/>
      <text:p text:style-name="P66">22. <text:span text:style-name="T9">Dwudziesty </text:span>drugi <text:span text:style-name="T9">slajd ma błękitne i białe tło.</text:span></text:p>
      <text:p text:style-name="P30">Na górze i dole jest białe, na dole środku błękitne.</text:p>
      <text:p text:style-name="P30">Na środku jest obrazek.</text:p>
      <text:p text:style-name="P30">Na górze ma jasnoszare tło, na środku szare, na dole białe.</text:p>
      <text:p text:style-name="P30">Na górze, po lewej jest niebieski napis ,,Obniż rachunki za ogrzewanie! Weź nawet do 136 200 zł na kompleksową termomodernizację!’’.</text:p>
      <text:p text:style-name="P30">Po prawej jest niebieski napis ,, więcej na czystepowietrze.gov.pl’’.</text:p>
      <text:p text:style-name="P30">Po lewej stronie, na szarym tle są 2 zielone drzewa.</text:p>
      <text:p text:style-name="P30">Obok jest <text:span text:style-name="T10">biały dom.</text:span></text:p>
      <text:p text:style-name="P30">Ma czerwony dach, <text:span text:style-name="T10">biały</text:span> komin.</text:p>
      <text:p text:style-name="P30">Z komina leci szary dym.</text:p>
      <text:p text:style-name="P30">Dom ma brązowe drzwi oraz 3 okna.</text:p>
      <text:p text:style-name="P30">Po prawej stronie są 2 strzałki.</text:p>
      <text:p text:style-name="P30">Jedna, niebieska jest w górę z napisem ,,Zakres termomodernizacji’’.</text:p>
      <text:p text:style-name="P66">Obok strzałki jest czarny napis w czerwonej ramce ,,ocieplenie ścian, ocieplenie dachu ocieplenie podłogi na gruncie’’.</text:p>
      <text:p text:style-name="P30">Druga, czerwona jest w dół z napisem ,,100 %, <text:span text:style-name="T10">87%, </text:span>Zmniejszenie kosztów ogrzewania’’.</text:p>
      <text:p text:style-name="P30">Na dole, po lewej stronie są 2 logo.</text:p>
      <text:p text:style-name="P20">Pierwsze to biały orzeł w złotej koronie i czarny napis ,, Ministerstwo Klimatu i Środowiska’’.</text:p>
      <text:p text:style-name="P20">Drugie to czerwone koło, z którego ,,wypływają zielone pasy w dół, w prawą i lewą stronę.</text:p>
      <text:p text:style-name="P20">Obok jest zielony napis ,, Narodowy Fundusz Ochrony Środowiska i Gospodarki Wodnej’’.</text:p>
      <text:p text:style-name="P20"/>
      <text:p text:style-name="P20"/>
      <text:p text:style-name="P20"/>
      <text:p text:style-name="P66"><text:soft-page-break/>23. <text:span text:style-name="T9">Dwudziesty </text:span>trzeci <text:span text:style-name="T9">slajd ma błękitno-białe tło.</text:span></text:p>
      <text:p text:style-name="P20">Jest ono cieniowane.</text:p>
      <text:p text:style-name="P20">Na górze jest kolor biały.</text:p>
      <text:p text:style-name="P20">Na środku slajdu jest kolor błękitny.</text:p>
      <text:p text:style-name="P20">Na dole są białe chmury.</text:p>
      <text:p text:style-name="P40">Na górze i na dole slajdu jest granatowa linia, do połowy.</text:p>
      <text:p text:style-name="P40">W prawym górnym rogu jest biały kwadrat.</text:p>
      <text:p text:style-name="P40">W środku jest niebieski dach z kominem.</text:p>
      <text:p text:style-name="P40">Pod dachem jest niebieski napis ,,czyste powietrze zdrowy wybór’’.</text:p>
      <text:p text:style-name="P40">Na górze slajdu jest niebieski napis ,,#Akademia Czystego Powietrza2023’’.</text:p>
      <text:p text:style-name="P40">Poniżej jest czerwony i czarny napis ,,<text:span text:style-name="T8">ocieplenie ścian, stropu, podłogi, wymagania programu ,,Czyste Powietrze’’.</text:span></text:p>
      <text:p text:style-name="P40"/>
      <text:p text:style-name="P66">24. <text:span text:style-name="T11">Dwudziesty czwarty slajd ma niebieskie i granatowe tło.</text:span></text:p>
      <text:p text:style-name="P67">Jest to tabela.</text:p>
      <text:p text:style-name="P67">Na górze jest kolor granatowy.</text:p>
      <text:p text:style-name="P67">Kolumny są niebieskie.</text:p>
      <text:p text:style-name="P67">W lewym górnym rogu slajdu jest <text:span text:style-name="T5">biały kwadrat.</text:span></text:p>
      <text:p text:style-name="P41">W środku jest niebieski dach z kominem.</text:p>
      <text:p text:style-name="P41">Pod dachem jest niebieski napis ,,czyste powietrze zdrowy wybór’’.</text:p>
      <text:p text:style-name="P67">W prawym górnym rogu slajdu jest białe logo ,, Narodowy Fundusz Ochrony Środowiska i Gospodarki Wodnej’’.</text:p>
      <text:p text:style-name="P67">Na środku slajdu jest biały tytuł tabeli ,,Wymagania techniczne dla urządzeń i materiałów w PPCP’’.</text:p>
      <text:p text:style-name="P67">Tabela podzielona jest na ,, Nazwa – ocieplenie przegród budowlanych</text:p>
      <text:p text:style-name="P67">Koszty kwalifikowane - Zakup/montaż materiałów budowlanych wykorzystywanych do ocieplenia przegród budowlanych zewnętrznych i wewnętrznych oddzielających pomieszczenia ogrzewane od nieogrzewanych, stropów pod nieogrzewanymi poddaszami, stropów nad pomieszczeniami nieogrzewanymi i zamkniętymi przestrzeniami podpodłogowymi, płyt balkonowych, fundamentów itp. wchodzących w skład systemów dociepleń lub wykorzystywanych do zabezpieczenia przed zawilgoceniem. </text:p>
      <text:p text:style-name="P67">Zakup i montaż materiałów budowlanych w celu przeprowadzenia niezbędnych prac towarzyszących (np. wymiana parapetów zewnętrznych, orynnowania itp.). </text:p>
      <text:p text:style-name="P67">Wykonanie ekspertyzy ornitologicznej i chiropterologicznej (gniazdowanie ptaków i nietoperzy w budynkach do termomodernizacji), jeśli jest wymagane obowiązującymi przepisami prawa.</text:p>
      <text:p text:style-name="P67">Ocieplenia nie stanowi położenie wyłącznie farb/tynków termorefleksyjnych lub termoizolacyjnych.</text:p>
      <text:p text:style-name="P67">Wymagania techniczne - W przypadku robót budowlanych polegających na dociepleniu budynku, obejmujących ponad 25% powierzchni przegród zewnętrznych tego budynku, należy spełnić wymagania minimalne dotyczące energooszczędności i ochrony cieplnej przewidziane w przepisach techniczno-budowlanych dla przebudowy budynku określone w rozporządzeniu Ministra Infrastruktury z dnia 12 kwietnia 2002 r. w sprawie warunków technicznych, jakim powinny odpowiadać budynki i ich usytuowanie, obowiązujące od 31 grudnia 2020 roku. ‘’</text:p>
      <text:p text:style-name="P67"/>
      <text:p text:style-name="P67">25. <text:span text:style-name="T9">Dwudziesty </text:span>piąty <text:span text:style-name="T9">slajd ma błękitno-białe tło.</text:span></text:p>
      <text:p text:style-name="P21">Jest ono cieniowane.</text:p>
      <text:p text:style-name="P21">Na górze jest kolor biały.</text:p>
      <text:p text:style-name="P21">Na środku slajdu jest kolor błękitny.</text:p>
      <text:p text:style-name="P21">Na dole są białe chmury.</text:p>
      <text:p text:style-name="P41">Na górze i na dole slajdu jest granatowa linia, do połowy.</text:p>
      <text:p text:style-name="P41">W prawym górnym rogu jest biały kwadrat.</text:p>
      <text:p text:style-name="P41">W środku jest niebieski dach z kominem.</text:p>
      <text:p text:style-name="P41"><text:soft-page-break/>Pod dachem jest niebieski napis ,,czyste powietrze zdrowy wybór’’.</text:p>
      <text:p text:style-name="P67">Po lewej stronie slajdu jest biały kwadrat.</text:p>
      <text:p text:style-name="P67">Jest w nim czarny napis ,,Dziennik Ustaw Rzeczypospolitej Polskiej’’.</text:p>
      <text:p text:style-name="P67">Poniżej jest mniejszy napis ,,Warszawa, dnia 9 czerwca 2022r., Obwieszczenie Ministra Rozwoju i Technologii’’.</text:p>
      <text:p text:style-name="P67">Obok jest rysunek orła białego w koronie.</text:p>
      <text:p text:style-name="P67">Po prawej stronie slajdu jest zdjęcie biało-czarnego dokumentu ,,Wymagania izolacyjności cieplnej i inne wymagania związane z oszczędnością energii’’.</text:p>
      <text:p text:style-name="P67"/>
      <text:p text:style-name="P68">26. Dwudziesty szósty slajd <text:span text:style-name="T9">ma błękitno-białe tło.</text:span></text:p>
      <text:p text:style-name="P22">Jest ono cieniowane.</text:p>
      <text:p text:style-name="P22">Na górze jest kolor biały.</text:p>
      <text:p text:style-name="P22">Na środku slajdu jest kolor błękitny.</text:p>
      <text:p text:style-name="P22">Na dole są białe chmury.</text:p>
      <text:p text:style-name="P42">Na górze i na dole slajdu jest granatowa linia, do połowy.</text:p>
      <text:p text:style-name="P42">W prawym górnym rogu jest biały kwadrat.</text:p>
      <text:p text:style-name="P42">W środku jest niebieski dach z kominem.</text:p>
      <text:p text:style-name="P42">Pod dachem jest niebieski napis ,,czyste powietrze zdrowy wybór’’.</text:p>
      <text:p text:style-name="P69">Na górze slajdu jest duży, granatowy napis ,,Przykładowe wymagania izolacyjności cieplnej przegród (zgodnie z WT2021)’’.</text:p>
      <text:p text:style-name="P69">Poniżej jest błękitna tabela.</text:p>
      <text:p text:style-name="P69">Napisy w niej są granatowe.</text:p>
      <text:p text:style-name="P69">Podzielona jest na ,,Rodzaj przegrody i Maksymalny współczynnik przenikania ciepła Uc(max) - Ściany zewnętrzne przy temperaturze pomieszczania ogrzewanego ti ≥ 16 oC -0,20</text:p>
      <text:p text:style-name="P69">Dachy, stropodachu i stropu pod nieogrzewanymi poddaszami lub nad przejazdami przy temperaturze pomieszczania ogrzewanego ti ≥ 16- 0,15</text:p>
      <text:p text:style-name="P69">Podłogi na gruncie przy temperaturze pomieszczania ogrzewanego ti ≥ 16 oC - 0,30</text:p>
      <text:p text:style-name="P69">Stropy nad pomieszczaniami nieogrzewanymi i zamkniętymi przestrzeniami podpodłogowymi przy temperaturze pomieszczania ogrzewanego ti ≥ 16 oC -0,25’’.</text:p>
      <text:p text:style-name="P69"/>
      <text:p text:style-name="P69">27. <text:span text:style-name="T9">Dwudziesty </text:span>siódmy<text:span text:style-name="T9"> slajd ma błękitno-białe tło.</text:span></text:p>
      <text:p text:style-name="P22">Jest ono cieniowane.</text:p>
      <text:p text:style-name="P22">Na górze jest kolor biały.</text:p>
      <text:p text:style-name="P22">Na środku slajdu jest kolor błękitny.</text:p>
      <text:p text:style-name="P22">Na dole są białe chmury.</text:p>
      <text:p text:style-name="P42">Na górze i na dole slajdu jest granatowa linia, do połowy.</text:p>
      <text:p text:style-name="P42">W prawym górnym rogu jest biały kwadrat.</text:p>
      <text:p text:style-name="P42">W środku jest niebieski dach z kominem.</text:p>
      <text:p text:style-name="P42">Pod dachem jest niebieski napis ,,czyste powietrze zdrowy wybór’’.</text:p>
      <text:p text:style-name="P42">Na górze slajdu jest niebieski napis ,,#Akademia Czystego Powietrza2023’’.</text:p>
      <text:p text:style-name="P42">Poniżej jest czerwony i czarny napis ,,<text:span text:style-name="T8">ocieplenie ścian, stropu, podłogi, wskazówki dot. realizacji przedsięwzięcia i rozliczenia kosztów kwalifikowanych’’.</text:span></text:p>
      <text:p text:style-name="P42"/>
      <text:p text:style-name="P70">28. <text:s/><text:span text:style-name="T9">Dwudziesty ósmy slajd ma błękitno-białe tło.</text:span></text:p>
      <text:p text:style-name="P23">Jest ono cieniowane.</text:p>
      <text:p text:style-name="P23">Na górze jest kolor biały.</text:p>
      <text:p text:style-name="P23">Na środku slajdu jest kolor błękitny.</text:p>
      <text:p text:style-name="P23">Na dole są białe chmury.</text:p>
      <text:p text:style-name="P43">Na górze i na dole slajdu jest granatowa linia, do połowy.</text:p>
      <text:p text:style-name="P43">W prawym górnym rogu jest biały kwadrat.</text:p>
      <text:p text:style-name="P43">W środku jest niebieski dach z kominem.</text:p>
      <text:p text:style-name="P43">Pod dachem jest niebieski napis ,,czyste powietrze zdrowy wybór’’.</text:p>
      <text:p text:style-name="P43"><text:soft-page-break/>Na górze slajdu jest niebieski napis ,,<text:span text:style-name="T12">Państwa pytania – nasze wskazówki’’.</text:span></text:p>
      <text:p text:style-name="P71">Poniżej jest niebieski i czarny tekst</text:p>
      <text:p text:style-name="P71">,,Czy mogę dostać dotację na przebudowywany/rozbudowywany/nadbudowywany budynek?</text:p>
      <text:p text:style-name="P71">Dotacja z PPCP jest udzielana na ocieplenie (poprawę efektywności energetycznej) istniejących budynków/lokali mieszkalnych.</text:p>
      <text:p text:style-name="P71">Czy zawsze przegrody muszą osiągnąć wskaźniki WT21?</text:p>
      <text:p text:style-name="P71">Zgodnie z Rozporządzeniem w sprawie warunków technicznych (…), gdy docieplenie budynku obejmuje ponad 25% powierzchni przegród – konieczne jest spełnienie wymagań minimalnych dot. energooszczędności i ochrony cieplnej modernizowanej przegrody.</text:p>
      <text:p text:style-name="P71">Czy mogę otrzymać dofinansowanie na ocieplenie nieogrzewanego poddasza?</text:p>
      <text:p text:style-name="P71">Zgodnie z zał. 2/2a/2b, przewiduje się dotację do ocieplenia przegród:</text:p>
      <text:p text:style-name="P71">zewnętrznych</text:p>
      <text:p text:style-name="P71">wewnętrznych </text:p>
      <text:p text:style-name="P71">oddzielających pomieszczenia ogrzewane od nieogrzewanych</text:p>
      <text:p text:style-name="P71">stropów pod nieogrzewanymi poddaszami.’’</text:p>
      <text:p text:style-name="P71"/>
      <text:p text:style-name="P71">29. Dwudziesty dziewiąty <text:span text:style-name="T9">slajd ma błękitno-białe tło.</text:span></text:p>
      <text:p text:style-name="P23">Jest ono cieniowane.</text:p>
      <text:p text:style-name="P23">Na górze jest kolor biały.</text:p>
      <text:p text:style-name="P23">Na środku slajdu jest kolor błękitny.</text:p>
      <text:p text:style-name="P23">Na dole są białe chmury.</text:p>
      <text:p text:style-name="P43">Na górze i na dole slajdu jest granatowa linia, do połowy.</text:p>
      <text:p text:style-name="P43">W prawym górnym rogu jest biały kwadrat.</text:p>
      <text:p text:style-name="P43">W środku jest niebieski dach z kominem.</text:p>
      <text:p text:style-name="P43">Pod dachem jest niebieski napis ,,czyste powietrze zdrowy wybór’’.</text:p>
      <text:p text:style-name="P43">Na górze slajdu jest niebieski napis ,,<text:span text:style-name="T12">Państwa pytania – nasze wskazówki’’.</text:span></text:p>
      <text:p text:style-name="P71">Poniżej jest niebieski i czarny tekst</text:p>
      <text:p text:style-name="P71">,,Czy docieplenie ścian fundamentowych łącznie z wykonaniem prac ziemnych jest kosztem kwalifikowanym?</text:p>
      <text:p text:style-name="P71">Takie prace mogą być kosztem kwalifikowanym w PPCP o ile celem ich realizacji jest zachowanie ciągłości izolacji termicznej.</text:p>
      <text:p text:style-name="P71">Czy mogę otrzymać dotację na wymianę parapetów?</text:p>
      <text:p text:style-name="P71">Zgodnie z zał. 2/2a/2b, przewiduje się dotację do ocieplenia przegród obejmującą:</text:p>
      <text:p text:style-name="P71">Zakup i montaż materiałów budowlanych w celu przeprowadzenia niezbędnych prac towarzyszących (np. wymiana parapetów zewnętrznych, orynnowania itp.).</text:p>
      <text:p text:style-name="P71">Czy otrzymam dofinansowanie na wymianę dachu lub jego ocieplenie?</text:p>
      <text:p text:style-name="P71">Dotację można otrzymać na ocieplenie dachu. Nie ma możliwości otrzymania dofinansowania tylko na wymianę pokrycia dachowego.’’</text:p>
      <text:p text:style-name="P71"/>
      <text:p text:style-name="P71">30. Trzydziesty <text:span text:style-name="T9">slajd ma błękitno-białe tło.</text:span></text:p>
      <text:p text:style-name="P23">Jest ono cieniowane.</text:p>
      <text:p text:style-name="P23">Na górze jest kolor biały.</text:p>
      <text:p text:style-name="P23">Na środku slajdu jest kolor błękitny.</text:p>
      <text:p text:style-name="P23">Na dole są białe chmury.</text:p>
      <text:p text:style-name="P43">Na górze i na dole slajdu jest granatowa linia, do połowy.</text:p>
      <text:p text:style-name="P43">W prawym górnym rogu jest biały kwadrat.</text:p>
      <text:p text:style-name="P43">W środku jest niebieski dach z kominem.</text:p>
      <text:p text:style-name="P43">Pod dachem jest niebieski napis ,,czyste powietrze zdrowy wybór’’.</text:p>
      <text:p text:style-name="P43">Na górze slajdu jest niebieski napis ,,<text:span text:style-name="T12">Państwa pytania – nasze wskazówki’’.</text:span></text:p>
      <text:p text:style-name="P71">Poniżej jest niebieski i czarny tekst</text:p>
      <text:p text:style-name="P71">,,Mam kocioł na paliwo stałe, jednak chcę tylko wykonać ocieplenie budynku. Czy dostanę dofinansowanie?</text:p>
      <text:p text:style-name="P71"><text:soft-page-break/>Jeżeli kocioł na paliwo stałe jest co najmniej 5 klasy – istnieje możliwość otrzymania dofinansowania jedynie na ocieplenie budynku.</text:p>
      <text:p text:style-name="P71">Jeżeli kocioł na paliwo stałe jest pozaklasowy, 3 lub 4 klasy – konieczna jest w pierwszej kolejności jego wymiana na efektywne źródło ciepła.</text:p>
      <text:p text:style-name="P71">Skąd mam wiedzieć czy mój dom wymaga ocieplenia? Jak dobrać odpowiednie ocieplenie?</text:p>
      <text:p text:style-name="P71">Odpowiedz sobie na kilka pytań – czy możesz w domu utrzymać komfort cieplny?</text:p>
      <text:p text:style-name="P71">Możesz skorzystać z porady:</text:p>
      <text:p text:style-name="P71">Doradcy energetycznego – https://doradztwo-energetyczne.gov.pl/ <text:s/></text:p>
      <text:p text:style-name="P71">Eksperta efektywności energetycznej – https://www.peee.gov.pl/pl <text:s/></text:p>
      <text:p text:style-name="P71">Audytora energetycznego, który wykona dla Twojego budynku audyt energetyczny.</text:p>
      <text:p text:style-name="P71">Możesz też skorzystać z Kalkulatora grubości izolacji – https://kalkulatorczystepowietrze.kape.gov.pl/ ‘’</text:p>
      <text:p text:style-name="P71"/>
      <text:p text:style-name="P71">31. Trzydziesty pierwszy <text:span text:style-name="T9">slajd ma błękitno-białe tło.</text:span></text:p>
      <text:p text:style-name="P23">Jest ono cieniowane.</text:p>
      <text:p text:style-name="P23">Na górze jest kolor biały.</text:p>
      <text:p text:style-name="P23">Na środku slajdu jest kolor błękitny.</text:p>
      <text:p text:style-name="P23">Na dole są białe chmury.</text:p>
      <text:p text:style-name="P43">Na górze i na dole slajdu jest granatowa linia, do połowy.</text:p>
      <text:p text:style-name="P43">W prawym górnym rogu jest biały kwadrat.</text:p>
      <text:p text:style-name="P43">W środku jest niebieski dach z kominem.</text:p>
      <text:p text:style-name="P43">Pod dachem jest niebieski napis ,,czyste powietrze zdrowy wybór’’.</text:p>
      <text:p text:style-name="P43">Na górze slajdu jest niebieski napis ,,<text:span text:style-name="T12">Państwa pytania – nasze wskazówki’’.</text:span></text:p>
      <text:p text:style-name="P71">Poniżej jest niebieski i czarny tekst</text:p>
      <text:p text:style-name="P71">,,Zakres mojego przedsięwzięcia jest bardzo duży – czy mogę otrzymać część dotacji #przed zakończeniem całego przedsięwzięcia?</text:p>
      <text:p text:style-name="P71">Rozliczenie przedsięwzięcia polega na złożeniu wniosku o płatność (WoP) oraz przedstawienie wymaganych dokumentów, jak np. faktur, potwierdzeń zakupu, protokołów odbioru, certyfikatów, kart produktów, etykiet energetycznych. </text:p>
      <text:p text:style-name="P71">W zależności od formy dotacji i poziomu dofinansowania można złożyć kilka WoP, ale zawsze jeden WoP musi obejmować wszystkie koszty w ramach jednej kategorii kosztu kwalifikowanego!’’</text:p>
      <text:p text:style-name="P71">Poniżej jest granatowe tło.</text:p>
      <text:p text:style-name="P71">Jest na nim biały tekst</text:p>
      <text:p text:style-name="P71">,,1 WoP – dla dotacji na częściową spłatę kapitału kredytu w podstawowym i podwyższonym poziomie dofinansowania, #czyli 1. i 2. Część Programu</text:p>
      <text:p text:style-name="P71">3 WoP – dla dotacji w podstawowym i podwyższonym poziomie dofinansowania, #czyli 1. i 2. Część Programu</text:p>
      <text:p text:style-name="P71">5 WoP – dla dotacji w najwyższym poziomie dofinansowania, #czyli 3. Część Programu</text:p>
      <text:p text:style-name="P71">3 WoP – dla dotacji z prefinansowaniem w podwyższonym i najwyższym poziomie dofinansowania, #czyli 2. i 3. Część Programu’’.</text:p>
      <text:p text:style-name="P71"/>
      <text:p text:style-name="P71">32. Trzydziesty <text:span text:style-name="T13">drugi slajd ma błękitno-białe tło.</text:span></text:p>
      <text:p text:style-name="P23">Jest ono cieniowane.</text:p>
      <text:p text:style-name="P23">Na górze jest kolor biały.</text:p>
      <text:p text:style-name="P23">Na środku slajdu jest kolor błękitny.</text:p>
      <text:p text:style-name="P23">Na dole są białe chmury.</text:p>
      <text:p text:style-name="P43">Na górze i na dole slajdu jest granatowa linia, do połowy.</text:p>
      <text:p text:style-name="P43">W prawym górnym rogu jest biały kwadrat.</text:p>
      <text:p text:style-name="P43">W środku jest niebieski dach z kominem.</text:p>
      <text:p text:style-name="P43">Pod dachem jest niebieski napis ,,czyste powietrze zdrowy wybór’’.</text:p>
      <text:p text:style-name="P43">Na górze slajdu jest niebieski napis ,,<text:span text:style-name="T12">Państwa pytania – nasze wskazówki’’.</text:span></text:p>
      <text:p text:style-name="P71">Poniżej jest niebieski i czarny tekst</text:p>
      <text:p text:style-name="P71"><text:soft-page-break/>,,Czy zastosowanie farb / tynków / mas / maty termorefleksyjnej czy termoizolacyjnej jest kosztem kwalifikowanym?</text:p>
      <text:p text:style-name="P71">Zgodnie z Zał. 2/2a/2b do Programu „Ocieplenia nie stanowi położenie wyłącznie farb/tynków termorefleksyjnych lub termoizolacyjnych.”</text:p>
      <text:p text:style-name="P71">Aby zaliczyć materiał do kategorii kosztu <text:s/>„Ocieplenie przegród budowlanych” musi on</text:p>
      <text:p text:style-name="P71">być wykorzystywany do ocieplenia przegród budowlanych,</text:p>
      <text:p text:style-name="P71">wchodzić w skład systemu dociepleń lub być wykorzystywany do zabezpieczenia przed zawilgoceniem.</text:p>
      <text:p text:style-name="P71">Co mam zamieścić na fakturze a co na protokole odbioru, gdy ocieplam budynek?</text:p>
      <text:p text:style-name="P71">Zachęcamy do korzystania z:</text:p>
      <text:p text:style-name="P71">Instrukcji wypełniania wniosku o płatność (tam Rozdział: „Szczegółowy opis wymaganych załączników”) </text:p>
      <text:p text:style-name="P71">A także z załączników do niej – np. Protokół odbioru prac dla wykonawcy</text:p>
      <text:p text:style-name="P71">Dokumenty te można znaleźć na:</text:p>
      <text:p text:style-name="P71">Portalach Beneficjenta WFOŚiGW, właściwych względem lokalizacji budynku</text:p>
      <text:p text:style-name="P71">Stronie czystepowietrze.gov.pl w zakładce Materiały do pobrania’’.</text:p>
      <text:p text:style-name="P71"/>
      <text:p text:style-name="P73">3<text:span text:style-name="T13">3</text:span>. Trzydziesty <text:span text:style-name="T13">trzeci slajd ma błękitno-białe tło.</text:span></text:p>
      <text:p text:style-name="P78">Jest ono cieniowane.</text:p>
      <text:p text:style-name="P78">Na górze jest kolor biały.</text:p>
      <text:p text:style-name="P78">Na środku slajdu jest kolor błękitny.</text:p>
      <text:p text:style-name="P78">Na dole są białe chmury.</text:p>
      <text:p text:style-name="P93">Na górze, po lewej jest czarny napis ,,Fragment instrukcji wypełniania wniosku o płatność’’.</text:p>
      <text:p text:style-name="P93">Poniżej, na białym tle jest czarny, długi tekst dotyczący protokołów.</text:p>
      <text:p text:style-name="P93">Po prawej stronie slajdu jest zdjęcie ze strony internetowej.</text:p>
      <text:p text:style-name="P93">Jest to fragment instrukcji wypełniania wniosku o płatność.</text:p>
      <text:p text:style-name="P93"/>
      <text:p text:style-name="P93">34. Trzydziesty czwarty <text:span text:style-name="T9">slajd ma błękitno-białe tło.</text:span></text:p>
      <text:p text:style-name="P78">Jest ono cieniowane.</text:p>
      <text:p text:style-name="P78">Na górze jest kolor biały.</text:p>
      <text:p text:style-name="P78">Na środku slajdu jest kolor błękitny.</text:p>
      <text:p text:style-name="P78">Na dole są białe chmury.</text:p>
      <text:p text:style-name="P95">Na górze i na dole slajdu jest granatowa linia, do połowy.</text:p>
      <text:p text:style-name="P95">W prawym górnym rogu jest biały kwadrat.</text:p>
      <text:p text:style-name="P95">W środku jest niebieski dach z kominem.</text:p>
      <text:p text:style-name="P95">Pod dachem jest niebieski napis ,,czyste powietrze zdrowy wybór’’.</text:p>
      <text:p text:style-name="P95">Na górze slajdu jest niebieski napis ,,#Akademia Czystego Powietrza2023’’.</text:p>
      <text:p text:style-name="P95">Poniżej jest czerwony i czarny napis ,,<text:span text:style-name="T13">wymiana okien, drzwi, bramy garażowej, informacje o etapie termomodernizacji’’.</text:span></text:p>
      <text:p text:style-name="P95"/>
      <text:p text:style-name="P94">35. <text:span text:style-name="T14">Trzydziesty piąty slajd ma błękitno-białe tło.</text:span></text:p>
      <text:p text:style-name="P79">Jest ono cieniowane.</text:p>
      <text:p text:style-name="P79">Na górze jest kolor biały.</text:p>
      <text:p text:style-name="P79">Na środku slajdu jest kolor błękitny.</text:p>
      <text:p text:style-name="P79">Na dole są białe chmury.</text:p>
      <text:p text:style-name="P79">Po <text:span text:style-name="T8">lewej </text:span>stronie slajdu jest podłużny obrazek.</text:p>
      <text:p text:style-name="P79">Na górze, po lewej stronie zdjęcia jest napis błękitny na białym tle ,,Ociepl dom! Wymień ogrzewanie!’’.</text:p>
      <text:p text:style-name="P79">Obok jest niebieski kwadrat.</text:p>
      <text:p text:style-name="P79">Jest na nim biały dach, pod dachem jest biały napis ,, czyste powietrze zdrowy wybór Twój wybór !’’.</text:p>
      <text:p text:style-name="P79">Poniżej jest rysunek.</text:p>
      <text:p text:style-name="P79"><text:soft-page-break/>Niebo jest błękitne, po prawej jest biała chmura.</text:p>
      <text:p text:style-name="P115">Po prawej stronie jest niebieski napis ,,Płać mniej, zmniejsz rachunki!’’.</text:p>
      <text:p text:style-name="P79">Na środku jest dom.</text:p>
      <text:p text:style-name="P79">Jest w kolorze białym i ma różowy dach, brązowe drzwi oraz dwa okna.</text:p>
      <text:p text:style-name="P79">Na dachu widać szare i czarne panele fotowoltaiczne.</text:p>
      <text:p text:style-name="P79">W dachu jest czarny otwór, do którego wpada złota moneta.</text:p>
      <text:p text:style-name="P79">Poniżej jest zielona trawa oraz 4 postacie.</text:p>
      <text:p text:style-name="P79">Jest to kobieta, mężczyzna, chłopiec i dziewczynka.</text:p>
      <text:p text:style-name="P79">Wszyscy mają granatowe włosy.</text:p>
      <text:p text:style-name="P79">Mężczyzna ma niebieską bluzkę i granatowe spodnie oraz trzyma w rękach błękitny obrazek.</text:p>
      <text:p text:style-name="P79">Kobieta ma pomarańczową bluzkę i niebieską spódnicę.</text:p>
      <text:p text:style-name="P79">Dzieci ubrane są na pomarańczowo.</text:p>
      <text:p text:style-name="P79">Poniżej jest niebieski napis ,,czystepowietrze.gov.pl’’.</text:p>
      <text:p text:style-name="P79">Poniżej są 2 logo.</text:p>
      <text:p text:style-name="P79">Pierwsze to biały orzeł w złotej koronie i czarny napis ,, Ministerstwo Klimatu i Środowiska’’.</text:p>
      <text:p text:style-name="P79">Drugie to czerwone koło, z którego ,,wypływają zielone pasy w dół, w prawą i lewą stronę.</text:p>
      <text:p text:style-name="P79">Obok jest zielony napis ,, Narodowy Fundusz Ochrony Środowiska i Gospodarki Wodnej’’.</text:p>
      <text:p text:style-name="P110">Na górze i na dole slajdu jest granatowa linia.</text:p>
      <text:p text:style-name="P121">W prawym górnym rogu slajdu jest <text:span text:style-name="T5"><text:s/>biały kwadrat.</text:span></text:p>
      <text:p text:style-name="P96">W środku jest niebieski dach z kominem.</text:p>
      <text:p text:style-name="P96">Pod dachem jest niebieski napis ,,czyste powietrze zdrowy wybór’’.</text:p>
      <text:p text:style-name="P110">Na górze slajdu jest duży, <text:span text:style-name="T9">czarny napis ,, Wymiana okien, drzwi, bramy garażowej’’.</text:span></text:p>
      <text:p text:style-name="P126">Poniżej jest granatowy tekst</text:p>
      <text:p text:style-name="P126">,,Stolarka okienna i drzwiowa – z uwagi na swoją specyfikę drzwi oraz okna są na ogół jednymi z najsłabszych ogniw ochrony cieplnej spośród wszystkich przegród.</text:p>
      <text:p text:style-name="P126">Stare okna nie mają szczególnych cech ograniczających straty energii, zazwyczaj posiadają podwójne szklenie.</text:p>
      <text:p text:style-name="P126">Nieszczelności okien sprawiają, że do wnętrza domu dostarczany jest strumień powietrza, którego nie jesteśmy w żaden sposób regulować i który wymaga ogrzania w sezonie grzewczym.</text:p>
      <text:p text:style-name="P126">Niewłaściwy montaż powoduje, że na styku okien ze ścianą tworzą się mostki cieplne.’’</text:p>
      <text:p text:style-name="P126"/>
      <text:p text:style-name="P127">36. Trzydziesty szósty slajd <text:span text:style-name="T9">ma błękitne i białe tło.</text:span></text:p>
      <text:p text:style-name="P131">Na górze i dole jest białe, na dole środku błękitne.</text:p>
      <text:p text:style-name="P131">Na środku jest obrazek.</text:p>
      <text:p text:style-name="P131">Na górze ma jasnoszare tło, na środku szare, na dole białe.</text:p>
      <text:p text:style-name="P131">Na górze, po lewej jest niebieski napis ,,Obniż rachunki za ogrzewanie! Weź nawet do 136 200 zł na kompleksową termomodernizację!’’.</text:p>
      <text:p text:style-name="P131">Po prawej jest niebieski napis ,, więcej na czystepowietrze.gov.pl’’.</text:p>
      <text:p text:style-name="P131">Po lewej stronie, na szarym tle są 2 zielone drzewa.</text:p>
      <text:p text:style-name="P131">Obok jest <text:span text:style-name="T10">biały dom.</text:span></text:p>
      <text:p text:style-name="P131">Ma czerwony dach, <text:span text:style-name="T10">biały</text:span> komin.</text:p>
      <text:p text:style-name="P131">Z komina leci szary dym.</text:p>
      <text:p text:style-name="P131">Dom ma brązowe drzwi oraz 3 okna.</text:p>
      <text:p text:style-name="P131">Po prawej stronie są 2 strzałki.</text:p>
      <text:p text:style-name="P131">Jedna, niebieska jest w górę z napisem ,,Zakres termomodernizacji’’.</text:p>
      <text:p text:style-name="P136">Obok strzałki jest czarny napis w czerwonej ramce ,,<text:span text:style-name="T15">wymiana okien i drzwi’’.</text:span></text:p>
      <text:p text:style-name="P136"><text:span text:style-name="T15">Poniżej są czarne napisy ,,</text:span>ocieplenie ścian, ocieplenie dachu ocieplenie podłogi na gruncie’’.</text:p>
      <text:p text:style-name="P131">Druga, czerwona jest w dół z napisem ,,100 %, <text:span text:style-name="T10">83%, </text:span>Zmniejszenie kosztów ogrzewania’’.</text:p>
      <text:p text:style-name="P131">Na dole, po lewej stronie są 2 logo.</text:p>
      <text:p text:style-name="P80">Pierwsze to biały orzeł w złotej koronie i czarny napis ,, Ministerstwo Klimatu i Środowiska’’.</text:p>
      <text:p text:style-name="P80">Drugie to czerwone koło, z którego ,,wypływają zielone pasy w dół, w prawą i lewą stronę.</text:p>
      <text:p text:style-name="P80">Obok jest zielony napis ,, Narodowy Fundusz Ochrony Środowiska i Gospodarki Wodnej’’.</text:p>
      <text:p text:style-name="P143"><text:soft-page-break/>37.<text:span text:style-name="T13">Trzydziesty </text:span>siódmy<text:span text:style-name="T13"> slajd ma błękitno-białe tło.</text:span></text:p>
      <text:p text:style-name="P80">Jest ono cieniowane.</text:p>
      <text:p text:style-name="P80">Na górze jest kolor biały.</text:p>
      <text:p text:style-name="P80">Na środku slajdu jest kolor błękitny.</text:p>
      <text:p text:style-name="P80">Na dole są białe chmury.</text:p>
      <text:p text:style-name="P97">Na górze i na dole slajdu jest granatowa linia, do połowy.</text:p>
      <text:p text:style-name="P97">W prawym górnym rogu jest biały kwadrat.</text:p>
      <text:p text:style-name="P97">W środku jest niebieski dach z kominem.</text:p>
      <text:p text:style-name="P97">Pod dachem jest niebieski napis ,,czyste powietrze zdrowy wybór’’.</text:p>
      <text:p text:style-name="P97">Na górze slajdu jest niebieski napis ,,#Akademia Czystego Powietrza2023’’.</text:p>
      <text:p text:style-name="P97">Poniżej jest czerwony i czarny napis ,,<text:span text:style-name="T13">wymiana okien, drzwi, bramy garażowej, wymagania programu ,,Czyste Powietrze’’.</text:span></text:p>
      <text:p text:style-name="P143"/>
      <text:p text:style-name="P143">38. Trzydziesty ósmy <text:span text:style-name="T11">slajd ma niebieskie i granatowe tło.</text:span></text:p>
      <text:p text:style-name="P144">Jest to tabela.</text:p>
      <text:p text:style-name="P144">Na górze jest kolor granatowy.</text:p>
      <text:p text:style-name="P144">Kolumny są niebieskie.</text:p>
      <text:p text:style-name="P144">W lewym górnym rogu slajdu jest <text:span text:style-name="T5">biały kwadrat.</text:span></text:p>
      <text:p text:style-name="P97">W środku jest niebieski dach z kominem.</text:p>
      <text:p text:style-name="P97">Pod dachem jest niebieski napis ,,czyste powietrze zdrowy wybór’’.</text:p>
      <text:p text:style-name="P144">W prawym górnym rogu slajdu jest białe logo ,, Narodowy Fundusz Ochrony Środowiska i Gospodarki Wodnej’’.</text:p>
      <text:p text:style-name="P144">Na środku slajdu jest biały tytuł tabeli ,,Wymagania techniczne dla urządzeń i materiałów w PPCP’’.</text:p>
      <text:p text:style-name="P144">Tabela podzielona jest na ,, Nazwa – <text:span text:style-name="T15">Stolarka okienna, drzwiowa, bramy garażowe</text:span></text:p>
      <text:p text:style-name="P143">Koszty kwalifikowane - Zakup/montaż stolarki okiennej w tym okna/drzwi balkonowe, okna połaciowe, powierzchnie przezroczyste nieotwieralne</text:p>
      <text:p text:style-name="P143">Zakup/montaż stolarki drzwiowej tj. drzwi <text:s/>zewnętrznych oddzielających budynek jednorodzinny/ lokal mieszkalny w budynku jednorodzinnym, od przestrzeni nieogrzewanej lub środowiska zewnętrznego (zawiera również demontaż). #Zakup i montaż materiałów budowlanych w celu przeprowadzenia niezbędnych prac towarzyszących.</text:p>
      <text:p text:style-name="P143">Zakup/montaż bram garażowych. #Zakup i montaż materiałów budowlanych w celu przeprowadzenia niezbędnych prac towarzyszących.</text:p>
      <text:p text:style-name="P143">Wymagania techniczne - Zakup i montaż stolarki okiennej i drzwiowej dopuszcza się jedynie w przypadku wymiany w pomieszczeniach ogrzewanych;</text:p>
      <text:p text:style-name="P143">Zakupione i zamontowane okna, drzwi zewnętrzne, bramy garażowe muszą spełniać wymagania techniczne dla przenikalności cieplnej określone w rozporządzeniu Ministra Infrastruktury z dnia 12 kwietnia 2002 r. w sprawie warunków technicznych, jakim powinny odpowiadać budynki i ich usytuowanie (tj. Dz. U. z 2015 r., poz. 1422, z późn. zm.), obowiązujące od 31 grudnia 2020 roku.’’</text:p>
      <text:p text:style-name="P143"/>
      <text:p text:style-name="P143">39. Trzydziesty dziewiąty <text:span text:style-name="T11">slajd ma błękitno-białe tło.</text:span></text:p>
      <text:p text:style-name="P80">Jest ono cieniowane.</text:p>
      <text:p text:style-name="P80">Na górze jest kolor biały.</text:p>
      <text:p text:style-name="P80">Na środku slajdu jest kolor błękitny.</text:p>
      <text:p text:style-name="P80">Na dole są białe chmury.</text:p>
      <text:p text:style-name="P97">Na górze i na dole slajdu jest granatowa linia, do połowy.</text:p>
      <text:p text:style-name="P97">W prawym górnym rogu jest biały kwadrat.</text:p>
      <text:p text:style-name="P97">W środku jest niebieski dach z kominem.</text:p>
      <text:p text:style-name="P97">Pod dachem jest niebieski napis ,,czyste powietrze zdrowy wybór’’.</text:p>
      <text:p text:style-name="P151">Na górze slajdu jest duży, granatowy napis ,,Przykładowe wymagania izolacyjności cieplnej przegród (zgodnie z WT2021)’’.</text:p>
      <text:p text:style-name="P151">Poniżej jest błękitna tabela.</text:p>
      <text:p text:style-name="P151"><text:soft-page-break/>Napisy w niej są granatowe.</text:p>
      <text:p text:style-name="P151">Podzielona jest na ,,Rodzaj przegrody i Maksymalny współczynnik przenikania ciepła Uc(max) -</text:p>
      <text:p text:style-name="P151">Okna (z wyjątkiem okien połaciowych), drzwi balkonowe i powierzchnie przezroczyste nieotwierane przy temperaturze pomieszczania ogrzewanego ti ≥ 16 oC -0,9</text:p>
      <text:p text:style-name="P151">Okna połaciowe przy temperaturze pomieszczania ogrzewanego ti ≥ 16 oC -1,1</text:p>
      <text:p text:style-name="P151">Drzwi w przegrodach zewnętrznych lub w przegrodach między pomieszczaniami ogrzewanymi i nieogrzewanymi- 1,30’’.</text:p>
      <text:p text:style-name="P151"/>
      <text:p text:style-name="P152">40. Czterdziesty <text:span text:style-name="T13">slajd ma błękitno-białe tło.</text:span></text:p>
      <text:p text:style-name="P81">Jest ono cieniowane.</text:p>
      <text:p text:style-name="P81">Na górze jest kolor biały.</text:p>
      <text:p text:style-name="P81">Na środku slajdu jest kolor błękitny.</text:p>
      <text:p text:style-name="P81">Na dole są białe chmury.</text:p>
      <text:p text:style-name="P98">Na górze i na dole slajdu jest granatowa linia, do połowy.</text:p>
      <text:p text:style-name="P98">W prawym górnym rogu jest biały kwadrat.</text:p>
      <text:p text:style-name="P98">W środku jest niebieski dach z kominem.</text:p>
      <text:p text:style-name="P98">Pod dachem jest niebieski napis ,,czyste powietrze zdrowy wybór’’.</text:p>
      <text:p text:style-name="P98">Na górze slajdu jest niebieski napis ,,#Akademia Czystego Powietrza2023’’.</text:p>
      <text:p text:style-name="P98">Poniżej jest czerwony i czarny napis ,,<text:span text:style-name="T13">wymiana okien, drzwi, bramy garażowej, wskazówki dot. realizacji przedsięwzięcia i rozliczenia kosztów kwalifikowanych’’.</text:span></text:p>
      <text:p text:style-name="P98"/>
      <text:p text:style-name="P153">41. <text:span text:style-name="T12">Czterdziesty pierwszy slajd ma błękitno-białe tło.</text:span></text:p>
      <text:p text:style-name="P82">Jest ono cieniowane.</text:p>
      <text:p text:style-name="P82">Na górze jest kolor biały.</text:p>
      <text:p text:style-name="P82">Na środku slajdu jest kolor błękitny.</text:p>
      <text:p text:style-name="P82">Na dole są białe chmury.</text:p>
      <text:p text:style-name="P99">Na górze i na dole slajdu jest granatowa linia, do połowy.</text:p>
      <text:p text:style-name="P99">W prawym górnym rogu jest biały kwadrat.</text:p>
      <text:p text:style-name="P99">W środku jest niebieski dach z kominem.</text:p>
      <text:p text:style-name="P99">Pod dachem jest niebieski napis ,,czyste powietrze zdrowy wybór’’.</text:p>
      <text:p text:style-name="P99">Na górze slajdu jest niebieski napis ,,<text:span text:style-name="T12">Państwa pytania – nasze wskazówki’’.</text:span></text:p>
      <text:p text:style-name="P74">Poniżej jest niebieski i czarny tekst</text:p>
      <text:p text:style-name="P74">,,Skąd mam wiedzieć czy wybrane przeze mnie okna spełnią wymogi Programu?</text:p>
      <text:p text:style-name="P74">Okna i drzwi muszą spełniać wymagania WT21 określone w Rozporządzeniu w sprawie warunków technicznych (…). Dokumentem potwierdzającym spełnienie tych wymagań może być np. oferta wykonawcy/sprzedawcy, w której wskazane będą wartości współczynnika U przenikania ciepła.</text:p>
      <text:p text:style-name="P74">Można również skorzystać z Listy ZUM, ale jeżeli wielkość okna będzie inna jak na liście ZUM – współczynnik U może się zmienić!</text:p>
      <text:p text:style-name="P74">Czy dostanę dofinansowanie jeżeli posiadam kocioł na paliwo stałe, a chcę wymienić tylko okna i drzwi?</text:p>
      <text:p text:style-name="P74">Jeżeli kocioł na paliwo stałe jest co najmniej 5 klasy – istnieje możliwość otrzymania dofinansowania jedynie na wymianę okien i drzwi.</text:p>
      <text:p text:style-name="P74">Jeżeli kocioł na paliwo stałe jest pozaklasowy, 3 lub 4 klasy – konieczna jest w pierwszej kolejności jego wymiana na efektywne źródło ciepła.’’</text:p>
      <text:p text:style-name="P74"/>
      <text:p text:style-name="P154">42.<text:span text:style-name="T16"> Czterdziesty </text:span>drugi <text:span text:style-name="T16">slajd ma błękitno-białe tło.</text:span></text:p>
      <text:p text:style-name="P82">Jest ono cieniowane.</text:p>
      <text:p text:style-name="P82">Na górze jest kolor biały.</text:p>
      <text:p text:style-name="P82">Na środku slajdu jest kolor błękitny.</text:p>
      <text:p text:style-name="P82">Na dole są białe chmury.</text:p>
      <text:p text:style-name="P99">Na górze i na dole slajdu jest granatowa linia, do połowy.</text:p>
      <text:p text:style-name="P99">W prawym górnym rogu jest biały kwadrat.</text:p>
      <text:p text:style-name="P99"><text:soft-page-break/>W środku jest niebieski dach z kominem.</text:p>
      <text:p text:style-name="P99">Pod dachem jest niebieski napis ,,czyste powietrze zdrowy wybór’’.</text:p>
      <text:p text:style-name="P99">Na górze slajdu jest niebieski napis ,,#Akademia Czystego Powietrza2023’’.</text:p>
      <text:p text:style-name="P99">Poniżej jest czerwony i czarny napis ,,<text:span text:style-name="T17">wentylacja mechaniczna z odzyskiem ciepła, informacje o etapie termomodernizacji’’.</text:span></text:p>
      <text:p text:style-name="P99"/>
      <text:p text:style-name="P154">43. Czterdziesty trzeci <text:span text:style-name="T14">slajd ma błękitno-białe tło.</text:span></text:p>
      <text:p text:style-name="P82">Jest ono cieniowane.</text:p>
      <text:p text:style-name="P82">Na górze jest kolor biały.</text:p>
      <text:p text:style-name="P82">Na środku slajdu jest kolor błękitny.</text:p>
      <text:p text:style-name="P82">Na dole są białe chmury.</text:p>
      <text:p text:style-name="P82">Po <text:span text:style-name="T8">lewej </text:span>stronie slajdu jest podłużny obrazek.</text:p>
      <text:p text:style-name="P82">Na górze, po lewej stronie zdjęcia jest napis błękitny na białym tle ,,Ociepl dom! Wymień ogrzewanie!’’.</text:p>
      <text:p text:style-name="P82">Obok jest niebieski kwadrat.</text:p>
      <text:p text:style-name="P82">Jest na nim biały dach, pod dachem jest biały napis ,, czyste powietrze zdrowy wybór Twój wybór !’’.</text:p>
      <text:p text:style-name="P82">Poniżej jest rysunek.</text:p>
      <text:p text:style-name="P82">Niebo jest błękitne, po prawej jest biała chmura.</text:p>
      <text:p text:style-name="P116">Po prawej stronie jest niebieski napis ,,Płać mniej, zmniejsz rachunki!’’.</text:p>
      <text:p text:style-name="P82">Na środku jest dom.</text:p>
      <text:p text:style-name="P82">Jest w kolorze białym i ma różowy dach, brązowe drzwi oraz dwa okna.</text:p>
      <text:p text:style-name="P82">Na dachu widać szare i czarne panele fotowoltaiczne.</text:p>
      <text:p text:style-name="P82">W dachu jest czarny otwór, do którego wpada złota moneta.</text:p>
      <text:p text:style-name="P82">Poniżej jest zielona trawa oraz 4 postacie.</text:p>
      <text:p text:style-name="P82">Jest to kobieta, mężczyzna, chłopiec i dziewczynka.</text:p>
      <text:p text:style-name="P82">Wszyscy mają granatowe włosy.</text:p>
      <text:p text:style-name="P82">Mężczyzna ma niebieską bluzkę i granatowe spodnie oraz trzyma w rękach błękitny obrazek.</text:p>
      <text:p text:style-name="P82">Kobieta ma pomarańczową bluzkę i niebieską spódnicę.</text:p>
      <text:p text:style-name="P82">Dzieci ubrane są na pomarańczowo.</text:p>
      <text:p text:style-name="P82">Poniżej jest niebieski napis ,,czystepowietrze.gov.pl’’.</text:p>
      <text:p text:style-name="P82">Poniżej są 2 logo.</text:p>
      <text:p text:style-name="P82">Pierwsze to biały orzeł w złotej koronie i czarny napis ,, Ministerstwo Klimatu i Środowiska’’.</text:p>
      <text:p text:style-name="P82">Drugie to czerwone koło, z którego ,,wypływają zielone pasy w dół, w prawą i lewą stronę.</text:p>
      <text:p text:style-name="P82">Obok jest zielony napis ,, Narodowy Fundusz Ochrony Środowiska i Gospodarki Wodnej’’.</text:p>
      <text:p text:style-name="P111">Na górze i na dole slajdu jest granatowa linia.</text:p>
      <text:p text:style-name="P122">W prawym górnym rogu slajdu jest <text:span text:style-name="T5"><text:s/>biały kwadrat.</text:span></text:p>
      <text:p text:style-name="P99">W środku jest niebieski dach z kominem.</text:p>
      <text:p text:style-name="P99">Pod dachem jest niebieski napis ,,czyste powietrze zdrowy wybór’’.</text:p>
      <text:p text:style-name="P111">Na górze slajdu jest duży, <text:span text:style-name="T9">czarny napis ,, System wentylacji’’.</text:span></text:p>
      <text:p text:style-name="P128">Poniżej jest granatowy tekst</text:p>
      <text:p text:style-name="P128">,,System wentylacji – ma za zadanie usunąć zużyte powietrze na zewnątrz i zapewnić napływ świeżego strumienia. </text:p>
      <text:p text:style-name="P128">Jest również niezbędny do zachowania odpowiedniego mikroklimatu w domu, tj. usunięcia nadmiernych ilości nagromadzonego dwutlenku węgla oraz wilgoci. </text:p>
      <text:p text:style-name="P128">W przypadku starszych budynków system ten ma zazwyczaj najprostszą formę wentylacji grawitacyjnej. Świeże powietrze dostaje się do budynku przez nieszczelności w stolarce okiennej, nawiewniki lub uchylone okna, następnie dzięki różnicy ciśnień zużyte powietrze, kratką wentylacyjną przemieszcza się poprzez komin na zewnątrz budynku. </text:p>
      <text:p text:style-name="P128">Największą wadą tego typu rozwiązania jest usuwanie ogrzanego powietrza bez możliwości zachowania jego ciepła wewnątrz.’’</text:p>
      <text:p text:style-name="P128"/>
      <text:p text:style-name="P154"><text:soft-page-break/>44. Czterdziesty czwarty <text:span text:style-name="T14">slajd ma błękitno-białe tło.</text:span></text:p>
      <text:p text:style-name="P82">Jest ono cieniowane.</text:p>
      <text:p text:style-name="P82">Na górze jest kolor biały.</text:p>
      <text:p text:style-name="P82">Na środku slajdu jest kolor błękitny.</text:p>
      <text:p text:style-name="P82">Na dole są białe chmury.</text:p>
      <text:p text:style-name="P82">Po <text:span text:style-name="T8">lewej </text:span>stronie slajdu jest podłużny obrazek.</text:p>
      <text:p text:style-name="P82">Na górze, po lewej stronie zdjęcia jest napis błękitny na białym tle ,,Ociepl dom! Wymień ogrzewanie!’’.</text:p>
      <text:p text:style-name="P82">Obok jest niebieski kwadrat.</text:p>
      <text:p text:style-name="P82">Jest na nim biały dach, pod dachem jest biały napis ,, czyste powietrze zdrowy wybór Twój wybór !’’.</text:p>
      <text:p text:style-name="P82">Poniżej jest rysunek.</text:p>
      <text:p text:style-name="P82">Niebo jest błękitne, po prawej jest biała chmura.</text:p>
      <text:p text:style-name="P116">Po prawej stronie jest niebieski napis ,,Płać mniej, zmniejsz rachunki!’’.</text:p>
      <text:p text:style-name="P82">Na środku jest dom.</text:p>
      <text:p text:style-name="P82">Jest w kolorze białym i ma różowy dach, brązowe drzwi oraz dwa okna.</text:p>
      <text:p text:style-name="P82">Na dachu widać szare i czarne panele fotowoltaiczne.</text:p>
      <text:p text:style-name="P82">W dachu jest czarny otwór, do którego wpada złota moneta.</text:p>
      <text:p text:style-name="P82">Poniżej jest zielona trawa oraz 4 postacie.</text:p>
      <text:p text:style-name="P82">Jest to kobieta, mężczyzna, chłopiec i dziewczynka.</text:p>
      <text:p text:style-name="P82">Wszyscy mają granatowe włosy.</text:p>
      <text:p text:style-name="P82">Mężczyzna ma niebieską bluzkę i granatowe spodnie oraz trzyma w rękach błękitny obrazek.</text:p>
      <text:p text:style-name="P82">Kobieta ma pomarańczową bluzkę i niebieską spódnicę.</text:p>
      <text:p text:style-name="P82">Dzieci ubrane są na pomarańczowo.</text:p>
      <text:p text:style-name="P82">Poniżej jest niebieski napis ,,czystepowietrze.gov.pl’’.</text:p>
      <text:p text:style-name="P82">Poniżej są 2 logo.</text:p>
      <text:p text:style-name="P82">Pierwsze to biały orzeł w złotej koronie i czarny napis ,, Ministerstwo Klimatu i Środowiska’’.</text:p>
      <text:p text:style-name="P82">Drugie to czerwone koło, z którego ,,wypływają zielone pasy w dół, w prawą i lewą stronę.</text:p>
      <text:p text:style-name="P82">Obok jest zielony napis ,, Narodowy Fundusz Ochrony Środowiska i Gospodarki Wodnej’’.</text:p>
      <text:p text:style-name="P111">Na górze i na dole slajdu jest granatowa linia.</text:p>
      <text:p text:style-name="P122">W prawym górnym rogu slajdu jest <text:span text:style-name="T5"><text:s/>biały kwadrat.</text:span></text:p>
      <text:p text:style-name="P99">W środku jest niebieski dach z kominem.</text:p>
      <text:p text:style-name="P99">Pod dachem jest niebieski napis ,,czyste powietrze zdrowy wybór’’.</text:p>
      <text:p text:style-name="P111">Na górze slajdu jest duży, <text:span text:style-name="T9">czarny napis ,, System wentylacji’’.</text:span></text:p>
      <text:p text:style-name="P128">Poniżej jest granatowy tekst</text:p>
      <text:p text:style-name="P128">,,Istnieje jednak możliwość wyeliminowania tej niedogodności (utraty ciepła) poprzez zastosowanie wentylacji mechanicznej nawiewno-wywiewnej z odzyskiem ciepła (rekuperacją). </text:p>
      <text:p text:style-name="P128">Ten typ wentylacji najłatwiej instalować w nowo budowanych domach, jest to jednak również możliwe w przypadku istniejących budynków.</text:p>
      <text:p text:style-name="P128">Zasadą działania wentylacji mechanicznej, jak i grawitacyjnej, jest usuwanie powietrza zużytego z pomieszczeń „brudnych” (łazienka, kuchnia), a dostarczanie nowego strumienia do pomieszczeń „czystych” (sypialnia, salon).’’</text:p>
      <text:p text:style-name="P128"/>
      <text:p text:style-name="P154">45. Czterdziesty piąty <text:span text:style-name="T14">slajd ma błękitne i białe tło.</text:span></text:p>
      <text:p text:style-name="P132">Na górze i dole jest białe, na dole środku błękitne.</text:p>
      <text:p text:style-name="P132">Na środku jest obrazek.</text:p>
      <text:p text:style-name="P132">Na górze ma jasnoszare tło, na środku szare, na dole białe.</text:p>
      <text:p text:style-name="P132">Na górze, po lewej jest niebieski napis ,,Obniż rachunki za ogrzewanie! Weź nawet do 136 200 zł na kompleksową termomodernizację!’’.</text:p>
      <text:p text:style-name="P132">Po prawej jest niebieski napis ,, więcej na czystepowietrze.gov.pl’’.</text:p>
      <text:p text:style-name="P132">Po lewej stronie, na szarym tle są 2 zielone drzewa.</text:p>
      <text:p text:style-name="P154">Nad drzewami jest biały napis na niebieskim tle ,,Zmniejszenie zużycia energii nawet o ok.30%’’.</text:p>
      <text:p text:style-name="P132"><text:soft-page-break/>Obok jest <text:span text:style-name="T10">biały dom.</text:span></text:p>
      <text:p text:style-name="P132">Ma czerwony dach, <text:span text:style-name="T10">biały</text:span> komin.</text:p>
      <text:p text:style-name="P154">Ma dodatkowy mały, biały komin po prawej stronie dachu.</text:p>
      <text:p text:style-name="P132">Z komina leci szary dym.</text:p>
      <text:p text:style-name="P132">Dom ma brązowe drzwi oraz 3 okna.</text:p>
      <text:p text:style-name="P132">Po prawej stronie są 2 strzałki.</text:p>
      <text:p text:style-name="P132">Jedna, niebieska jest w górę z napisem ,,Zakres termomodernizacji’’.</text:p>
      <text:p text:style-name="P137">Obok strzałki jest czarny napis w czerwonej ramce ,,<text:span text:style-name="T17">wentylacja mechaniczna z rekuperacją’’.</text:span></text:p>
      <text:p text:style-name="P137"><text:span text:style-name="T15">Poniżej są czarne napisy ,,wymiana okien i drzwi, </text:span>ocieplenie ścian, ocieplenie dachu ocieplenie podłogi na gruncie’’.</text:p>
      <text:p text:style-name="P132">Druga, czerwona jest w dół z napisem ,,100 %, <text:span text:style-name="T17">66%, </text:span>Zmniejszenie kosztów ogrzewania’’.</text:p>
      <text:p text:style-name="P132">Na dole, po lewej stronie są 2 logo.</text:p>
      <text:p text:style-name="P82">Pierwsze to biały orzeł w złotej koronie i czarny napis ,, Ministerstwo Klimatu i Środowiska’’.</text:p>
      <text:p text:style-name="P82">Drugie to czerwone koło, z którego ,,wypływają zielone pasy w dół, w prawą i lewą stronę.</text:p>
      <text:p text:style-name="P82">Obok jest zielony napis ,, Narodowy Fundusz Ochrony Środowiska i Gospodarki Wodnej’’.</text:p>
      <text:p text:style-name="P82"/>
      <text:p text:style-name="P158">46.<text:span text:style-name="T16">Czterdziesty </text:span>szósty <text:span text:style-name="T16">slajd ma błękitno-białe tło.</text:span></text:p>
      <text:p text:style-name="P83">Jest ono cieniowane.</text:p>
      <text:p text:style-name="P83">Na górze jest kolor biały.</text:p>
      <text:p text:style-name="P83">Na środku slajdu jest kolor błękitny.</text:p>
      <text:p text:style-name="P83">Na dole są białe chmury.</text:p>
      <text:p text:style-name="P100">Na górze i na dole slajdu jest granatowa linia, do połowy.</text:p>
      <text:p text:style-name="P100">W prawym górnym rogu jest biały kwadrat.</text:p>
      <text:p text:style-name="P100">W środku jest niebieski dach z kominem.</text:p>
      <text:p text:style-name="P100">Pod dachem jest niebieski napis ,,czyste powietrze zdrowy wybór’’.</text:p>
      <text:p text:style-name="P100">Na górze slajdu jest niebieski napis ,,#Akademia Czystego Powietrza2023’’.</text:p>
      <text:p text:style-name="P100">Poniżej jest czerwony i czarny napis ,,<text:span text:style-name="T17">wentylacja mechaniczna z odzyskiem ciepła,wymagania programu ,,Czyste Powietrze’’.</text:span></text:p>
      <text:p text:style-name="P100"/>
      <text:p text:style-name="P158">47. Czterdziesty siódmy <text:span text:style-name="T11">slajd ma niebieskie i granatowe tło.</text:span></text:p>
      <text:p text:style-name="P145">Jest to tabela.</text:p>
      <text:p text:style-name="P145">Na górze jest kolor granatowy.</text:p>
      <text:p text:style-name="P145">Kolumny są niebieskie.</text:p>
      <text:p text:style-name="P145">W lewym górnym rogu slajdu jest <text:span text:style-name="T5">biały kwadrat.</text:span></text:p>
      <text:p text:style-name="P100">W środku jest niebieski dach z kominem.</text:p>
      <text:p text:style-name="P100">Pod dachem jest niebieski napis ,,czyste powietrze zdrowy wybór’’.</text:p>
      <text:p text:style-name="P145">W prawym górnym rogu slajdu jest białe logo ,, Narodowy Fundusz Ochrony Środowiska i Gospodarki Wodnej’’.</text:p>
      <text:p text:style-name="P145">Na środku slajdu jest biały tytuł tabeli ,,Wymagania techniczne dla urządzeń i materiałów w PPCP’’.</text:p>
      <text:p text:style-name="P145">Tabela podzielona jest na ,, Nazwa – Wentylacja mechaniczna z odzyskiem ciepła</text:p>
      <text:p text:style-name="P158">Koszty kwalifikowane - Zakup/montaż materiałów instalacyjnych składających się na system wentylacji mechanicznej z odzyskiem ciepła (wentylacja z centralą wentylacyjną, rekuperatory ścienne).</text:p>
      <text:p text:style-name="P158">Wymagania techniczne - Wentylacja mechaniczna z odzyskiem ciepła musi spełniać wymagania klasy efektywności energetycznej minimum A na podstawie karty produktu i etykiety energetycznej.’’</text:p>
      <text:p text:style-name="P158"/>
      <text:p text:style-name="P159">48. Czterdziesty ósmy <text:span text:style-name="T16">slajd ma błękitno-białe tło.</text:span></text:p>
      <text:p text:style-name="P84">Jest ono cieniowane.</text:p>
      <text:p text:style-name="P84">Na górze jest kolor biały.</text:p>
      <text:p text:style-name="P84">Na środku slajdu jest kolor błękitny.</text:p>
      <text:p text:style-name="P84"><text:soft-page-break/>Na dole są białe chmury.</text:p>
      <text:p text:style-name="P101">Na górze i na dole slajdu jest granatowa linia, do połowy.</text:p>
      <text:p text:style-name="P101">W prawym górnym rogu jest biały kwadrat.</text:p>
      <text:p text:style-name="P101">W środku jest niebieski dach z kominem.</text:p>
      <text:p text:style-name="P101">Pod dachem jest niebieski napis ,,czyste powietrze zdrowy wybór’’.</text:p>
      <text:p text:style-name="P101">Na górze slajdu jest niebieski napis ,,#Akademia Czystego Powietrza2023’’.</text:p>
      <text:p text:style-name="P101">Poniżej jest czerwony i czarny napis ,,<text:span text:style-name="T17">wentylacja mechaniczna z odzyskiem ciepła,wskazówki dot. realizacji przedsięwzięcia i rozliczenia kosztów kwalifikowalnych’’.</text:span></text:p>
      <text:p text:style-name="P101"/>
      <text:p text:style-name="P160">49.<text:span text:style-name="T12">Czterdziesty </text:span>dziewiąty<text:span text:style-name="T12"> slajd ma błękitno-białe tło.</text:span></text:p>
      <text:p text:style-name="P84">Jest ono cieniowane.</text:p>
      <text:p text:style-name="P84">Na górze jest kolor biały.</text:p>
      <text:p text:style-name="P84">Na środku slajdu jest kolor błękitny.</text:p>
      <text:p text:style-name="P84">Na dole są białe chmury.</text:p>
      <text:p text:style-name="P101">Na górze i na dole slajdu jest granatowa linia, do połowy.</text:p>
      <text:p text:style-name="P101">W prawym górnym rogu jest biały kwadrat.</text:p>
      <text:p text:style-name="P101">W środku jest niebieski dach z kominem.</text:p>
      <text:p text:style-name="P101">Pod dachem jest niebieski napis ,,czyste powietrze zdrowy wybór’’.</text:p>
      <text:p text:style-name="P101">Na górze slajdu jest niebieski napis ,,<text:span text:style-name="T12">Państwa pytania – nasze wskazówki’’.</text:span></text:p>
      <text:p text:style-name="P75">Poniżej jest niebieski i czarny tekst</text:p>
      <text:p text:style-name="P75">,,Czy rekuperator ścienny kwalifikuje się do dofinansowania w ramach programu Czyste Powietrze?</text:p>
      <text:p text:style-name="P75">Rekuperatory ścienne stanowią koszt kwalifikowany. Ich wymagania techniczne musza być potwierdzone na podstawie karty produktu i etykiety energetycznej zgodnie z wymaganiami w Zał. 2/2a/2b. </text:p>
      <text:p text:style-name="P75">Planuję montaż rekuperatora w nowo budowanym domu jednorodzinnym – czy mogę skorzystać z dotacji #w programie <text:s/>Czyste Powietrze?</text:p>
      <text:p text:style-name="P75">Dotacja z PPCP jest udzielana tylko na istniejące budynki/lokale mieszkalnych.</text:p>
      <text:p text:style-name="P75">Budynek istniejący – budynek oddany do użytkowania na podstawie zawiadomienia o zakończeniu budowy, do którego organ właściwy nie wniósł sprzeciwu lub na podstawie prawomocnej decyzji o pozwoleniu na użytkowanie wydanej przez właściwy organ.’’</text:p>
      <text:p text:style-name="P75"/>
      <text:p text:style-name="P160">50. Pięćdziesiąty slajd<text:span text:style-name="T18"> ma błękitno-białe tło.</text:span></text:p>
      <text:p text:style-name="P84">Jest ono cieniowane.</text:p>
      <text:p text:style-name="P84">Na górze jest kolor biały.</text:p>
      <text:p text:style-name="P84">Na środku slajdu jest kolor błękitny.</text:p>
      <text:p text:style-name="P84">Na dole są białe chmury.</text:p>
      <text:p text:style-name="P101">Na górze i na dole slajdu jest granatowa linia, do połowy.</text:p>
      <text:p text:style-name="P101">W prawym górnym rogu jest biały kwadrat.</text:p>
      <text:p text:style-name="P101">W środku jest niebieski dach z kominem.</text:p>
      <text:p text:style-name="P101">Pod dachem jest niebieski napis ,,czyste powietrze zdrowy wybór’’.</text:p>
      <text:p text:style-name="P101">Na górze slajdu jest niebieski napis ,,#Akademia Czystego Powietrza2023’’.</text:p>
      <text:p text:style-name="P101">Poniżej jest czerwony i czarny napis ,,<text:span text:style-name="T19">instalacja i cwu, informacje o etapie termomodernizacji’’.</text:span></text:p>
      <text:p text:style-name="P101"/>
      <text:p text:style-name="P161">51. <text:span text:style-name="T20">Pięćdziesiąty pierwszy slajd ma błękitno-białe tło.</text:span></text:p>
      <text:p text:style-name="P85">Jest ono cieniowane.</text:p>
      <text:p text:style-name="P85">Na górze jest kolor biały.</text:p>
      <text:p text:style-name="P85">Na środku slajdu jest kolor błękitny.</text:p>
      <text:p text:style-name="P85">Na dole są białe chmury.</text:p>
      <text:p text:style-name="P85">Po <text:span text:style-name="T8">lewej </text:span>stronie slajdu jest podłużny obrazek.</text:p>
      <text:p text:style-name="P85">Na górze, po lewej stronie zdjęcia jest napis błękitny na białym tle ,,Ociepl dom! Wymień ogrzewanie!’’.</text:p>
      <text:p text:style-name="P85"><text:soft-page-break/>Obok jest niebieski kwadrat.</text:p>
      <text:p text:style-name="P85">Jest na nim biały dach, pod dachem jest biały napis ,, czyste powietrze zdrowy wybór Twój wybór !’’.</text:p>
      <text:p text:style-name="P85">Poniżej jest rysunek.</text:p>
      <text:p text:style-name="P85">Niebo jest błękitne, po prawej jest biała chmura.</text:p>
      <text:p text:style-name="P117">Po prawej stronie jest niebieski napis ,,Płać mniej, zmniejsz rachunki!’’.</text:p>
      <text:p text:style-name="P85">Na środku jest dom.</text:p>
      <text:p text:style-name="P85">Jest w kolorze białym i ma różowy dach, brązowe drzwi oraz dwa okna.</text:p>
      <text:p text:style-name="P85">Na dachu widać szare i czarne panele fotowoltaiczne.</text:p>
      <text:p text:style-name="P85">W dachu jest czarny otwór, do którego wpada złota moneta.</text:p>
      <text:p text:style-name="P85">Poniżej jest zielona trawa oraz 4 postacie.</text:p>
      <text:p text:style-name="P85">Jest to kobieta, mężczyzna, chłopiec i dziewczynka.</text:p>
      <text:p text:style-name="P85">Wszyscy mają granatowe włosy.</text:p>
      <text:p text:style-name="P85">Mężczyzna ma niebieską bluzkę i granatowe spodnie oraz trzyma w rękach błękitny obrazek.</text:p>
      <text:p text:style-name="P85">Kobieta ma pomarańczową bluzkę i niebieską spódnicę.</text:p>
      <text:p text:style-name="P85">Dzieci ubrane są na pomarańczowo.</text:p>
      <text:p text:style-name="P85">Poniżej jest niebieski napis ,,czystepowietrze.gov.pl’’.</text:p>
      <text:p text:style-name="P85">Poniżej są 2 logo.</text:p>
      <text:p text:style-name="P85">Pierwsze to biały orzeł w złotej koronie i czarny napis ,, Ministerstwo Klimatu i Środowiska’’.</text:p>
      <text:p text:style-name="P85">Drugie to czerwone koło, z którego ,,wypływają zielone pasy w dół, w prawą i lewą stronę.</text:p>
      <text:p text:style-name="P85">Obok jest zielony napis ,, Narodowy Fundusz Ochrony Środowiska i Gospodarki Wodnej’’.</text:p>
      <text:p text:style-name="P112">Na górze i na dole slajdu jest granatowa linia.</text:p>
      <text:p text:style-name="P123">W prawym górnym rogu slajdu jest <text:span text:style-name="T5"><text:s/>biały kwadrat.</text:span></text:p>
      <text:p text:style-name="P102">W środku jest niebieski dach z kominem.</text:p>
      <text:p text:style-name="P102">Pod dachem jest niebieski napis ,,czyste powietrze zdrowy wybór’’.</text:p>
      <text:p text:style-name="P112">Na górze slajdu jest duży, <text:span text:style-name="T9">czarny napis ,, Instalacja co i c.w.u’’.</text:span></text:p>
      <text:p text:style-name="P129">Poniżej jest granatowy tekst</text:p>
      <text:p text:style-name="P129">,,Na zapewnienie komfortu cieplnego w budynku wpływ mają nie tylko wykorzystane materiały budowlane i izolacyjne, jakość wykonanych robót oraz poprawnie działająca wentylacja. </text:p>
      <text:p text:style-name="P129">Ważny jest też sprawny system grzewczy, który ma za zadanie pokryć zapotrzebowanie budynku na ciepło.</text:p>
      <text:p text:style-name="P129">System grzewczy składa się z poniższych elementów:</text:p>
      <text:p text:style-name="P129">źródło ciepła </text:p>
      <text:p text:style-name="P129">zbiornik buforowy (akumulacja)</text:p>
      <text:p text:style-name="P129">instalacja ogrzewcza (przesył) </text:p>
      <text:p text:style-name="P129">odbiorniki (regulacja i wykorzystanie)’’.</text:p>
      <text:p text:style-name="P129"/>
      <text:p text:style-name="P162">52. Pięćdziesiąty drugi slajd ma błękitno-białe tło.</text:p>
      <text:p text:style-name="P85">Jest ono cieniowane.</text:p>
      <text:p text:style-name="P85">Na górze jest kolor biały.</text:p>
      <text:p text:style-name="P85">Na środku slajdu jest kolor błękitny.</text:p>
      <text:p text:style-name="P85">Na dole są białe chmury.</text:p>
      <text:p text:style-name="P85">Po <text:span text:style-name="T8">lewej </text:span>stronie slajdu jest podłużny obrazek.</text:p>
      <text:p text:style-name="P85">Na górze, po lewej stronie zdjęcia jest napis błękitny na białym tle ,,Ociepl dom! Wymień ogrzewanie!’’.</text:p>
      <text:p text:style-name="P85">Obok jest niebieski kwadrat.</text:p>
      <text:p text:style-name="P85">Jest na nim biały dach, pod dachem jest biały napis ,, czyste powietrze zdrowy wybór Twój wybór !’’.</text:p>
      <text:p text:style-name="P85">Poniżej jest rysunek.</text:p>
      <text:p text:style-name="P85">Niebo jest błękitne, po prawej jest biała chmura.</text:p>
      <text:p text:style-name="P117">Po prawej stronie jest niebieski napis ,,Płać mniej, zmniejsz rachunki!’’.</text:p>
      <text:p text:style-name="P85">Na środku jest dom.</text:p>
      <text:p text:style-name="P85"><text:soft-page-break/>Jest w kolorze białym i ma różowy dach, brązowe drzwi oraz dwa okna.</text:p>
      <text:p text:style-name="P85">Na dachu widać szare i czarne panele fotowoltaiczne.</text:p>
      <text:p text:style-name="P85">W dachu jest czarny otwór, do którego wpada złota moneta.</text:p>
      <text:p text:style-name="P85">Poniżej jest zielona trawa oraz 4 postacie.</text:p>
      <text:p text:style-name="P85">Jest to kobieta, mężczyzna, chłopiec i dziewczynka.</text:p>
      <text:p text:style-name="P85">Wszyscy mają granatowe włosy.</text:p>
      <text:p text:style-name="P85">Mężczyzna ma niebieską bluzkę i granatowe spodnie oraz trzyma w rękach błękitny obrazek.</text:p>
      <text:p text:style-name="P85">Kobieta ma pomarańczową bluzkę i niebieską spódnicę.</text:p>
      <text:p text:style-name="P85">Dzieci ubrane są na pomarańczowo.</text:p>
      <text:p text:style-name="P85">Poniżej jest niebieski napis ,,czystepowietrze.gov.pl’’.</text:p>
      <text:p text:style-name="P85">Poniżej są 2 logo.</text:p>
      <text:p text:style-name="P85">Pierwsze to biały orzeł w złotej koronie i czarny napis ,, Ministerstwo Klimatu i Środowiska’’.</text:p>
      <text:p text:style-name="P85">Drugie to czerwone koło, z którego ,,wypływają zielone pasy w dół, w prawą i lewą stronę.</text:p>
      <text:p text:style-name="P85">Obok jest zielony napis ,, Narodowy Fundusz Ochrony Środowiska i Gospodarki Wodnej’’.</text:p>
      <text:p text:style-name="P112">Na górze i na dole slajdu jest granatowa linia.</text:p>
      <text:p text:style-name="P123">W prawym górnym rogu slajdu jest <text:span text:style-name="T5"><text:s/>biały kwadrat.</text:span></text:p>
      <text:p text:style-name="P102">W środku jest niebieski dach z kominem.</text:p>
      <text:p text:style-name="P102">Pod dachem jest niebieski napis ,,czyste powietrze zdrowy wybór’’.</text:p>
      <text:p text:style-name="P112">Na górze slajdu jest duży, <text:span text:style-name="T9">czarny napis ,, Instalacja co i c.w.u’’.</text:span></text:p>
      <text:p text:style-name="P129">Poniżej jest granatowy tekst</text:p>
      <text:p text:style-name="P129">,,Innym systemem, który wymaga dostarczenia energii, jest instalacja ciepłej wody użytkowej (c.w.u.). </text:p>
      <text:p text:style-name="P129">Składa się z analogicznych elementów co system grzewczy:</text:p>
      <text:p text:style-name="P129">źródło ciepła,</text:p>
      <text:p text:style-name="P129">zasobnik c.w.u. – akumulacja,</text:p>
      <text:p text:style-name="P129">instalacja c.w.u. – przesył,</text:p>
      <text:p text:style-name="P129">punkty czerpalne – wykorzystanie’’.</text:p>
      <text:p text:style-name="P129"/>
      <text:p text:style-name="P162">53. Pięćdziesiąty trzeci <text:span text:style-name="T14">slajd ma błękitne i białe tło.</text:span></text:p>
      <text:p text:style-name="P133">Na górze i dole jest białe, na dole środku błękitne.</text:p>
      <text:p text:style-name="P133">Na środku jest obrazek.</text:p>
      <text:p text:style-name="P133">Na górze ma jasnoszare tło, na środku szare, na dole białe.</text:p>
      <text:p text:style-name="P133">Na górze, po lewej jest niebieski napis ,,Obniż rachunki za ogrzewanie! Weź nawet do 136 200 zł na kompleksową termomodernizację!’’.</text:p>
      <text:p text:style-name="P133">Po prawej jest niebieski napis ,, więcej na czystepowietrze.gov.pl’’.</text:p>
      <text:p text:style-name="P133">Po lewej stronie, na szarym tle są 2 zielone drzewa.</text:p>
      <text:p text:style-name="P155">Nad drzewami jest biały napis na niebieskim tle ,,Zmniejszenie zużycia energii nawet o ok.<text:span text:style-name="T21">1</text:span>0%’’.</text:p>
      <text:p text:style-name="P133">Obok jest <text:span text:style-name="T10">biały dom.</text:span></text:p>
      <text:p text:style-name="P133">Ma czerwony dach, <text:span text:style-name="T10">biały</text:span> komin.</text:p>
      <text:p text:style-name="P155">Ma dodatkowy mały, biały komin po prawej stronie dachu.</text:p>
      <text:p text:style-name="P133">Z komina leci szary dym.</text:p>
      <text:p text:style-name="P133">Dom ma brązowe drzwi oraz 3 okna.</text:p>
      <text:p text:style-name="P133">Po prawej stronie są 2 strzałki.</text:p>
      <text:p text:style-name="P133">Jedna, niebieska jest w górę z napisem ,,Zakres termomodernizacji’’.</text:p>
      <text:p text:style-name="P138">Obok strzałki jest czarny napis w czerwonej ramce ,,<text:span text:style-name="T21">modernizacja CO i CWU’’.</text:span></text:p>
      <text:p text:style-name="P139"><text:span text:style-name="T15">Poniżej są czarne napisy ,,wentylacja mechaniczna z rekuperacją, wymiana okien i drzwi, </text:span>ocieplenie ścian, ocieplenie dachu ocieplenie podłogi na gruncie’’.</text:p>
      <text:p text:style-name="P133">Druga, czerwona jest w dół z napisem ,,100 %, <text:span text:style-name="T17">60%, </text:span>Zmniejszenie kosztów ogrzewania’’.</text:p>
      <text:p text:style-name="P133">Na dole, po lewej stronie są 2 logo.</text:p>
      <text:p text:style-name="P85">Pierwsze to biały orzeł w złotej koronie i czarny napis ,, Ministerstwo Klimatu i Środowiska’’.</text:p>
      <text:p text:style-name="P85">Drugie to czerwone koło, z którego ,,wypływają zielone pasy w dół, w prawą i lewą stronę.</text:p>
      <text:p text:style-name="P85">Obok jest zielony napis ,, Narodowy Fundusz Ochrony Środowiska i Gospodarki Wodnej’’.</text:p>
      <text:p text:style-name="P163"><text:soft-page-break/>54.<text:span text:style-name="T19"> Pięćdziesiąty </text:span>czwarty<text:span text:style-name="T19"> slajd ma błękitno-białe tło.</text:span></text:p>
      <text:p text:style-name="P86">Jest ono cieniowane.</text:p>
      <text:p text:style-name="P86">Na górze jest kolor biały.</text:p>
      <text:p text:style-name="P86">Na środku slajdu jest kolor błękitny.</text:p>
      <text:p text:style-name="P86">Na dole są białe chmury.</text:p>
      <text:p text:style-name="P103">Na górze i na dole slajdu jest granatowa linia, do połowy.</text:p>
      <text:p text:style-name="P103">W prawym górnym rogu jest biały kwadrat.</text:p>
      <text:p text:style-name="P103">W środku jest niebieski dach z kominem.</text:p>
      <text:p text:style-name="P103">Pod dachem jest niebieski napis ,,czyste powietrze zdrowy wybór’’.</text:p>
      <text:p text:style-name="P103">Na górze slajdu jest niebieski napis ,,#Akademia Czystego Powietrza2023’’.</text:p>
      <text:p text:style-name="P103">Poniżej jest czerwony i czarny napis ,,<text:span text:style-name="T19">instalacja co i cwu, wymagania programu ,,Czyste Powietrze’’.</text:span></text:p>
      <text:p text:style-name="P103"/>
      <text:p text:style-name="P163">55.<text:span text:style-name="T18"> </text:span>Pięćdziesiąty piąty <text:span text:style-name="T18">slajd ma niebieskie i granatowe tło.</text:span></text:p>
      <text:p text:style-name="P146">Jest to tabela.</text:p>
      <text:p text:style-name="P146">Na górze jest kolor granatowy.</text:p>
      <text:p text:style-name="P146">Kolumny są niebieskie.</text:p>
      <text:p text:style-name="P146">W lewym górnym rogu slajdu jest <text:span text:style-name="T5">biały kwadrat.</text:span></text:p>
      <text:p text:style-name="P103">W środku jest niebieski dach z kominem.</text:p>
      <text:p text:style-name="P103">Pod dachem jest niebieski napis ,,czyste powietrze zdrowy wybór’’.</text:p>
      <text:p text:style-name="P146">W prawym górnym rogu slajdu jest białe logo ,, Narodowy Fundusz Ochrony Środowiska i Gospodarki Wodnej’’.</text:p>
      <text:p text:style-name="P146">Na środku slajdu jest biały tytuł tabeli ,,Wymagania techniczne dla urządzeń i materiałów w PPCP’’.</text:p>
      <text:p text:style-name="P146">Tabela podzielona jest na ,, Nazwa –Instalacja centralnego ogrzewania oraz instalacja ciepłej wody użytkowej</text:p>
      <text:p text:style-name="P163">Koszty kwalifikowane - Zakup/montaż materiałów instalacyjnych i urządzeń wchodzących w skład instalacji centralnego ogrzewania (w tym kolektorów słonecznych będących elementem hybrydowego systemu ogrzewania z nowym źródłem ciepła), wykonanie równoważenia hydraulicznego instalacji grzewczej. </text:p>
      <text:p text:style-name="P163">Zakup/montaż materiałów instalacyjnych i urządzeń wchodzących w skład instalacji przygotowania ciepłej wody użytkowej (w tym kolektorów słonecznych i pomp ciepła do ciepłej wody użytkowej).</text:p>
      <text:p text:style-name="P163">Wymagania techniczne - Kolektory słoneczne muszą posiadać: </text:p>
      <text:p text:style-name="P163">Certyfikat na europejski znak jakości „Solar Keymark” wraz z załącznikiem technicznym lub równoważny certyfikat potwierdzający m.in. przeprowadzenie badań kolektora; </text:p>
      <text:p text:style-name="P163">Pompy ciepła w odniesieniu do wytwarzania ciepłej wody użytkowej muszą spełniać wymagania klasy efektywności energetycznej minimum A na podstawie karty produktu i etykiety energetycznej.</text:p>
      <text:p text:style-name="P163"> W przypadku montażu zestawu hybrydowego w powiązaniu z kolektorami słonecznymi, musi on spełniać wymagania klasy energetycznej, co najmniej jedną klasę wyżej niż wspomagane źródło ciepła na podstawie etykiety energetycznej dla zestawu.’’</text:p>
      <text:p text:style-name="P163"/>
      <text:p text:style-name="P163">56. <text:span text:style-name="T19">Pięćdziesiąty </text:span>szósty<text:span text:style-name="T19"> slajd ma błękitno-białe tło.</text:span></text:p>
      <text:p text:style-name="P86">Jest ono cieniowane.</text:p>
      <text:p text:style-name="P86">Na górze jest kolor biały.</text:p>
      <text:p text:style-name="P86">Na środku slajdu jest kolor błękitny.</text:p>
      <text:p text:style-name="P86">Na dole są białe chmury.</text:p>
      <text:p text:style-name="P103">Na górze i na dole slajdu jest granatowa linia, do połowy.</text:p>
      <text:p text:style-name="P103">W prawym górnym rogu jest biały kwadrat.</text:p>
      <text:p text:style-name="P103">W środku jest niebieski dach z kominem.</text:p>
      <text:p text:style-name="P103">Pod dachem jest niebieski napis ,,czyste powietrze zdrowy wybór’’.</text:p>
      <text:p text:style-name="P103">Na górze slajdu jest niebieski napis ,,#Akademia Czystego Powietrza2023’’.</text:p>
      <text:p text:style-name="P103"><text:soft-page-break/>Poniżej jest czerwony i czarny napis ,,<text:span text:style-name="T19">instalacja co i cwu, wskazówki dot. realizacji przedsięwzięcia i rozliczenia kosztów kwalifikowanych’’.</text:span></text:p>
      <text:p text:style-name="P103"/>
      <text:p text:style-name="P163">57. Pięćdziesiąty siódmy <text:span text:style-name="T12">slajd ma błękitno-białe tło.</text:span></text:p>
      <text:p text:style-name="P86">Jest ono cieniowane.</text:p>
      <text:p text:style-name="P86">Na górze jest kolor biały.</text:p>
      <text:p text:style-name="P86">Na środku slajdu jest kolor błękitny.</text:p>
      <text:p text:style-name="P86">Na dole są białe chmury.</text:p>
      <text:p text:style-name="P103">Na górze i na dole slajdu jest granatowa linia, do połowy.</text:p>
      <text:p text:style-name="P103">W prawym górnym rogu jest biały kwadrat.</text:p>
      <text:p text:style-name="P103">W środku jest niebieski dach z kominem.</text:p>
      <text:p text:style-name="P103">Pod dachem jest niebieski napis ,,czyste powietrze zdrowy wybór’’.</text:p>
      <text:p text:style-name="P103">Na górze slajdu jest niebieski napis ,,<text:span text:style-name="T12">Państwa pytania – nasze wskazówki’’.</text:span></text:p>
      <text:p text:style-name="P76">Poniżej jest niebieski i czarny tekst</text:p>
      <text:p text:style-name="P76">,,Czy dostanę dofinansowanie na zbiornik akumulacyjny/buforowy cwu?</text:p>
      <text:p text:style-name="P76">Zbiornik akumulacyjny/buforowy oraz zbiornik cwu jest kwalifikowany do dofinansowania w ramach kategorii źródło ciepła, szczególnie w przypadku przedsięwzięć, w ramach których nie jest wykonywana modernizacja instalacji centralnego ogrzewania oraz instalacja ciepłej wody użytkowej. </text:p>
      <text:p text:style-name="P76">Zapisy z Programu nie ograniczają możliwości kwalifikowania zbiornika akumulacyjnego/buforowego oraz zbiornika cwu w kategorii „instalacja centralnego ogrzewania oraz instalacja ciepłej wody użytkowej.</text:p>
      <text:p text:style-name="P76">Czy dofinansowaniu podlegają solary – kolektory słoneczne?</text:p>
      <text:p text:style-name="P76">Kolektory słoneczne mogą być elementem hybrydowego systemu ogrzewania z nowym źródłem ciepła.’’</text:p>
      <text:p text:style-name="P76"/>
      <text:p text:style-name="P163">58. Pięćdziesiąty ósmy <text:span text:style-name="T12">slajd ma błękitno-białe tło.</text:span></text:p>
      <text:p text:style-name="P86">Jest ono cieniowane.</text:p>
      <text:p text:style-name="P86">Na górze jest kolor biały.</text:p>
      <text:p text:style-name="P86">Na środku slajdu jest kolor błękitny.</text:p>
      <text:p text:style-name="P86">Na dole są białe chmury.</text:p>
      <text:p text:style-name="P103">Na górze i na dole slajdu jest granatowa linia, do połowy.</text:p>
      <text:p text:style-name="P103">W prawym górnym rogu jest biały kwadrat.</text:p>
      <text:p text:style-name="P103">W środku jest niebieski dach z kominem.</text:p>
      <text:p text:style-name="P103">Pod dachem jest niebieski napis ,,czyste powietrze zdrowy wybór’’.</text:p>
      <text:p text:style-name="P103">Na górze slajdu jest niebieski napis ,,<text:span text:style-name="T12">Państwa pytania – nasze wskazówki’’.</text:span></text:p>
      <text:p text:style-name="P76">Poniżej jest niebieski i czarny tekst</text:p>
      <text:p text:style-name="P76">,,Na co mogę uzyskać dofinansowanie w kategorii instalacji co i cwu?</text:p>
      <text:p text:style-name="P76">dla instalacji bez zbiornika akum./buf. może to być instalacja od sprzęgła hydraulicznego/grupy pompowej/zestawu mieszającego włącznie, do odbiorników, odbiorniki (grzejniki, ogrzewanie podłogowe z wylewką), powrót,</text:p>
      <text:p text:style-name="P76">dla instalacji grzewczej ze zbiornikiem akum./buf. – może to być instalacja od wyjścia ze zbiornika ciepła do odbiorników, odbiorniki (grzejniki, ogrzewanie podłogowe z wylewką), powrót do zbiornika</text:p>
      <text:p text:style-name="P76">kolektory słoneczne będące elementem hybrydowego systemu ogrzewania z nowym źródłem ciepła</text:p>
      <text:p text:style-name="P76">instalacja cwu – (zbiornik cwu oraz instalacja od wyjścia z zasobnika cwu do punktów poboru, powrót do zasobnika cwu, obieg cyrkulacyjny, instalacja kolektorów słonecznych i pompy ciepła do ciepłej wody użytkowej)</text:p>
      <text:p text:style-name="P76">równoważenie hydrauliczne – sprzęgło hydrauliczne oraz zawory równoważące</text:p>
      <text:p text:style-name="P76">regulacja temperatury – głowice i zawory termostatyczne, elektroniczne regulatory pokojowe</text:p>
      <text:p text:style-name="P76">Czy dostanę dofinansowanie na podłogę, jeżeli modernizuję instalację co/cwu i robię ogrzewanie podłogowe?</text:p>
      <text:p text:style-name="P76"><text:soft-page-break/>Istnieje możliwość otrzymania dofinansowania do wykonania ogrzewania podłogowego. #Natomiast posadzka nie stanowi kosztu kwalifikowanego. ‘’</text:p>
      <text:p text:style-name="P76"/>
      <text:p text:style-name="P163">59. <text:span text:style-name="T19">Pięćdziesiąty </text:span>dziewiąty<text:span text:style-name="T19"> slajd ma błękitno-białe tło.</text:span></text:p>
      <text:p text:style-name="P86">Jest ono cieniowane.</text:p>
      <text:p text:style-name="P86">Na górze jest kolor biały.</text:p>
      <text:p text:style-name="P86">Na środku slajdu jest kolor błękitny.</text:p>
      <text:p text:style-name="P86">Na dole są białe chmury.</text:p>
      <text:p text:style-name="P103">Na górze i na dole slajdu jest granatowa linia, do połowy.</text:p>
      <text:p text:style-name="P103">W prawym górnym rogu jest biały kwadrat.</text:p>
      <text:p text:style-name="P103">W środku jest niebieski dach z kominem.</text:p>
      <text:p text:style-name="P103">Pod dachem jest niebieski napis ,,czyste powietrze zdrowy wybór’’.</text:p>
      <text:p text:style-name="P103">Na górze slajdu jest niebieski napis ,,#Akademia Czystego Powietrza2023’’.</text:p>
      <text:p text:style-name="P103">Poniżej jest czerwony i czarny napis ,,<text:span text:style-name="T21">wymiana starego pieca – kotła na paliwo stałe, informacje o etapie termomodernizacji’’.</text:span></text:p>
      <text:p text:style-name="P103"/>
      <text:p text:style-name="P163">60. Sześćdziesiąty slajd <text:span text:style-name="T20">ma błękitno-białe tło.</text:span></text:p>
      <text:p text:style-name="P86">Jest ono cieniowane.</text:p>
      <text:p text:style-name="P86">Na górze jest kolor biały.</text:p>
      <text:p text:style-name="P86">Na środku slajdu jest kolor błękitny.</text:p>
      <text:p text:style-name="P86">Na dole są białe chmury.</text:p>
      <text:p text:style-name="P86">Po <text:span text:style-name="T8">lewej </text:span>stronie slajdu jest podłużny obrazek.</text:p>
      <text:p text:style-name="P86">Na górze, po lewej stronie zdjęcia jest napis błękitny na białym tle ,,Ociepl dom! Wymień ogrzewanie!’’.</text:p>
      <text:p text:style-name="P86">Obok jest niebieski kwadrat.</text:p>
      <text:p text:style-name="P86">Jest na nim biały dach, pod dachem jest biały napis ,, czyste powietrze zdrowy wybór Twój wybór !’’.</text:p>
      <text:p text:style-name="P86">Poniżej jest rysunek.</text:p>
      <text:p text:style-name="P86">Niebo jest błękitne, po prawej jest biała chmura.</text:p>
      <text:p text:style-name="P118">Po prawej stronie jest niebieski napis ,,Płać mniej, zmniejsz rachunki!’’.</text:p>
      <text:p text:style-name="P86">Na środku jest dom.</text:p>
      <text:p text:style-name="P86">Jest w kolorze białym i ma różowy dach, brązowe drzwi oraz dwa okna.</text:p>
      <text:p text:style-name="P86">Na dachu widać szare i czarne panele fotowoltaiczne.</text:p>
      <text:p text:style-name="P86">W dachu jest czarny otwór, do którego wpada złota moneta.</text:p>
      <text:p text:style-name="P86">Poniżej jest zielona trawa oraz 4 postacie.</text:p>
      <text:p text:style-name="P86">Jest to kobieta, mężczyzna, chłopiec i dziewczynka.</text:p>
      <text:p text:style-name="P86">Wszyscy mają granatowe włosy.</text:p>
      <text:p text:style-name="P86">Mężczyzna ma niebieską bluzkę i granatowe spodnie oraz trzyma w rękach błękitny obrazek.</text:p>
      <text:p text:style-name="P86">Kobieta ma pomarańczową bluzkę i niebieską spódnicę.</text:p>
      <text:p text:style-name="P86">Dzieci ubrane są na pomarańczowo.</text:p>
      <text:p text:style-name="P86">Poniżej jest niebieski napis ,,czystepowietrze.gov.pl’’.</text:p>
      <text:p text:style-name="P86">Poniżej są 2 logo.</text:p>
      <text:p text:style-name="P86">Pierwsze to biały orzeł w złotej koronie i czarny napis ,, Ministerstwo Klimatu i Środowiska’’.</text:p>
      <text:p text:style-name="P86">Drugie to czerwone koło, z którego ,,wypływają zielone pasy w dół, w prawą i lewą stronę.</text:p>
      <text:p text:style-name="P86">Obok jest zielony napis ,, Narodowy Fundusz Ochrony Środowiska i Gospodarki Wodnej’’.</text:p>
      <text:p text:style-name="P113">Na górze i na dole slajdu jest granatowa linia.</text:p>
      <text:p text:style-name="P124">W prawym górnym rogu slajdu jest <text:span text:style-name="T5"><text:s/>biały kwadrat.</text:span></text:p>
      <text:p text:style-name="P103">W środku jest niebieski dach z kominem.</text:p>
      <text:p text:style-name="P103">Pod dachem jest niebieski napis ,,czyste powietrze zdrowy wybór’’.</text:p>
      <text:p text:style-name="P113">Na górze slajdu jest duży, <text:span text:style-name="T9">czarny napis ,, Wymiana źródła ciepła’’.</text:span></text:p>
      <text:p text:style-name="P130">Poniżej jest granatowy tekst</text:p>
      <text:p text:style-name="P130"><text:soft-page-break/>,,Ważna jest kolejność działań – najpierw prace dociepleniowe, następnie wymiana źródła ciepła (m.in. dobór odpowiedniej mocy).</text:p>
      <text:p text:style-name="P130">W przypadku samej wymiany źródła ciepła, bez poprawy ochrony cieplnej budynku koszty ponoszone na ogrzewanie mogą wzrosnąć.</text:p>
      <text:p text:style-name="P130">Ma to miejsce, gdy np. wymieniamy kocioł węglowy na gazowy. Nawet takie rozwiązanie, przy braku prac termoizolacyjnych, ma jednak wiele zalet: brak konieczności załadunku opału, jego składowania, wybierania popiołu, mniejsze zanieczyszczenie powietrza w naszym sąsiedztwie.’’</text:p>
      <text:p text:style-name="P130"/>
      <text:p text:style-name="P163">61. Sześćdziesiąty pierwszy slajd <text:span text:style-name="T20">ma błękitno-białe tło.</text:span></text:p>
      <text:p text:style-name="P86">Jest ono cieniowane.</text:p>
      <text:p text:style-name="P86">Na górze jest kolor biały.</text:p>
      <text:p text:style-name="P86">Na środku slajdu jest kolor błękitny.</text:p>
      <text:p text:style-name="P86">Na dole są białe chmury.</text:p>
      <text:p text:style-name="P86">Po <text:span text:style-name="T8">lewej </text:span>stronie slajdu jest podłużny obrazek.</text:p>
      <text:p text:style-name="P86">Na górze, po lewej stronie zdjęcia jest napis błękitny na białym tle ,,Ociepl dom! Wymień ogrzewanie!’’.</text:p>
      <text:p text:style-name="P86">Obok jest niebieski kwadrat.</text:p>
      <text:p text:style-name="P86">Jest na nim biały dach, pod dachem jest biały napis ,, czyste powietrze zdrowy wybór Twój wybór !’’.</text:p>
      <text:p text:style-name="P86">Poniżej jest rysunek.</text:p>
      <text:p text:style-name="P86">Niebo jest błękitne, po prawej jest biała chmura.</text:p>
      <text:p text:style-name="P118">Po prawej stronie jest niebieski napis ,,Płać mniej, zmniejsz rachunki!’’.</text:p>
      <text:p text:style-name="P86">Na środku jest dom.</text:p>
      <text:p text:style-name="P86">Jest w kolorze białym i ma różowy dach, brązowe drzwi oraz dwa okna.</text:p>
      <text:p text:style-name="P86">Na dachu widać szare i czarne panele fotowoltaiczne.</text:p>
      <text:p text:style-name="P86">W dachu jest czarny otwór, do którego wpada złota moneta.</text:p>
      <text:p text:style-name="P86">Poniżej jest zielona trawa oraz 4 postacie.</text:p>
      <text:p text:style-name="P86">Jest to kobieta, mężczyzna, chłopiec i dziewczynka.</text:p>
      <text:p text:style-name="P86">Wszyscy mają granatowe włosy.</text:p>
      <text:p text:style-name="P86">Mężczyzna ma niebieską bluzkę i granatowe spodnie oraz trzyma w rękach błękitny obrazek.</text:p>
      <text:p text:style-name="P86">Kobieta ma pomarańczową bluzkę i niebieską spódnicę.</text:p>
      <text:p text:style-name="P86">Dzieci ubrane są na pomarańczowo.</text:p>
      <text:p text:style-name="P86">Poniżej jest niebieski napis ,,czystepowietrze.gov.pl’’.</text:p>
      <text:p text:style-name="P86">Poniżej są 2 logo.</text:p>
      <text:p text:style-name="P86">Pierwsze to biały orzeł w złotej koronie i czarny napis ,, Ministerstwo Klimatu i Środowiska’’.</text:p>
      <text:p text:style-name="P86">Drugie to czerwone koło, z którego ,,wypływają zielone pasy w dół, w prawą i lewą stronę.</text:p>
      <text:p text:style-name="P86">Obok jest zielony napis ,, Narodowy Fundusz Ochrony Środowiska i Gospodarki Wodnej’’.</text:p>
      <text:p text:style-name="P113">Na górze i na dole slajdu jest granatowa linia.</text:p>
      <text:p text:style-name="P124">W prawym górnym rogu slajdu jest <text:span text:style-name="T5"><text:s/>biały kwadrat.</text:span></text:p>
      <text:p text:style-name="P103">W środku jest niebieski dach z kominem.</text:p>
      <text:p text:style-name="P103">Pod dachem jest niebieski napis ,,czyste powietrze zdrowy wybór’’.</text:p>
      <text:p text:style-name="P113">Na górze slajdu jest duży, <text:span text:style-name="T9">czarny napis ,, Wymiana źródła ciepła’’.</text:span></text:p>
      <text:p text:style-name="P130">Poniżej jest granatowy tekst</text:p>
      <text:p text:style-name="P130">,,Jest wiele różnych indywidualnych źródeł ciepła.</text:p>
      <text:p text:style-name="P130">Te najpopularniejsze to:</text:p>
      <text:p text:style-name="P130">kotły na paliwa stałe (węgiel, biomasa),</text:p>
      <text:p text:style-name="P130">gazowe,</text:p>
      <text:p text:style-name="P130">olejowe,</text:p>
      <text:p text:style-name="P130">pompy ciepła </text:p>
      <text:p text:style-name="P130">Kotły na paliwa stałe dzielimy na kotły pozaklasowe, #klasy 3, 4 i 5, a także kotły które posiadają certyfikat Ekoprojektu – Ecodesign</text:p>
      <text:p text:style-name="P130">Kocioł 5 klasy ≠ Ecodesign’’.</text:p>
      <text:p text:style-name="P168"><text:soft-page-break/>62. Sześćdziesiąty drugi slajd<text:span text:style-name="T14"> ma błękitne i białe tło.</text:span></text:p>
      <text:p text:style-name="P134">Na górze i dole jest białe, na dole środku błękitne.</text:p>
      <text:p text:style-name="P134">Na środku jest obrazek.</text:p>
      <text:p text:style-name="P134">Na górze ma jasnoszare tło, na środku szare, na dole białe.</text:p>
      <text:p text:style-name="P134">Na górze, po lewej jest niebieski napis ,,Obniż rachunki za ogrzewanie! Weź nawet do 136 200 zł na kompleksową termomodernizację!’’.</text:p>
      <text:p text:style-name="P134">Po prawej jest niebieski napis ,, więcej na czystepowietrze.gov.pl’’.</text:p>
      <text:p text:style-name="P134">Po lewej stronie, na szarym tle są 2 zielone drzewa.</text:p>
      <text:p text:style-name="P134">Obok jest <text:span text:style-name="T10">biały dom.</text:span></text:p>
      <text:p text:style-name="P134">Ma czerwony dach, <text:span text:style-name="T10">biały</text:span> komin.</text:p>
      <text:p text:style-name="P156">Ma dodatkowy mały, biały komin po prawej stronie dachu.</text:p>
      <text:p text:style-name="P134">Z komina leci szary dym.</text:p>
      <text:p text:style-name="P134">Dom ma brązowe drzwi oraz 3 okna.</text:p>
      <text:p text:style-name="P168">Na dole jest pompa ciepła.</text:p>
      <text:p text:style-name="P134">Po prawej stronie są 2 strzałki.</text:p>
      <text:p text:style-name="P134">Jedna, niebieska jest w górę z napisem ,,Zakres termomodernizacji’’.</text:p>
      <text:p text:style-name="P140">Obok strzałki jest czarny napis w czerwonej ramce ,,<text:span text:style-name="T22">wymiana ,,kopciucha’’ na pompę ciepła’’.</text:span></text:p>
      <text:p text:style-name="P140"><text:span text:style-name="T15">Poniżej są czarne napisy ,,modernizacja CO i CWU, wentylacja mechaniczna z rekuperacją, wymiana okien i drzwi, </text:span>ocieplenie ścian, ocieplenie dachu ocieplenie podłogi na gruncie’’.</text:p>
      <text:p text:style-name="P134">Druga, czerwona jest w dół z napisem ,,100 %, <text:span text:style-name="T22">35%, </text:span>Zmniejszenie kosztów ogrzewania’’.</text:p>
      <text:p text:style-name="P134">Na dole, po lewej stronie są 2 logo.</text:p>
      <text:p text:style-name="P87">Pierwsze to biały orzeł w złotej koronie i czarny napis ,, Ministerstwo Klimatu i Środowiska’’.</text:p>
      <text:p text:style-name="P87">Drugie to czerwone koło, z którego ,,wypływają zielone pasy w dół, w prawą i lewą stronę.</text:p>
      <text:p text:style-name="P87">Obok jest zielony napis ,, Narodowy Fundusz Ochrony Środowiska i Gospodarki Wodnej’’.</text:p>
      <text:p text:style-name="P87"/>
      <text:p text:style-name="P169">63. Sześćdziesiąty <text:span text:style-name="T23">trzeci slajd ma błękitno-białe tło.</text:span></text:p>
      <text:p text:style-name="P88">Jest ono cieniowane.</text:p>
      <text:p text:style-name="P88">Na górze jest kolor biały.</text:p>
      <text:p text:style-name="P88">Na środku slajdu jest kolor błękitny.</text:p>
      <text:p text:style-name="P88">Na dole są białe chmury.</text:p>
      <text:p text:style-name="P104">Na górze i na dole slajdu jest granatowa linia, do połowy.</text:p>
      <text:p text:style-name="P104">W prawym górnym rogu jest biały kwadrat.</text:p>
      <text:p text:style-name="P104">W środku jest niebieski dach z kominem.</text:p>
      <text:p text:style-name="P104">Pod dachem jest niebieski napis ,,czyste powietrze zdrowy wybór’’.</text:p>
      <text:p text:style-name="P104">Na górze slajdu jest niebieski napis ,,#Akademia Czystego Powietrza2023’’.</text:p>
      <text:p text:style-name="P104">Poniżej jest czerwony i czarny napis ,,<text:span text:style-name="T21">wymiana starego pieca – kotła na paliwo stałe,wymagania programu ,,Czyste Powietrze’’.</text:span></text:p>
      <text:p text:style-name="P104"/>
      <text:p text:style-name="P171">64. Sześćdziesiąty czwarty <text:span text:style-name="T18">slajd ma niebieskie i granatowe tło.</text:span></text:p>
      <text:p text:style-name="P147">Jest to tabela.</text:p>
      <text:p text:style-name="P147">Na górze jest kolor granatowy.</text:p>
      <text:p text:style-name="P147">Kolumny są niebieskie.</text:p>
      <text:p text:style-name="P147">W lewym górnym rogu slajdu jest <text:span text:style-name="T5">biały kwadrat.</text:span></text:p>
      <text:p text:style-name="P104">W środku jest niebieski dach z kominem.</text:p>
      <text:p text:style-name="P104">Pod dachem jest niebieski napis ,,czyste powietrze zdrowy wybór’’.</text:p>
      <text:p text:style-name="P147">W prawym górnym rogu slajdu jest białe logo ,, Narodowy Fundusz Ochrony Środowiska i Gospodarki Wodnej’’.</text:p>
      <text:p text:style-name="P147">Na środku slajdu jest biały tytuł tabeli ,,Wymagania techniczne dla urządzeń i materiałów w PPCP’’.</text:p>
      <text:p text:style-name="P147">Tabela podzielona jest na ,, Nazwa –Podłączenie do sieci ciepłowniczej wraz z przyłączem, Pompa ciepła powietrze/woda</text:p>
      <text:p text:style-name="P164"><text:soft-page-break/>Koszty kwalifikowane - Zakup/montaż węzła cieplnego z programatorem temperatury, zbiornikiem akumulacyjnym/buforowym, zbiornikiem cwu z osprzętem, wraz z wykonaniem przyłącza od sieci ciepłowniczej do węzła cieplnego (w tym opłata przyłączeniowa). </text:p>
      <text:p text:style-name="P164">Zakup/montaż pompy ciepła typu powietrze/woda z osprzętem, zbiornikiem akumulacyjnym/buforowym, zbiornikiem cwu z osprzętem.</text:p>
      <text:p text:style-name="P164">Wymagania techniczne - </text:p>
      <text:p text:style-name="P164">Pompy ciepła muszą spełniać w odniesieniu do ogrzewania pomieszczeń wymagania klasy efektywności energetycznej minimum A+ (dotyczy klasy energetycznej wyznaczanej w temperaturze zasilania 55oC) na podstawie karty produktu i etykiety energetycznej. </text:p>
      <text:p text:style-name="P164">W przypadku montażu zestawu, musi on spełniać wymagania klasy energetycznej, co najmniej jedną klasę wyżej niż wspomagane źródło ciepła na podstawie etykiety energetycznej dla zestawu.</text:p>
      <text:p text:style-name="P164">Niskotemperaturowe pompy ciepła nie są kwalifikowane do dofinansowania’’.</text:p>
      <text:p text:style-name="P164"/>
      <text:p text:style-name="P171">65. Sześćdziesiąty piąty <text:span text:style-name="T18">slajd ma niebieskie i granatowe tło.</text:span></text:p>
      <text:p text:style-name="P147">Jest to tabela.</text:p>
      <text:p text:style-name="P147">Na górze jest kolor granatowy.</text:p>
      <text:p text:style-name="P147">Kolumny są niebieskie.</text:p>
      <text:p text:style-name="P147">W lewym górnym rogu slajdu jest <text:span text:style-name="T5">biały kwadrat.</text:span></text:p>
      <text:p text:style-name="P104">W środku jest niebieski dach z kominem.</text:p>
      <text:p text:style-name="P104">Pod dachem jest niebieski napis ,,czyste powietrze zdrowy wybór’’.</text:p>
      <text:p text:style-name="P147">W prawym górnym rogu slajdu jest białe logo ,, Narodowy Fundusz Ochrony Środowiska i Gospodarki Wodnej’’.</text:p>
      <text:p text:style-name="P147">Na środku slajdu jest biały tytuł tabeli ,,Wymagania techniczne dla urządzeń i materiałów w PPCP’’.</text:p>
      <text:p text:style-name="P147">Tabela podzielona jest na ,, Nazwa –Pompa ciepła powietrze/woda o podwyższonej klasie efektywności energetycznej, Pompa ciepła powietrze/powietrze</text:p>
      <text:p text:style-name="P164">Koszty kwalifikowane - Zakup/montaż pompy ciepła typu powietrze/woda z osprzętem, zbiornikiem akumulacyjnym/buforowym, zbiornikiem cwu z osprzętem.</text:p>
      <text:p text:style-name="P164">Zakup/montaż pompy ciepła typu powietrze/powietrze z osprzętem.</text:p>
      <text:p text:style-name="P164">Wymagania techniczne - Pompy ciepła muszą spełniać w odniesieniu do ogrzewania pomieszczeń wymagania klasy efektywności energetycznej minimum A++ (dotyczy klasy energetycznej wyznaczanej w temperaturze zasilania 55oC) na podstawie karty produktu i etykiety energetycznej.</text:p>
      <text:p text:style-name="P164">W przypadku montażu zestawu, musi on spełniać wymagania klasy energetycznej, co najmniej jedną klasę wyżej niż wspomagane źródło ciepła na podstawie etykiety energetycznej dla zestawu.</text:p>
      <text:p text:style-name="P164">Niskotemperaturowe pompy ciepła nie są kwalifikowane do dofinansowania. </text:p>
      <text:p text:style-name="P164">Pompy ciepła muszą spełniać w odniesieniu do ogrzewania pomieszczeń wymagania klasy efektywności energetycznej minimum A+ (dla klimatu umiarkowanego) na podstawie karty produktu i etykiety energetycznej. ‘’</text:p>
      <text:p text:style-name="P164"/>
      <text:p text:style-name="P172">66. Sześćdziesiąty <text:span text:style-name="T24">szósty</text:span> <text:span text:style-name="T18">slajd ma niebieskie i granatowe tło.</text:span></text:p>
      <text:p text:style-name="P148">Jest to tabela.</text:p>
      <text:p text:style-name="P148">Na górze jest kolor granatowy.</text:p>
      <text:p text:style-name="P148">Kolumny są niebieskie.</text:p>
      <text:p text:style-name="P148">W lewym górnym rogu slajdu jest <text:span text:style-name="T5">biały kwadrat.</text:span></text:p>
      <text:p text:style-name="P105">W środku jest niebieski dach z kominem.</text:p>
      <text:p text:style-name="P105">Pod dachem jest niebieski napis ,,czyste powietrze zdrowy wybór’’.</text:p>
      <text:p text:style-name="P148">W prawym górnym rogu slajdu jest białe logo ,, Narodowy Fundusz Ochrony Środowiska i Gospodarki Wodnej’’.</text:p>
      <text:p text:style-name="P148">Na środku slajdu jest biały tytuł tabeli ,,Wymagania techniczne dla urządzeń i materiałów w PPCP’’.</text:p>
      <text:p text:style-name="P148">Tabela podzielona jest na ,, Nazwa –Gruntowa pompa ciepła o podwyższonej klasie efektywności energetycznej, Kocioł gazowy kondensacyjny</text:p>
      <text:p text:style-name="P165"><text:soft-page-break/>Koszty kwalifikowane - Zakup/montaż pompy ciepła typu grunt/woda, woda/woda z osprzętem, zbiornikiem akumulacyjnym/buforowym, zbiornikiem cwu z osprzętem.</text:p>
      <text:p text:style-name="P165">Zakup/montaż kotła gazowego kondensacyjnego z osprzętem, sterowaniem, armaturą zabezpieczającą i regulującą, układem doprowadzenia powietrza i odprowadzenia spalin w tym budową nowego komina, zbiornikiem akumulacyjnym/buforowym, zbiornikiem cwu z osprzętem.  </text:p>
      <text:p text:style-name="P165">W ramach kosztów kwalifikowanych osprzętu do kotła gazowego kondensacyjnego ujęta jest m.in. instalacja prowadząca od przyłącza do kotła.</text:p>
      <text:p text:style-name="P165">Wymagania techniczne - Pompy ciepła muszą spełniać w odniesieniu do ogrzewania pomieszczeń wymagania klasy efektywności energetycznej minimum A++ (dotyczy klasy energetycznej wyznaczanej w temperaturze zasilania 55oC) na podstawie karty produktu i etykiety energetycznej. </text:p>
      <text:p text:style-name="P165">W przypadku montażu zestawu, musi on spełniać wymagania klasy energetycznej, co najmniej jedną klasę wyżej niż wspomagane źródło ciepła na podstawie etykiety energetycznej dla zestawu.</text:p>
      <text:p text:style-name="P165">Niskotemperaturowe pompy ciepła nie są kwalifikowane do dofinansowania. </text:p>
      <text:p text:style-name="P165">Kotły gazowe kondensacyjne muszą spełniać w odniesieniu do ogrzewania pomieszczeń, wymagania klasy efektywności energetycznej minimum A na podstawie karty produktu i etykiety energetycznej.</text:p>
      <text:p text:style-name="P165">W przypadku montażu zestawu, musi on spełniać wymagania klasy energetycznej, co najmniej jedną klasę wyżej niż wspomagane źródło ciepła na podstawie etykiety energetycznej dla zestawu.’’</text:p>
      <text:p text:style-name="P165"/>
      <text:p text:style-name="P173">67.<text:span text:style-name="T23"> Sześćdziesiąty </text:span>siódmy<text:span text:style-name="T23"> slajd ma niebieskie i granatowe tło.</text:span></text:p>
      <text:p text:style-name="P148">Jest to tabela.</text:p>
      <text:p text:style-name="P148">Na górze jest kolor granatowy.</text:p>
      <text:p text:style-name="P148">Kolumny są niebieskie.</text:p>
      <text:p text:style-name="P148">W lewym górnym rogu slajdu jest <text:span text:style-name="T5">biały kwadrat.</text:span></text:p>
      <text:p text:style-name="P105">W środku jest niebieski dach z kominem.</text:p>
      <text:p text:style-name="P105">Pod dachem jest niebieski napis ,,czyste powietrze zdrowy wybór’’.</text:p>
      <text:p text:style-name="P148">W prawym górnym rogu slajdu jest białe logo ,, Narodowy Fundusz Ochrony Środowiska i Gospodarki Wodnej’’.</text:p>
      <text:p text:style-name="P148">Na środku slajdu jest biały tytuł tabeli ,,Wymagania techniczne dla urządzeń i materiałów w PPCP’’.</text:p>
      <text:p text:style-name="P148">Tabela podzielona jest na ,, Nazwa –Kotłownia gazowa (przyłącze gazowe/zbiornik na gaz, instalacja wewnętrzna, kocioł gazowy kondensacyjny, opłata przyłączeniowa); Dotyczy budynków, które nie są przyłączone do sieci dystrybucji gazu., Kocioł olejowy kondensacyjny</text:p>
      <text:p text:style-name="P165">Koszty kwalifikowane - Wykonanie przyłącza gazowego (w tym koszt opłaty przyłączeniowej) / zakupu i montażu zbiornika gazowego, instalacji od przyłącza do kotła / od zbiornika na gaz do kotła, w tym koszt opłaty przyłączeniowej. </text:p>
      <text:p text:style-name="P165">Zakup/montaż kotła gazowego kondensacyjnego z osprzętem, sterowaniem, armaturą zabezpieczającą i regulującą, układem doprowadzenia powietrza i odprowadzenia spalin w tym budową nowego komina, zbiornikiem akumulacyjnym/buforowym, zbiornikiem cwu z osprzętem </text:p>
      <text:p text:style-name="P165">Zakup/montaż kotła olejowego kondensacyjnego z osprzętem, sterowaniem, armaturą zabezpieczającą i regulującą, układem doprowadzenia powietrza i odprowadzenia spalin w tym budową nowego komina, zbiornikiem akumulacyjnym/buforowym, zbiornikiem cwu z osprzętem, zbiornikiem na olej.</text:p>
      <text:p text:style-name="P165">W ramach kosztów kwalifikowanych osprzętu do kotła olejowego kondensacyjnego ujęta jest m.in. instalacja prowadząca od zbiornika na olej do kotła.</text:p>
      <text:p text:style-name="P165">Wymagania techniczne - <text:s/>Kotły gazowe kondensacyjne muszą spełniać w odniesieniu do ogrzewania pomieszczeń, wymagania klasy efektywności energetycznej minimum A na podstawie karty produktu i etykiety energetycznej.</text:p>
      <text:p text:style-name="P165">Prace będące przedmiotem dokumentacji projektowej, zostaną zrealizowane w ramach złożonego wniosku o dofinansowanie przedsięwzięcia, nie później, niż do dnia zakończenia realizacji wnioskowanego przedsięwzięcia.</text:p>
      <text:p text:style-name="P165"><text:soft-page-break/>W przypadku montażu zestawu, musi on spełniać wymagania klasy energetycznej, co najmniej jedną klasę wyżej niż wspomagane źródło ciepła na podstawie etykiety energetycznej dla zestawu.</text:p>
      <text:p text:style-name="P165">Kotły olejowe kondensacyjne muszą spełniać w odniesieniu do ogrzewania pomieszczeń, wymagania klasy efektywności energetycznej minimum A na podstawie karty produktu i etykiety energetycznej.</text:p>
      <text:p text:style-name="P165">W przypadku montażu zestawu, musi on spełniać wymagania klasy energetycznej, co najmniej jedną klasę wyżej niż wspomagane źródło ciepła na podstawie etykiety energetycznej dla zestawu.’’</text:p>
      <text:p text:style-name="P165"/>
      <text:p text:style-name="P174">68. <text:span text:style-name="T23">Sześćdziesiąty </text:span>ósmy<text:span text:style-name="T23"> slajd ma niebieskie i granatowe tło.</text:span></text:p>
      <text:p text:style-name="P149">Jest to tabela.</text:p>
      <text:p text:style-name="P149">Na górze jest kolor granatowy.</text:p>
      <text:p text:style-name="P149">Kolumny są niebieskie.</text:p>
      <text:p text:style-name="P149">W lewym górnym rogu slajdu jest <text:span text:style-name="T5">biały kwadrat.</text:span></text:p>
      <text:p text:style-name="P106">W środku jest niebieski dach z kominem.</text:p>
      <text:p text:style-name="P106">Pod dachem jest niebieski napis ,,czyste powietrze zdrowy wybór’’.</text:p>
      <text:p text:style-name="P149">W prawym górnym rogu slajdu jest białe logo ,, Narodowy Fundusz Ochrony Środowiska i Gospodarki Wodnej’’.</text:p>
      <text:p text:style-name="P149">Na środku slajdu jest biały tytuł tabeli ,,Wymagania techniczne dla urządzeń i materiałów w PPCP’’.</text:p>
      <text:p text:style-name="P149">Tabela podzielona jest na ,, Nazwa –Kocioł zgazowujący drewno*</text:p>
      <text:p text:style-name="P166">Koszty kwalifikowane - Zakup/montaż kotła zgazowującego drewno z osprzętem, armaturą zabezpieczającą i regulującą, układem doprowadzenia powietrza i odprowadzenia spalin w tym budową nowego komina, zbiornikiem akumulacyjnym/buforowym, zbiornikiem cwu z osprzętem.</text:p>
      <text:p text:style-name="P166">*Koszt kwalifikowany pod warunkiem złożenia wniosku o dofinansowanie obejmującego ten koszt oraz zakupu (wystawienie faktury lub równoważnego dokumentu księgowego) i montażu kotła do 30 czerwca 2023 r.</text:p>
      <text:p text:style-name="P166">Wymagania techniczne - <text:s/>Kotły zgazowujące drewno muszą posiadać certyfikat/świadectwo potwierdzające spełnienie wymogów dotyczących ekoprojektu (ecodesign);</text:p>
      <text:p text:style-name="P166">Kotły zgazowujące drewno muszą posiadać klasę efektywności energetycznej minimum A+ na podstawie karty produktu i etykiety energetycznej;</text:p>
      <text:p text:style-name="P166">Kotły te mogą być przeznaczone wyłącznie do zgazowania biomasy w formie drewna kawałkowego albo do spalania biomasy w formie pelletu drzewnego oraz zgazowania biomasy w formie drewna kawałkowego. </text:p>
      <text:p text:style-name="P166">Do dofinansowania kwalifikują się jedynie kotły z automatycznym podawaniem pelletu drzewnego.</text:p>
      <text:p text:style-name="P166">Do dofinansowania nie są kwalifikowane inne urządzenia wielopaliwowe.</text:p>
      <text:p text:style-name="P166">Kocioł nie może posiadać rusztu awaryjnego lub przedpaleniska/brak możliwości montażu rusztu awaryjnego lub przedpaleniska;</text:p>
      <text:p text:style-name="P166">Dodatkowo źródła ciepła muszą docelowo spełniać wymogi aktów prawa miejscowego, w tym uchwał antysmogowych co do kotłów i rodzajów paliwa, o ile takie zostały ustanowione na terenie położenia budynku/lokalu mieszkalnego objętego dofinansowaniem; </text:p>
      <text:p text:style-name="P166">Kocioł musi być eksploatowany ze zbiornikiem akumulacyjnym/buforowym/zbiornikiem cwu, którego minimalna bezpieczna pojemność jest określona zgodnie ze wzorem „Pojemność zasobnika” znajdującego się w Rozporządzeniu Komisji (UE) 2015/1189 w odniesieniu do wymogów dotyczących ekoprojektu dla kotłów na paliwa stałe.</text:p>
      <text:p text:style-name="P166">Przewody kominowe / spalinowe muszą być dostosowane do pracy z zamontowanym kotłem, co będzie potwierdzone w protokole z odbioru kominiarskiego podpisanym przez mistrza kominiarskiego. </text:p>
      <text:p text:style-name="P166">W przypadku montażu zestawu, musi on spełniać wymagania klasy energetycznej, co najmniej jedną klasę wyżej niż wspomagane źródło ciepła na podstawie etykiety energetycznej dla zestawu.’’</text:p>
      <text:p text:style-name="P166"/>
      <text:p text:style-name="P166"/>
      <text:p text:style-name="P166"/>
      <text:p text:style-name="P174"><text:soft-page-break/>69. <text:span text:style-name="T23">Sześćdziesiąty </text:span>dziewiąty<text:span text:style-name="T23"> slajd ma niebieskie i granatowe tło.</text:span></text:p>
      <text:p text:style-name="P149">Jest to tabela.</text:p>
      <text:p text:style-name="P149">Na górze jest kolor granatowy.</text:p>
      <text:p text:style-name="P149">Kolumny są niebieskie.</text:p>
      <text:p text:style-name="P149">W lewym górnym rogu slajdu jest <text:span text:style-name="T5">biały kwadrat.</text:span></text:p>
      <text:p text:style-name="P106">W środku jest niebieski dach z kominem.</text:p>
      <text:p text:style-name="P106">Pod dachem jest niebieski napis ,,czyste powietrze zdrowy wybór’’.</text:p>
      <text:p text:style-name="P149">W prawym górnym rogu slajdu jest białe logo ,, Narodowy Fundusz Ochrony Środowiska i Gospodarki Wodnej’’.</text:p>
      <text:p text:style-name="P149">Na środku slajdu jest biały tytuł tabeli ,,Wymagania techniczne dla urządzeń i materiałów w PPCP’’.</text:p>
      <text:p text:style-name="P149">Tabela podzielona jest na ,, Nazwa –Kocioł zgazowujący drewno o podwyższonym standardzie</text:p>
      <text:p text:style-name="P166">Koszty kwalifikowane - Zakup/montaż kotła zgazowującego drewno </text:p>
      <text:p text:style-name="P166">o obniżonej emisyjności cząstek stałych o wartości </text:p>
      <text:p text:style-name="P166">≤ 20 mg/m3 (w odniesieniu do suchych spalin w temp. 0°C, 1013 mbar przy O2=10%) z osprzętem, armaturą zabezpieczającą </text:p>
      <text:p text:style-name="P166">i regulującą, układem doprowadzenia powietrza </text:p>
      <text:p text:style-name="P166">i odprowadzenia spalin w tym budową nowego komina, zbiornikiem akumulacyjnym/ buforowym, zbiornikiem cwu z osprzętem.</text:p>
      <text:p text:style-name="P166">Wymagania techniczne - Kotły zgazowujące drewno muszą posiadać certyfikat/świadectwo potwierdzające spełnienie wymogów dotyczących ekoprojektu (ecodesign);</text:p>
      <text:p text:style-name="P166">Kotły zgazowujące drewno o podwyższonym standardzie muszą charakteryzować się obniżoną emisyjnością cząstek stałych o wartości ≤ 20 mg/m3;</text:p>
      <text:p text:style-name="P166">Kotły zgazowujące drewno muszą posiadać klasę efektywności energetycznej minimum A+ na podstawie karty produktu i etykiety energetycznej;</text:p>
      <text:p text:style-name="P166">Kotły te mogą być przeznaczone wyłącznie do zgazowania biomasy w formie drewna kawałkowego albo do spalania biomasy w formie pelletu drzewnego oraz <text:s/>zgazowania biomasy w formie drewna kawałkowego. </text:p>
      <text:p text:style-name="P166">Do dofinansowania kwalifikują się jedynie kotły z automatycznym podawaniem pelletu drzewnego.</text:p>
      <text:p text:style-name="P166">Do dofinansowania nie są kwalifikowane inne urządzenia wielopaliwowe.</text:p>
      <text:p text:style-name="P166">Kocioł nie może posiadać rusztu awaryjnego lub przedpaleniska/brak możliwości montażu rusztu awaryjnego lub przedpaleniska;</text:p>
      <text:p text:style-name="P166">Dodatkowo źródła ciepła muszą docelowo spełniać wymogi aktów prawa miejscowego, w tym uchwał antysmogowych co do kotłów i rodzajów paliwa, o ile takie zostały ustanowione na terenie położenia budynku/lokalu mieszkalnego objętego dofinansowaniem; </text:p>
      <text:p text:style-name="P166">Kocioł musi być eksploatowany ze zbiornikiem akumulacyjnym/buforowym/zbiornikiem cwu, którego minimalna bezpieczna pojemność jest określona zgodnie ze wzorem „Pojemność zasobnika” znajdującego się w Rozporządzeniu Komisji (UE) 2015/1189 w odniesieniu do wymogów dotyczących ekoprojektu dla kotłów na paliwa stałe.</text:p>
      <text:p text:style-name="P166">Przewody kominowe / spalinowe muszą być dostosowane do pracy z zamontowanym kotłem, co będzie potwierdzone w protokole z odbioru kominiarskiego podpisanym przez mistrza kominiarskiego. </text:p>
      <text:p text:style-name="P166">W przypadku montażu zestawu, musi on spełniać wymagania klasy energetycznej, co najmniej jedną klasę wyżej niż wspomagane źródło ciepła na podstawie etykiety energetycznej dla zestawu.’’</text:p>
      <text:p text:style-name="P166"/>
      <text:p text:style-name="P174">70. Siedemdziesiąty slajd <text:span text:style-name="T23">ma niebieskie i granatowe tło.</text:span></text:p>
      <text:p text:style-name="P149">Jest to tabela.</text:p>
      <text:p text:style-name="P149">Na górze jest kolor granatowy.</text:p>
      <text:p text:style-name="P149">Kolumny są niebieskie.</text:p>
      <text:p text:style-name="P149">W lewym górnym rogu slajdu jest <text:span text:style-name="T5">biały kwadrat.</text:span></text:p>
      <text:p text:style-name="P106">W środku jest niebieski dach z kominem.</text:p>
      <text:p text:style-name="P106">Pod dachem jest niebieski napis ,,czyste powietrze zdrowy wybór’’.</text:p>
      <text:p text:style-name="P149"><text:soft-page-break/>W prawym górnym rogu slajdu jest białe logo ,, Narodowy Fundusz Ochrony Środowiska i Gospodarki Wodnej’’.</text:p>
      <text:p text:style-name="P149">Na środku slajdu jest biały tytuł tabeli ,,Wymagania techniczne dla urządzeń i materiałów w PPCP’’.</text:p>
      <text:p text:style-name="P149">Tabela podzielona jest na ,, Nazwa –Kocioł na pellet drzewny*</text:p>
      <text:p text:style-name="P166">Koszty kwalifikowane - Zakup/montaż kotła na pellet drzewny z automatycznym sposobem podawania paliwa z osprzętem, armaturą zabezpieczającą i regulującą, układem doprowadzenia powietrza i odprowadzenia spalin w tym budową nowego komina, zbiornikiem akumulacyjnym/buforowym, zbiornikiem cwu z osprzętem.</text:p>
      <text:p text:style-name="P166">*Koszt kwalifikowany pod warunkiem złożenia wniosku o dofinansowanie obejmującego ten koszt oraz zakupu (wystawienie faktury lub równoważnego dokumentu księgowego) i montażu kotła do 30 czerwca 2023 r.</text:p>
      <text:p text:style-name="P166">Wymagania techniczne - Kotły na pellet drzewny muszą posiadać certyfikat/świadectwo potwierdzające spełnienie wymogów dotyczących ekoprojektu (ecodesign);</text:p>
      <text:p text:style-name="P166">Kotły na pellet drzewny muszą posiadać klasę efektywności energetycznej minimum A+ na podstawie <text:s/>karty produktu i etykiety energetycznej;</text:p>
      <text:p text:style-name="P166">Kotły te mogą być przeznaczone wyłącznie do spalania biomasy w formie pelletu drzewnego . </text:p>
      <text:p text:style-name="P166">Do dofinansowania nie są kwalifikowane urządzenia wielopaliwowe. </text:p>
      <text:p text:style-name="P166">Dofinansowanie jedynie do kotłów z automatycznym podawaniem paliwa;</text:p>
      <text:p text:style-name="P166">Kocioł nie może posiadać rusztu awaryjnego lub przedpaleniska/brak możliwości montażu rusztu awaryjnego lub przedpaleniska;</text:p>
      <text:p text:style-name="P166">Dodatkowo źródła ciepła muszą docelowo spełniać wymogi aktów prawa miejscowego, w tym uchwał antysmogowych co do kotłów i rodzajów paliwa, o ile takie zostały ustanowione na terenie położenia budynku/lokalu mieszkalnego objętego dofinansowaniem. </text:p>
      <text:p text:style-name="P166">Przewody kominowe / spalinowe muszą być dostosowane do pracy z zamontowanym kotłem, co będzie potwierdzone w protokole z odbioru kominiarskiego podpisanym przez mistrza kominiarskiego.</text:p>
      <text:p text:style-name="P166">W przypadku montażu zestawu, musi on spełniać wymagania klasy energetycznej, co najmniej jedną klasę wyżej niż wspomagane źródło ciepła na podstawie etykiety energetycznej dla zestawu.’’</text:p>
      <text:p text:style-name="P166"/>
      <text:p text:style-name="P174">71. Siedemdziesiąty pierwszy slajd <text:span text:style-name="T23">ma niebieskie i granatowe tło.</text:span></text:p>
      <text:p text:style-name="P149">Jest to tabela.</text:p>
      <text:p text:style-name="P149">Na górze jest kolor granatowy.</text:p>
      <text:p text:style-name="P149">Kolumny są niebieskie.</text:p>
      <text:p text:style-name="P149">W lewym górnym rogu slajdu jest <text:span text:style-name="T5">biały kwadrat.</text:span></text:p>
      <text:p text:style-name="P106">W środku jest niebieski dach z kominem.</text:p>
      <text:p text:style-name="P106">Pod dachem jest niebieski napis ,,czyste powietrze zdrowy wybór’’.</text:p>
      <text:p text:style-name="P149">W prawym górnym rogu slajdu jest białe logo ,, Narodowy Fundusz Ochrony Środowiska i Gospodarki Wodnej’’.</text:p>
      <text:p text:style-name="P149">Na środku slajdu jest biały tytuł tabeli ,,Wymagania techniczne dla urządzeń i materiałów w PPCP’’.</text:p>
      <text:p text:style-name="P149">Tabela podzielona jest na ,, <text:span text:style-name="T25">Nazwa- Kocioł na pellet drzewny o podwyższonym standardzie</text:span></text:p>
      <text:p text:style-name="P166">Koszty kwalifikowane - Zakup/montaż kotła na pellet drzewny z automatycznym sposobem podawania paliwa, o obniżonej emisyjności cząstek stałych o wartości #≤ 20 mg/m3 (W odniesieniu do suchych spalin w temp. 0°C, 1013 mbar przy O2=10%) z osprzętem, armaturą zabezpieczającą i regulującą, układem doprowadzenia powietrza i odprowadzenia spalin w tym budową nowego komina, zbiornikiem akumulacyjnym/buforowym, zbiornikiem cwu z osprzętem.</text:p>
      <text:p text:style-name="P166">Wymagania techniczne - Kotły na pellet drzewny o podwyższonym standardzie muszą posiadać certyfikat/świadectwo potwierdzające spełnienie wymogów dotyczących ekoprojektu (ecodesign);</text:p>
      <text:p text:style-name="P166">Kotły na pellet drzewny o podwyższonym standardzie muszą charakteryzować się obniżoną emisyjnością cząstek stałych o wartości ≤ 20 mg/m3;</text:p>
      <text:p text:style-name="P166"><text:soft-page-break/>Kotły na pellet drzewny o podwyższonym standardzie muszą posiadać klasę efektywności energetycznej minimum A+ na podstawie karty produktu i etykiety energetycznej;</text:p>
      <text:p text:style-name="P166">Kotły te mogą być przeznaczone wyłącznie do spalania biomasy w formie pelletu drzewnego. Do dofinansowania nie są kwalifikowane urządzenia wielopaliwowe. </text:p>
      <text:p text:style-name="P166">Dofinansowanie jedynie do kotłów z automatycznym podawaniem paliwa;</text:p>
      <text:p text:style-name="P166">Kocioł nie może posiadać rusztu awaryjnego lub przedpaleniska/brak możliwości montażu rusztu awaryjnego lub przedpaleniska;</text:p>
      <text:p text:style-name="P166">Dodatkowo źródła ciepła muszą docelowo spełniać wymogi aktów prawa miejscowego, w tym uchwał antysmogowych, co do kotłów i rodzajów paliwa, o ile takie zostały ustanowione na terenie położenia budynku/lokalu mieszkalnego objętego dofinansowaniem.</text:p>
      <text:p text:style-name="P166">Przewody kominowe / spalinowe muszą być dostosowane do pracy z zamontowanym kotłem, co będzie potwierdzone w protokole z odbioru kominiarskiego podpisanym przez mistrza kominiarskiego.</text:p>
      <text:p text:style-name="P166">W przypadku montażu zestawu, musi on spełniać wymagania klasy energetycznej, co najmniej jedną klasę wyżej niż wspomagane źródło ciepła na podstawie etykiety energetycznej dla zestawu.’’</text:p>
      <text:p text:style-name="P166"/>
      <text:p text:style-name="P174">72. Siedemdziesiąty drugi slajd <text:span text:style-name="T23">ma niebieskie i granatowe tło.</text:span></text:p>
      <text:p text:style-name="P149">Jest to tabela.</text:p>
      <text:p text:style-name="P149">Na górze jest kolor granatowy.</text:p>
      <text:p text:style-name="P149">Kolumny są niebieskie.</text:p>
      <text:p text:style-name="P149">W lewym górnym rogu slajdu jest <text:span text:style-name="T5">biały kwadrat.</text:span></text:p>
      <text:p text:style-name="P106">W środku jest niebieski dach z kominem.</text:p>
      <text:p text:style-name="P106">Pod dachem jest niebieski napis ,,czyste powietrze zdrowy wybór’’.</text:p>
      <text:p text:style-name="P149">W prawym górnym rogu slajdu jest białe logo ,, Narodowy Fundusz Ochrony Środowiska i Gospodarki Wodnej’’.</text:p>
      <text:p text:style-name="P149">Na środku slajdu jest biały tytuł tabeli ,,Wymagania techniczne dla urządzeń i materiałów w PPCP’’.</text:p>
      <text:p text:style-name="P175"><text:span text:style-name="T11">Tabela podzielona jest na ,, Nazwa- </text:span><text:span text:style-name="T26">Ogrzewanie elektryczne</text:span></text:p>
      <text:p text:style-name="P166">Koszty kwalifikowane - Zakup/montaż urządzenia grzewczego elektrycznego (innego niż pompa ciepła), materiałów instalacyjnych wchodzących w skład systemu ogrzewania elektrycznego, zbiornika akumulacyjnego/buforowego, zbiornika cwu z osprzętem.</text:p>
      <text:p text:style-name="P166">Wymagania techniczne -W przypadku montażu zestawu, musi on spełniać wymagania klasy energetycznej, co najmniej jedną klasę wyżej niż wspomagane źródło ciepła na podstawie etykiety energetycznej dla zestawu.’’</text:p>
      <text:p text:style-name="P176">Poniżej jest białe tło.</text:p>
      <text:p text:style-name="P176">Jest na nim granatowy tekst ,,W ramach Programu można dofinansować zakup i montaż jednego źródła ciepła do celów ogrzewania lub ogrzewania i cwu. Wyjątek stanowi ogrzewanie elektryczne, które może się składać z kilku urządzeń trwale zainstalowanych w budynku/lokalu mieszkalnym, tworzącym system ogrzewania tego budynku/lokalu mieszkalnego.’’</text:p>
      <text:p text:style-name="P176"/>
      <text:p text:style-name="P176">73. Siedemdziesiąty trzeci <text:span text:style-name="T23">lajd ma błękitno-białe tło.</text:span></text:p>
      <text:p text:style-name="P89">Jest ono cieniowane.</text:p>
      <text:p text:style-name="P89">Na górze jest kolor biały.</text:p>
      <text:p text:style-name="P89">Na środku slajdu jest kolor błękitny.</text:p>
      <text:p text:style-name="P89">Na dole są białe chmury.</text:p>
      <text:p text:style-name="P107">Na górze i na dole slajdu jest granatowa linia, do połowy.</text:p>
      <text:p text:style-name="P107">W prawym górnym rogu jest biały kwadrat.</text:p>
      <text:p text:style-name="P107">W środku jest niebieski dach z kominem.</text:p>
      <text:p text:style-name="P107">Pod dachem jest niebieski napis ,,czyste powietrze zdrowy wybór’’.</text:p>
      <text:p text:style-name="P107">Na górze slajdu jest niebieski napis ,,#Akademia Czystego Powietrza2023’’.</text:p>
      <text:p text:style-name="P107">Poniżej jest czerwony i czarny napis ,,<text:span text:style-name="T21">wymiana starego pieca – kotła na paliwo stałe, wskazówki dot. realizacji przedsięwzięcia i rozliczenia kosztów kwalifikowalnych’’.</text:span></text:p>
      <text:p text:style-name="P176"><text:soft-page-break/>74. Siedemdziesiąty czwarty <text:span text:style-name="T12">slajd ma błękitno-białe tło.</text:span></text:p>
      <text:p text:style-name="P89">Jest ono cieniowane.</text:p>
      <text:p text:style-name="P89">Na górze jest kolor biały.</text:p>
      <text:p text:style-name="P89">Na środku slajdu jest kolor błękitny.</text:p>
      <text:p text:style-name="P89">Na dole są białe chmury.</text:p>
      <text:p text:style-name="P107">Na górze i na dole slajdu jest granatowa linia, do połowy.</text:p>
      <text:p text:style-name="P107">W prawym górnym rogu jest biały kwadrat.</text:p>
      <text:p text:style-name="P107">W środku jest niebieski dach z kominem.</text:p>
      <text:p text:style-name="P107">Pod dachem jest niebieski napis ,,czyste powietrze zdrowy wybór’’.</text:p>
      <text:p text:style-name="P107">Na górze slajdu jest niebieski napis ,,<text:span text:style-name="T12">Państwa pytania – nasze wskazówki’’.</text:span></text:p>
      <text:p text:style-name="P77">Poniżej jest niebieski i czarny tekst</text:p>
      <text:p text:style-name="P77">,,Słyszałem kiedyś, że dotacja w Programie wiąże się w pierwszej kolejności z wymianą kopciucha, teraz ogłoszenia dot. Czystego Powietrza mówią o kompleksowej termomodernizacji (w której przecież wymiana źródła ciepła zalecana jest #na późniejszym etapie). Czy to aktualne?</text:p>
      <text:p text:style-name="P77">Zasada rozliczenia kosztu kwalifikowanego dot. źródła ciepła w pierwszym WoP, dotyczy umów o dofinansowanie zawartych na podstawie wersji Programu obowiązującego do 02.01.2023 r.</text:p>
      <text:p text:style-name="P77">W wersji Programu obowiązującej od 03.01.2023 r. nie ma obowiązku rozliczenia wymiany źródła ciepła w pierwszym WoP. </text:p>
      <text:p text:style-name="P77">Chciałbym wymienić istniejący system grzewczy, czyli kominek z płaszczem wodnym, na kocioł gazowy kondensacyjny. #Czy jest możliwość otrzymania dofinansowania?</text:p>
      <text:p text:style-name="P77">Jeżeli ten kominek to jedyne źródło ogrzewania budynku, to istnieje taka możliwość o ile:</text:p>
      <text:p text:style-name="P77">nastąpi całkowita likwidacja obecnego kominka z rozprowadzeniem ciepła i jego złomowanie</text:p>
      <text:p text:style-name="P77">albo zostanie zlikwidowane rozprowadzenie ciepła na inne pomieszczenia przez firmę zewnętrzną i wydanie po likwidacji dokumentu podpisanego przez kierownika prac pod warunkiem dopuszczenia takie rozwiązania w ramach prawa lokalnego (np. uchwała antysmogowa) a kominek spełnia wymagania ekoprojektu.’’</text:p>
      <text:p text:style-name="P77"/>
      <text:p text:style-name="P176">75. Siedemdziesiąty piąty <text:span text:style-name="T12">slajd ma błękitno-białe tło.</text:span></text:p>
      <text:p text:style-name="P89">Jest ono cieniowane.</text:p>
      <text:p text:style-name="P89">Na górze jest kolor biały.</text:p>
      <text:p text:style-name="P89">Na środku slajdu jest kolor błękitny.</text:p>
      <text:p text:style-name="P89">Na dole są białe chmury.</text:p>
      <text:p text:style-name="P107">Na górze i na dole slajdu jest granatowa linia, do połowy.</text:p>
      <text:p text:style-name="P107">W prawym górnym rogu jest biały kwadrat.</text:p>
      <text:p text:style-name="P107">W środku jest niebieski dach z kominem.</text:p>
      <text:p text:style-name="P107">Pod dachem jest niebieski napis ,,czyste powietrze zdrowy wybór’’.</text:p>
      <text:p text:style-name="P107">Na górze slajdu jest niebieski napis ,,<text:span text:style-name="T12">Państwa pytania – nasze wskazówki’’.</text:span></text:p>
      <text:p text:style-name="P77">Poniżej jest niebieski i czarny tekst</text:p>
      <text:p text:style-name="P77">,,Czy mogę ubiegać się o dotacje na zakup i montaż pompy ciepła po likwidacji kopciucha, jeżeli mam też przyłącze gazowe? </text:p>
      <text:p text:style-name="P77">Istnieje możliwość uzyskania dotacji na zakup pompy ciepła po likwidacji kopciucha, jeżeli zużycie gazu w budynku nie przekracza 5 600 kWh/rok (średnia z ostatnich 3 lat kalendarzowych poprzedzających rok złożenia wniosku o dofinansowanie). </text:p>
      <text:p text:style-name="P77">Mam w domu kominek (wykorzystywany kilka razy w roku), a oprócz tego kocioł na drewno – nie ma tabliczki znamionowej więc pewnie jest pozaklasowy. Czy mogę skorzystać z Programu i wymienić ten kocioł? #Czy mogę zostawić kominek?</text:p>
      <text:p text:style-name="P77">Podstawą uzyskania dofinansowania w tej sytuacji będzie likwidacja pozaklasowego źródła oraz sprawdzenie czy kominek posiada certyfikat ekoprojektu – jeżeli nie, jego też będzie trzeba zlikwidować. Jeżeli kominek posiada certyfikat ekoprojektu – może on pozostać, o ile nie ma rozprowadzenia od niego ciepła po budynku (tzw. płaszcz wodny).’’</text:p>
      <text:p text:style-name="P77"/>
      <text:p text:style-name="P77"/>
      <text:p text:style-name="P176"><text:soft-page-break/>76. Siedemdziesiąty szósty <text:span text:style-name="T12">slajd ma błękitno-białe tło.</text:span></text:p>
      <text:p text:style-name="P89">Jest ono cieniowane.</text:p>
      <text:p text:style-name="P89">Na górze jest kolor biały.</text:p>
      <text:p text:style-name="P89">Na środku slajdu jest kolor błękitny.</text:p>
      <text:p text:style-name="P89">Na dole są białe chmury.</text:p>
      <text:p text:style-name="P107">Na górze i na dole slajdu jest granatowa linia, do połowy.</text:p>
      <text:p text:style-name="P107">W prawym górnym rogu jest biały kwadrat.</text:p>
      <text:p text:style-name="P107">W środku jest niebieski dach z kominem.</text:p>
      <text:p text:style-name="P107">Pod dachem jest niebieski napis ,,czyste powietrze zdrowy wybór’’.</text:p>
      <text:p text:style-name="P107">Na górze slajdu jest niebieski napis ,,<text:span text:style-name="T12">Państwa pytania – nasze wskazówki’’.</text:span></text:p>
      <text:p text:style-name="P77">Poniżej jest niebieski i czarny tekst</text:p>
      <text:p text:style-name="P177"><text:span text:style-name="T29">Czy jest możliwe zakupienie z własnych środków do budynku drugiego źródła ciepła?</text:span></text:p>
      <text:p text:style-name="P177"><text:span text:style-name="T29">Warunkiem udzielenia dofinansowania jest zobowiązanie się Beneficjenta, że po zakończeniu realizacji przedsięwzięcia w ramach Programu w budynku/lokalu mieszkalnym objętym dofinansowaniem: </text:span></text:p>
      <text:p text:style-name="P177"><text:span text:style-name="T29">1) nie będzie zainstalowane i nie będzie użytkowane źródło ciepła na paliwa stałe o klasie niższej niż 5 klasa </text:span></text:p>
      <text:p text:style-name="P177"><text:span text:style-name="T29">2) zamontowane w budynku/ lokalu mieszkalnym kominki wykorzystywane na cele rekreacyjne będą spełniać wymagania ekoprojektu, </text:span></text:p>
      <text:p text:style-name="P177"><text:span text:style-name="T29">3) wszystkie zainstalowane oraz użytkowane urządzenia służące do ogrzewania lub przygotowania ciepłej wody użytkowej będą spełniać docelowe wymagania aktów prawa miejscowego (dla położenia budynku).</text:span></text:p>
      <text:p text:style-name="P177"><text:span text:style-name="T29">Ponadto konieczne jest zapewnienie trwałości przedsięwzięcia. Zgodnie z zapisami programowymi:</text:span></text:p>
      <text:p text:style-name="P177"><text:span text:style-name="T29">„Przez trwałość przedsięwzięcia rozumie się niedokonanie zmiany przeznaczenia budynku lub lokalu mieszkalnego zdefiniowanego w Programie oraz niedokonanie demontażu urządzeń, instalacji oraz wyrobów budowlanych zakupionych i zainstalowanych w trakcie realizacji przedsięwzięcia, a także niezainstalowanie dodatkowych źródeł ciepła niespełniających warunków Programu i wymagań technicznych określonych w Programie oraz Załączniku 2 albo 2a albo 2b do Programu."</text:span></text:p>
      <text:p text:style-name="P177"><text:span text:style-name="T29"/></text:p>
      <text:p text:style-name="P179"><text:span text:style-name="T29">77. Siedemdziesiąty siódmy s</text:span><text:span text:style-name="T30">lajd ma błękitno-białe tło.</text:span></text:p>
      <text:p text:style-name="P89">Jest ono cieniowane.</text:p>
      <text:p text:style-name="P89">Na górze jest kolor biały.</text:p>
      <text:p text:style-name="P89">Na środku slajdu jest kolor błękitny.</text:p>
      <text:p text:style-name="P89">Na dole są białe chmury.</text:p>
      <text:p text:style-name="P107">Na górze i na dole slajdu jest granatowa linia, do połowy.</text:p>
      <text:p text:style-name="P107">W prawym górnym rogu jest biały kwadrat.</text:p>
      <text:p text:style-name="P107">W środku jest niebieski dach z kominem.</text:p>
      <text:p text:style-name="P107">Pod dachem jest niebieski napis ,,czyste powietrze zdrowy wybór’’.</text:p>
      <text:p text:style-name="P107">Na górze slajdu jest niebieski napis ,,#Akademia Czystego Powietrza2023’’.</text:p>
      <text:p text:style-name="P180"><text:span text:style-name="T29">Poniżej jest czerwony i czarny napis ,,</text:span><text:span text:style-name="T32">mikroinstalacja PV, informacje o etapie termomodernizacji’’.</text:span></text:p>
      <text:p text:style-name="P180"><text:span text:style-name="T32"/></text:p>
      <text:p text:style-name="P179"><text:span text:style-name="T29">78. Siedemdziesiąty ósmy </text:span><text:span text:style-name="T31">slajd </text:span><text:span text:style-name="T33">ma błękitno-białe tło.</text:span></text:p>
      <text:p text:style-name="P89">Jest ono cieniowane.</text:p>
      <text:p text:style-name="P89">Na górze jest kolor biały.</text:p>
      <text:p text:style-name="P89">Na środku slajdu jest kolor błękitny.</text:p>
      <text:p text:style-name="P89">Na dole są białe chmury.</text:p>
      <text:p text:style-name="P89">Po <text:span text:style-name="T8">lewej </text:span>stronie slajdu jest podłużny obrazek.</text:p>
      <text:p text:style-name="P89">Na górze, po lewej stronie zdjęcia jest napis błękitny na białym tle ,,Ociepl dom! Wymień ogrzewanie!’’.</text:p>
      <text:p text:style-name="P89">Obok jest niebieski kwadrat.</text:p>
      <text:p text:style-name="P89"><text:soft-page-break/>Jest na nim biały dach, pod dachem jest biały napis ,, czyste powietrze zdrowy wybór Twój wybór !’’.</text:p>
      <text:p text:style-name="P89">Poniżej jest rysunek.</text:p>
      <text:p text:style-name="P89">Niebo jest błękitne, po prawej jest biała chmura.</text:p>
      <text:p text:style-name="P119">Po prawej stronie jest niebieski napis ,,Płać mniej, zmniejsz rachunki!’’.</text:p>
      <text:p text:style-name="P89">Na środku jest dom.</text:p>
      <text:p text:style-name="P89">Jest w kolorze białym i ma różowy dach, brązowe drzwi oraz dwa okna.</text:p>
      <text:p text:style-name="P89">Na dachu widać szare i czarne panele fotowoltaiczne.</text:p>
      <text:p text:style-name="P89">W dachu jest czarny otwór, do którego wpada złota moneta.</text:p>
      <text:p text:style-name="P89">Poniżej jest zielona trawa oraz 4 postacie.</text:p>
      <text:p text:style-name="P89">Jest to kobieta, mężczyzna, chłopiec i dziewczynka.</text:p>
      <text:p text:style-name="P89">Wszyscy mają granatowe włosy.</text:p>
      <text:p text:style-name="P89">Mężczyzna ma niebieską bluzkę i granatowe spodnie oraz trzyma w rękach błękitny obrazek.</text:p>
      <text:p text:style-name="P89">Kobieta ma pomarańczową bluzkę i niebieską spódnicę.</text:p>
      <text:p text:style-name="P89">Dzieci ubrane są na pomarańczowo.</text:p>
      <text:p text:style-name="P89">Poniżej jest niebieski napis ,,czystepowietrze.gov.pl’’.</text:p>
      <text:p text:style-name="P89">Poniżej są 2 logo.</text:p>
      <text:p text:style-name="P89">Pierwsze to biały orzeł w złotej koronie i czarny napis ,, Ministerstwo Klimatu i Środowiska’’.</text:p>
      <text:p text:style-name="P89">Drugie to czerwone koło, z którego ,,wypływają zielone pasy w dół, w prawą i lewą stronę.</text:p>
      <text:p text:style-name="P89">Obok jest zielony napis ,, Narodowy Fundusz Ochrony Środowiska i Gospodarki Wodnej’’.</text:p>
      <text:p text:style-name="P114">Na górze i na dole slajdu jest granatowa linia.</text:p>
      <text:p text:style-name="P125">W prawym górnym rogu slajdu jest <text:span text:style-name="T5"><text:s/>biały kwadrat.</text:span></text:p>
      <text:p text:style-name="P107">W środku jest niebieski dach z kominem.</text:p>
      <text:p text:style-name="P107">Pod dachem jest niebieski napis ,,czyste powietrze zdrowy wybór’’.</text:p>
      <text:p text:style-name="P114">Na górze slajdu jest duży, <text:span text:style-name="T9">czarny napis ,,Mikroinstalacja PV’’.</text:span></text:p>
      <text:p text:style-name="P182"><text:span text:style-name="T29">Poniżej jest granatowy tekst</text:span></text:p>
      <text:p text:style-name="P182"><text:span text:style-name="T29">,,Dzięki wykorzystaniu odnawialnych źródeł energii jesteśmy w stanie wytwarzać „zieloną” energię we własnym domu.</text:span></text:p>
      <text:p text:style-name="P182"><text:span text:style-name="T29">Jako że jest to energia „darmowa”, możemy tak ustawić proces wytwarzania energii, aby podstawą były źródła odnawialne, a tradycyjne były uruchamiane tylko w okresie największego zapotrzebowania.</text:span></text:p>
      <text:p text:style-name="P182"><text:span text:style-name="T29">Jak można wykorzystać energię produkowaną przez instalację?</text:span></text:p>
      <text:p text:style-name="P182"><text:span text:style-name="T29">• wsparcie do pompy ciepła</text:span></text:p>
      <text:p text:style-name="P182"><text:span text:style-name="T29">• bezpośrednie zużycie energii na bieżące potrzeby domu, tj. zmywarka pranie, kuchenka elektryczna, ładowanie samochodu elektrycznego</text:span></text:p>
      <text:p text:style-name="P182"><text:span text:style-name="T29">• zmagazynowanie energii w akumulatorach celem późniejszego wykorzystania, np. na potrzeby oświetlenia</text:span></text:p>
      <text:p text:style-name="P182"><text:span text:style-name="T29">• sprzedaż energii elektrycznej do sieci (depozyt prosumencki)’’.</text:span></text:p>
      <text:p text:style-name="P182"><text:span text:style-name="T29"/></text:p>
      <text:p text:style-name="P179"><text:span text:style-name="T29">79.</text:span><text:span text:style-name="T34"> </text:span><text:span text:style-name="T29">Siedemdziesiąty dziewiąty </text:span><text:span text:style-name="T34">slajd</text:span><text:span text:style-name="T35"> ma błękitne i białe tło.</text:span></text:p>
      <text:p text:style-name="P135">Na górze i dole jest białe, na dole środku błękitne.</text:p>
      <text:p text:style-name="P135">Na środku jest obrazek.</text:p>
      <text:p text:style-name="P135">Na górze ma jasnoszare tło, na środku szare, na dole białe.</text:p>
      <text:p text:style-name="P135">Na górze, po lewej jest niebieski napis ,,Obniż rachunki za ogrzewanie! Weź nawet do 136 200 zł na kompleksową termomodernizację!’’.</text:p>
      <text:p text:style-name="P135">Po prawej jest niebieski napis ,, więcej na czystepowietrze.gov.pl’’.</text:p>
      <text:p text:style-name="P135">Po lewej stronie, na szarym tle są 2 zielone drzewa.</text:p>
      <text:p text:style-name="P135">Obok jest <text:span text:style-name="T10">biały dom.</text:span></text:p>
      <text:p text:style-name="P135">Ma czerwony dach, <text:span text:style-name="T10">biały</text:span> komin.</text:p>
      <text:p text:style-name="P157">Ma dodatkowy mały, biały komin po prawej stronie dachu.</text:p>
      <text:p text:style-name="P135">Z komina leci szary dym.</text:p>
      <text:p text:style-name="P135">Dom ma brązowe drzwi oraz 3 okna.</text:p>
      <text:p text:style-name="P170"><text:soft-page-break/>Na dole jest pompa ciepła.</text:p>
      <text:p text:style-name="P135">Po prawej stronie są 2 strzałki.</text:p>
      <text:p text:style-name="P135">Jedna, niebieska jest w górę z napisem ,,Za<text:span text:style-name="T43">kres termomodernizacji</text:span>’’.</text:p>
      <text:p text:style-name="P141">Obok strzałki jest czarny napis w czerwonej ramce ,,<text:span text:style-name="T43">montaż PV’’.</text:span></text:p>
      <text:p text:style-name="P142"><text:span text:style-name="T15">Poniżej są czarne napisy ,,wymiana ,,kopciucha’’ na pompę ciepła, modernizacja CO i CWU, wentylacja mechaniczna z rekuperacją, wymiana okien i drzwi, </text:span>ocieplenie ścian, ocieplenie dachu ocieplenie podłogi na gruncie’’.</text:p>
      <text:p text:style-name="P135">Druga, czerwona jest w dół z napisem ,,100 %, <text:span text:style-name="T44">15%, </text:span>Zmniejszenie kosztów ogrzewania’’.</text:p>
      <text:p text:style-name="P135">Na dole, po lewej stronie są 2 logo.</text:p>
      <text:p text:style-name="P89">Pierwsze to biały orzeł w złotej koronie i czarny napis ,, Ministerstwo Klimatu i Środowiska’’.</text:p>
      <text:p text:style-name="P89">Drugie to czerwone koło, z którego ,,wypływają zielone pasy w dół, w prawą i lewą stronę.</text:p>
      <text:p text:style-name="P89">Obok jest zielony napis ,, Narodowy Fundusz Ochrony Środowiska i Gospodarki Wodnej’’.</text:p>
      <text:p text:style-name="P89"/>
      <text:p text:style-name="P190">80. Osiemdziesiąty <text:span text:style-name="T27">s</text:span><text:span text:style-name="T28">lajd ma błękitno-białe tło.</text:span></text:p>
      <text:p text:style-name="P90">Jest ono cieniowane.</text:p>
      <text:p text:style-name="P90">Na górze jest kolor biały.</text:p>
      <text:p text:style-name="P90">Na środku slajdu jest kolor błękitny.</text:p>
      <text:p text:style-name="P90">Na dole są białe chmury.</text:p>
      <text:p text:style-name="P108">Na górze i na dole slajdu jest granatowa linia, do połowy.</text:p>
      <text:p text:style-name="P108">W prawym górnym rogu jest biały kwadrat.</text:p>
      <text:p text:style-name="P108">W środku jest niebieski dach z kominem.</text:p>
      <text:p text:style-name="P108">Pod dachem jest niebieski napis ,,czyste powietrze zdrowy wybór’’.</text:p>
      <text:p text:style-name="P108">Na górze slajdu jest niebieski napis ,,#Akademia Czystego Powietrza2023’’.</text:p>
      <text:p text:style-name="P181"><text:span text:style-name="T29">Poniżej jest czerwony i czarny napis ,,</text:span><text:span text:style-name="T32">mikroinstalacja PV, </text:span><text:span text:style-name="T36">wymagania programu ,,Czyste Powietrze’’.</text:span></text:p>
      <text:p text:style-name="P181"><text:span text:style-name="T36"/></text:p>
      <text:p text:style-name="P184"><text:span text:style-name="T29">81. Osiemdziesiąty pierwszy </text:span><text:span text:style-name="T37">slajd </text:span><text:span text:style-name="T30">ma niebieskie i granatowe tło.</text:span></text:p>
      <text:p text:style-name="P150">Jest to tabela.</text:p>
      <text:p text:style-name="P150">Na górze jest kolor granatowy.</text:p>
      <text:p text:style-name="P150">Kolumny są niebieskie.</text:p>
      <text:p text:style-name="P150">W lewym górnym rogu slajdu jest <text:span text:style-name="T5">biały kwadrat.</text:span></text:p>
      <text:p text:style-name="P108">W środku jest niebieski dach z kominem.</text:p>
      <text:p text:style-name="P108">Pod dachem jest niebieski napis ,,czyste powietrze zdrowy wybór’’.</text:p>
      <text:p text:style-name="P150">W prawym górnym rogu slajdu jest białe logo ,, Narodowy Fundusz Ochrony Środowiska i Gospodarki Wodnej’’.</text:p>
      <text:p text:style-name="P150">Na środku slajdu jest biały tytuł tabeli ,,Wymagania techniczne dla urządzeń i materiałów w PPCP’’.</text:p>
      <text:p text:style-name="P191"><text:span text:style-name="T11">Tabela podzielona jest na ,, Nazwa- Mikroinstalacja fotowoltaiczna</text:span></text:p>
      <text:p text:style-name="P167">Koszty kwalifikowane -Zakup/montaż oraz odbiór i uruchomienie mikroinstalacji fotowoltaicznej (panele fotowoltaiczne z niezbędnym oprzyrządowaniem) - wymaganym elementem instalacji są liczniki dwukierunkowe (koszt licznika nie jest kosztem kwalifikowanym).</text:p>
      <text:p text:style-name="P185"><text:span text:style-name="T29">Wymagania techniczne -Mikroinstalacja fotowoltaiczna o zainstalowanej mocy elektrycznej od 2 kW do 10 kW. Urządzenia muszą być instalowane jako nowe, wyprodukowane w ciągu 24 miesięcy przed montażem;</text:span></text:p>
      <text:p text:style-name="P185"><text:span text:style-name="T29">Dofinansowaniu nie podlegają projekty polegające na zwiększeniu mocy już istniejącej mikroinstalacji fotowoltaicznej; Zakończenie zadania rozumiane jest jako przyłączenie mikroinstalacji fotowoltaicznej do sieci.’’</text:span></text:p>
      <text:p text:style-name="P185"><text:span text:style-name="T29"/></text:p>
      <text:p text:style-name="P184"><text:span text:style-name="T29">82. Osiemdziesiąty drugi </text:span><text:span text:style-name="T32">s</text:span><text:span text:style-name="T30">lajd ma błękitno-białe tło.</text:span></text:p>
      <text:p text:style-name="P90">Jest ono cieniowane.</text:p>
      <text:p text:style-name="P90">Na górze jest kolor biały.</text:p>
      <text:p text:style-name="P90">Na środku slajdu jest kolor błękitny.</text:p>
      <text:p text:style-name="P90"><text:soft-page-break/>Na dole są białe chmury.</text:p>
      <text:p text:style-name="P108">Na górze i na dole slajdu jest granatowa linia, do połowy.</text:p>
      <text:p text:style-name="P108">W prawym górnym rogu jest biały kwadrat.</text:p>
      <text:p text:style-name="P108">W środku jest niebieski dach z kominem.</text:p>
      <text:p text:style-name="P108">Pod dachem jest niebieski napis ,,czyste powietrze zdrowy wybór’’.</text:p>
      <text:p text:style-name="P108">Na górze slajdu jest niebieski napis ,,#Akademia Czystego Powietrza2023’’.</text:p>
      <text:p text:style-name="P181"><text:span text:style-name="T29">Poniżej jest czerwony i czarny napis ,,</text:span><text:span text:style-name="T32">mikroinstalacja PV, </text:span><text:span text:style-name="T36">wskazówki dot. realizacji przedsięwzięcia i rozliczenia kosztów kwalifikowanych’’.</text:span></text:p>
      <text:p text:style-name="P181"><text:span text:style-name="T36"/></text:p>
      <text:p text:style-name="P186"><text:span text:style-name="T36">8</text:span><text:span text:style-name="T29">3. Osiemdziesiąty trzeci </text:span><text:span text:style-name="T38">slajd ma błękitno-białe tło.</text:span></text:p>
      <text:p text:style-name="P91">Jest ono cieniowane.</text:p>
      <text:p text:style-name="P91">Na górze jest kolor biały.</text:p>
      <text:p text:style-name="P91">Na środku slajdu jest kolor błękitny.</text:p>
      <text:p text:style-name="P91">Na dole są białe chmury.</text:p>
      <text:p text:style-name="P109">Na górze i na dole slajdu jest granatowa linia, do połowy.</text:p>
      <text:p text:style-name="P109">W prawym górnym rogu jest biały kwadrat.</text:p>
      <text:p text:style-name="P109">W środku jest niebieski dach z kominem.</text:p>
      <text:p text:style-name="P109">Pod dachem jest niebieski napis ,,czyste powietrze zdrowy wybór’’.</text:p>
      <text:p text:style-name="P109">Na górze slajdu jest niebieski napis ,,<text:span text:style-name="T12">Państwa pytania – nasze wskazówki’’.</text:span></text:p>
      <text:p text:style-name="P178"><text:span text:style-name="T29">Poniżej jest niebieski i czarny tekst</text:span></text:p>
      <text:p text:style-name="P178"><text:span text:style-name="T29">,,Planuję przedsięwzięcie polegające na ociepleniu budynku i instalacji fotowoltaicznej. #Czy mogę dostać dofinansowanie z Czystego Powietrza?</text:span></text:p>
      <text:p text:style-name="P178"><text:span text:style-name="T29">Dotacja instalację fotowoltaiczną w programie Czyste Powietrze jest możliwa jeżeli przedsięwzięcie obejmuje likwidację nieefektywnego źródła ciepła na paliwo stałe i zakup nowego, efektywnego źródła ciepła. Jeżeli przedsięwzięcie obejmuje jedynie ocieplenie budynku, to nie ma możliwości uzyskania dofinansowania z PPCP.</text:span></text:p>
      <text:p text:style-name="P178"><text:span text:style-name="T29">Czy możliwe jest uzyskanie dotacji z PPCP na rozbudowę już istniejącej instalacji PV? #Ta instalacja będzie miała osobny inwerter.</text:span></text:p>
      <text:p text:style-name="P178"><text:span text:style-name="T29">Aktualnie w programie Czyste Powietrze nie ma takiej możliwości. Aby dotacja mogła być przyznana na instalację PV, oprócz wymiany źródła ciepła, konieczne jest zawarcie umowy z operatorem sieci dystrybucyjnej z zastosowaniem licznika dwukierunkowego, tak aby dotowana instalacja miała status nowej instalacji. </text:span></text:p>
      <text:p text:style-name="P178"><text:span text:style-name="T29">Gdy taka instalacja już istnieje, nie wystarczy osobny inwerter, konieczne jest osobne (drugie) zawarcie umowy z operatorem sieci dystrybucyjnej i zastosowanie drugiego licznika dwukierunkowego, tak aby instalacja stanowiła w pełni osobną instalację.’’</text:span></text:p>
      <text:p text:style-name="P178"><text:span text:style-name="T29"/></text:p>
      <text:p text:style-name="P187"><text:span text:style-name="T29">84. </text:span><text:span text:style-name="T42">Osiemdziesiąty czwarty </text:span><text:span text:style-name="T39">slajd </text:span><text:span text:style-name="T40">ma błękitno-białe tło.</text:span></text:p>
      <text:p text:style-name="P92">Jest ono cieniowane.</text:p>
      <text:p text:style-name="P92">Na górze jest kolor biały.</text:p>
      <text:p text:style-name="P92">Na środku slajdu jest kolor błękitny.</text:p>
      <text:p text:style-name="P92">Na dole są białe chmury.</text:p>
      <text:p text:style-name="P92">Po lewej stronie slajdu jest podłużny obrazek.</text:p>
      <text:p text:style-name="P92">Na górze, po lewej stronie zdjęcia jest napis błękitny na białym tle ,,Ociepl dom! Wymień ogrzewanie!’’.</text:p>
      <text:p text:style-name="P92">Obok jest niebieski kwadrat.</text:p>
      <text:p text:style-name="P92">Jest na nim biały dach, pod dachem jest biały napis ,, czyste powietrze zdrowy wybór Twój wybór !’’.</text:p>
      <text:p text:style-name="P92">Poniżej jest rysunek.</text:p>
      <text:p text:style-name="P92">Niebo jest błękitne, po prawej jest biała chmura.</text:p>
      <text:p text:style-name="P120">Po prawej stronie jest niebieski napis ,,Płać mniej, zmniejsz rachunki!’’.</text:p>
      <text:p text:style-name="P92">Na środku jest dom.</text:p>
      <text:p text:style-name="P92">Jest w kolorze białym i ma różowy dach, brązowe drzwi oraz dwa okna.</text:p>
      <text:p text:style-name="P92"><text:soft-page-break/>Na dachu widać szare i czarne panele fotowoltaiczne.</text:p>
      <text:p text:style-name="P92">W dachu jest czarny otwór, do którego wpada złota moneta.</text:p>
      <text:p text:style-name="P92">Poniżej jest zielona trawa oraz 4 postacie.</text:p>
      <text:p text:style-name="P92">Jest to kobieta, mężczyzna, chłopiec i dziewczynka.</text:p>
      <text:p text:style-name="P92">Wszyscy mają granatowe włosy.</text:p>
      <text:p text:style-name="P92">Mężczyzna ma niebieską bluzkę i granatowe spodnie oraz trzyma w rękach błękitny obrazek.</text:p>
      <text:p text:style-name="P92">Kobieta ma pomarańczową bluzkę i niebieską spódnicę.</text:p>
      <text:p text:style-name="P92">Dzieci ubrane są na pomarańczowo.</text:p>
      <text:p text:style-name="P92">Poniżej jest niebieski napis ,,czystepowietrze.gov.pl’’.</text:p>
      <text:p text:style-name="P92">Poniżej są 2 logo.</text:p>
      <text:p text:style-name="P92">Pierwsze to biały orzeł w złotej koronie i czarny napis ,, Ministerstwo Klimatu i Środowiska’’.</text:p>
      <text:p text:style-name="P92">Drugie to czerwone koło, z którego ,,wypływają zielone pasy w dół, w prawą i lewą stronę.</text:p>
      <text:p text:style-name="P92">Obok jest zielony napis ,, Narodowy Fundusz Ochrony Środowiska i Gospodarki Wodnej’’.</text:p>
      <text:p text:style-name="P192">Po prawej stronie slajdu jest granatowa linia.</text:p>
      <text:p text:style-name="P92">Na górze slajdu, na środku są 3 logo.</text:p>
      <text:p text:style-name="P92">Pierwsze to ,,Krajowy Plan Odbudowy’’.</text:p>
      <text:p text:style-name="P92">Kolejne to biało-czerwona flaga Polski z napisem ,, Rzeczpospolita Polska’’.</text:p>
      <text:p text:style-name="P92">Ostatnie to niebieska flaga Unii Europejskiej z napisem ,, Sfinansowane przez Unię Europejską NextGenerationEU’’.</text:p>
      <text:p text:style-name="P188"><text:span text:style-name="T29">Na środku slajdu jest duży, </text:span><text:span text:style-name="T41">niebieski napis ,,#Akademia Czystego Powietrza</text:span><text:span text:style-name="T42">2023</text:span><text:span text:style-name="T41">’’.</text:span></text:p>
      <text:p text:style-name="P189"><text:span text:style-name="T41">P</text:span><text:span text:style-name="T29">oniżej jest mały, czarny napis ,,Dziękujemy za udział!’’.</text:span></text:p>
      <text:p text:style-name="P189"><text:span text:style-name="T29"/></text:p>
      <text:p text:style-name="P183"><text:span text:style-name="T29"/></text:p>
      <text:p text:style-name="P182"><text:span text:style-name="T29"/></text:p>
      <text:p text:style-name="P182"><text:span text:style-name="T29"/></text:p>
      <text:p text:style-name="P166"/>
      <text:p text:style-name="P166"/>
      <text:p text:style-name="P10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8T15:47:48.085000000</meta:creation-date>
    <meta:generator>Neat_Office/6.2.8.2$Windows_x86 LibreOffice_project/</meta:generator>
    <dc:date>2023-06-28T20:48:39.214000000</dc:date>
    <meta:editing-duration>PT3H37M26S</meta:editing-duration>
    <meta:editing-cycles>29</meta:editing-cycles>
    <meta:document-statistic meta:table-count="0" meta:image-count="0" meta:object-count="0" meta:page-count="44" meta:paragraph-count="1759" meta:word-count="16892" meta:character-count="116832" meta:non-whitespace-character-count="101526"/>
  </office:meta>
</office:document-meta>
</file>