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20%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line-height="120%" fo:margin-left="3.5437in">
        <style:tab-stops>
          <style:tab-stop style:type="left" style:position="-2.7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agłówek1" style:family="paragraph">
      <style:paragraph-properties fo:text-align="end" fo:margin-top="0in" fo:margin-bottom="0in" fo:line-height="120%"/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center" fo:line-height="115%"/>
      <style:text-properties style:font-name="Arial" style:font-name-complex="Arial"/>
    </style:style>
    <style:style style:name="P6" style:parent-style-name="Normalny" style:family="paragraph">
      <style:paragraph-properties fo:text-align="center" fo:line-height="115%"/>
      <style:text-properties style:font-name="Arial" style:font-name-complex="Arial"/>
    </style:style>
    <style:style style:name="P7" style:parent-style-name="Normalny" style:family="paragraph">
      <style:paragraph-properties fo:line-height="115%" fo:margin-left="0.1972in">
        <style:tab-stops/>
      </style:paragraph-properties>
      <style:text-properties style:font-name="Arial" style:font-name-complex="Arial"/>
    </style:style>
    <style:style style:name="P8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0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paragraph-properties fo:text-align="center" fo:margin-left="0.1972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center" fo:margin-left="0.1972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opka" style:family="paragraph">
      <style:paragraph-properties fo:margin-left="0.1972in">
        <style:tab-stops>
          <style:tab-stop style:type="left" style:position="0.2944in"/>
          <style:tab-stop style:type="center" style:position="2.9527in"/>
          <style:tab-stop style:type="right" style:position="6.1027in"/>
        </style:tab-stops>
      </style:paragraph-properties>
      <style:text-properties style:font-name="Arial" style:font-name-asian="Calibri" style:font-name-complex="Arial"/>
    </style:style>
    <style:style style:name="P21" style:parent-style-name="Normalny" style:family="paragraph">
      <style:paragraph-properties fo:text-align="justify" fo:margin-left="0.1972in">
        <style:tab-stops>
          <style:tab-stop style:type="left" style:position="5.6777in"/>
          <style:tab-stop style:type="left" style:position="5.990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23" style:parent-style-name="Domyślnaczcionkaakapitu" style:family="text">
      <style:text-properties style:font-name="Arial" style:font-name-asian="Calibri" style:font-name-complex="Arial"/>
    </style:style>
    <style:style style:name="T24" style:parent-style-name="Domyślnaczcionkaakapitu" style:family="text">
      <style:text-properties style:font-name="Arial" style:font-name-asian="Calibri" style:font-name-complex="Arial"/>
    </style:style>
    <style:style style:name="T25" style:parent-style-name="Domyślnaczcionkaakapitu" style:family="text">
      <style:text-properties style:font-name="Arial" style:font-name-asian="Calibri" style:font-name-complex="Aria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P28" style:parent-style-name="Normalny" style:family="paragraph">
      <style:paragraph-properties fo:text-align="justify" fo:line-height="120%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style:letter-kerning="false" style:language-asian="pl" style:country-asian="PL"/>
    </style:style>
    <style:style style:name="P29" style:parent-style-name="Normalny" style:family="paragraph">
      <style:paragraph-properties fo:text-align="justify" fo:line-height="120%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agłówek4" style:family="paragraph">
      <style:paragraph-properties fo:text-align="center" fo:margin-top="0in" fo:margin-bottom="0in" fo:line-height="120%">
        <style:tab-stops>
          <style:tab-stop style:type="left" style:position="0.4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Tekstpodstawowy23" style:family="paragraph">
      <style:paragraph-properties fo:margin-bottom="0in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0.3201in" style:use-optimal-column-width="false"/>
    </style:style>
    <style:style style:name="TableColumn34" style:family="table-column">
      <style:table-column-properties style:column-width="1.2263in" style:use-optimal-column-width="false"/>
    </style:style>
    <style:style style:name="TableColumn35" style:family="table-column">
      <style:table-column-properties style:column-width="1.4777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32" style:family="table">
      <style:table-properties style:width="6.6666in" fo:margin-left="0.02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line-height="12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3" style:parent-style-name="Normalny" style:family="paragraph">
      <style:paragraph-properties fo:text-align="center" fo:line-height="12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4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line-height="12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7" style:parent-style-name="Normalny" style:family="paragraph">
      <style:paragraph-properties fo:text-align="center" fo:line-height="120%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9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2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3" style:parent-style-name="Tekstpodstawowy23" style:family="paragraph">
      <style:paragraph-properties style:snap-to-layout-grid="false" fo:text-align="center" fo:margin-bottom="0in" fo:line-height="120%"/>
    </style:style>
    <style:style style:name="T5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Tekstpodstawowy23" style:family="paragraph">
      <style:paragraph-properties style:snap-to-layout-grid="false" fo:text-align="center" fo:margin-bottom="0in" fo:line-height="120%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Tekstpodstawowy23" style:family="paragraph">
      <style:paragraph-properties style:snap-to-layout-grid="false" fo:margin-bottom="0in" fo:line-height="120%"/>
      <style:text-properties style:font-name="Arial" style:font-name-complex="Arial" fo:color="#FF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Web" style:family="paragraph">
      <style:paragraph-properties fo:text-align="center" fo:margin-top="0in" fo:margin-bottom="0in" fo:line-height="120%"/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kstpodstawowy23" style:family="paragraph">
      <style:paragraph-properties style:snap-to-layout-grid="false" fo:text-align="center" fo:margin-bottom="0in" fo:line-height="120%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highlight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6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 fo:font-size="9pt" style:font-size-asian="9pt" style:font-size-complex="9pt"/>
    </style:style>
    <style:style style:name="P77" style:parent-style-name="Tekstpodstawowy23" style:family="paragraph">
      <style:paragraph-properties style:snap-to-layout-grid="false" fo:text-align="center" fo:margin-bottom="0in" fo:line-height="120%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kstpodstawowy23" style:family="paragraph">
      <style:paragraph-properties style:snap-to-layout-grid="false" fo:text-align="center" fo:margin-bottom="0in" fo:line-height="120%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kstpodstawowy23" style:family="paragraph">
      <style:paragraph-properties style:snap-to-layout-grid="false" fo:margin-bottom="0in" fo:line-height="120%"/>
      <style:text-properties style:font-name="Arial" style:font-name-complex="Arial" fo:color="#FF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NormalnyWeb" style:family="paragraph">
      <style:paragraph-properties fo:text-align="center" fo:margin-top="0in" fo:margin-bottom="0in" fo:line-height="120%"/>
      <style:text-properties style:font-name="Arial" style:font-name-complex="Arial" fo:font-size="9pt" style:font-size-asian="9pt" style:font-size-complex="9pt"/>
    </style:style>
    <style:style style:name="P87" style:parent-style-name="NormalnyWeb" style:family="paragraph">
      <style:paragraph-properties fo:text-align="center" fo:margin-top="0in" fo:margin-bottom="0in" fo:line-height="120%"/>
    </style:style>
    <style:style style:name="T8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9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kstpodstawowy23" style:family="paragraph">
      <style:paragraph-properties style:snap-to-layout-grid="false" fo:text-align="center" fo:margin-bottom="0in" fo:line-height="120%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8" style:parent-style-name="highlight" style:family="text">
      <style:text-properties style:font-name="Arial"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0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 fo:font-size="9pt" style:font-size-asian="9pt" style:font-size-complex="9pt"/>
    </style:style>
    <style:style style:name="P101" style:parent-style-name="Tekstpodstawowy23" style:family="paragraph">
      <style:paragraph-properties style:snap-to-layout-grid="false" fo:text-align="center" fo:margin-bottom="0in" fo:line-height="120%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kstpodstawowy23" style:family="paragraph">
      <style:paragraph-properties style:snap-to-layout-grid="false" fo:text-align="center" fo:margin-bottom="0in" fo:line-height="120%">
        <style:tab-stops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kstpodstawowy23" style:family="paragraph">
      <style:paragraph-properties style:snap-to-layout-grid="false" fo:margin-bottom="0in" fo:line-height="120%"/>
      <style:text-properties style:font-name="Arial" style:font-name-complex="Arial" fo:color="#FF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nyWeb" style:family="paragraph">
      <style:paragraph-properties fo:text-align="center" fo:margin-top="0in" fo:margin-bottom="0in" fo:line-height="120%"/>
    </style:style>
    <style:style style:name="T11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12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Arial Unicode MS"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/>
    </style:style>
    <style:style style:name="P117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/>
    </style:style>
    <style:style style:name="P118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 fo:color="#FF0000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Tekstpodstawowy23" style:family="paragraph">
      <style:paragraph-properties style:snap-to-layout-grid="false" fo:text-align="center" fo:margin-bottom="0in" fo:line-height="120%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4" style:parent-style-name="highlight" style:family="text">
      <style:text-properties style:font-name="Arial"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7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 fo:font-size="9pt" style:font-size-asian="9pt" style:font-size-complex="9pt"/>
    </style:style>
    <style:style style:name="P128" style:parent-style-name="Tekstpodstawowy23" style:family="paragraph">
      <style:paragraph-properties style:snap-to-layout-grid="false" fo:text-align="center" fo:margin-bottom="0in" fo:line-height="120%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kstpodstawowy23" style:family="paragraph">
      <style:paragraph-properties style:snap-to-layout-grid="false" fo:text-align="center" fo:margin-bottom="0in" fo:line-height="120%">
        <style:tab-stops>
          <style:tab-stop style:type="left" style:position="0.25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kstpodstawowy23" style:family="paragraph">
      <style:paragraph-properties style:snap-to-layout-grid="false" fo:margin-bottom="0in" fo:line-height="120%"/>
      <style:text-properties style:font-name="Arial" style:font-name-complex="Arial" fo:color="#FF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NormalnyWeb" style:family="paragraph">
      <style:paragraph-properties fo:text-align="center" fo:margin-top="0in" fo:margin-bottom="0in" fo:line-height="120%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ekstpodstawowy23" style:family="paragraph">
      <style:paragraph-properties style:snap-to-layout-grid="false" fo:text-align="center" fo:margin-bottom="0in" fo:line-height="120%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6" style:parent-style-name="highlight" style:family="text">
      <style:text-properties style:font-name="Arial"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8" style:parent-style-name="Tekstpodstawowy23" style:family="paragraph">
      <style:paragraph-properties style:snap-to-layout-grid="false" fo:text-align="center" fo:margin-bottom="0in" fo:line-height="120%"/>
      <style:text-properties style:font-name="Arial" style:font-name-complex="Arial" fo:font-size="9pt" style:font-size-asian="9pt" style:font-size-complex="9pt"/>
    </style:style>
    <style:style style:name="P149" style:parent-style-name="Tekstpodstawowy23" style:family="paragraph">
      <style:paragraph-properties style:snap-to-layout-grid="false" fo:text-align="center" fo:margin-bottom="0in" fo:line-height="120%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ny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152" style:parent-style-name="Normalny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ny" style:family="paragraph">
      <style:paragraph-properties fo:text-align="justify" fo:line-height="12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ny" style:family="paragraph">
      <style:paragraph-properties style:text-autospace="none" fo:line-height="120%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9" style:parent-style-name="Normalny" style:family="paragraph">
      <style:paragraph-properties style:text-autospace="none" fo:text-align="center" fo:line-height="120%" fo:margin-left="3.15in">
        <style:tab-stops/>
      </style:paragraph-properties>
      <style:text-properties style:font-name="Arial" style:font-name-asian="TimesNewRomanPSMT" style:font-name-complex="Arial" fo:font-size="11pt" style:font-size-asian="11pt" style:font-size-complex="11pt"/>
    </style:style>
    <style:style style:name="P160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Arial" style:font-name-complex="Arial" fo:color="#FF0000"/>
    </style:style>
    <style:style style:name="T164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T165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T166" style:parent-style-name="Domyślnaczcionkaakapitu" style:family="text">
      <style:text-properties style:font-name="Arial" style:font-name-complex="Arial" fo:font-style="italic" style:font-style-asian="italic" style:font-style-complex="italic" fo:color="#FF0000"/>
    </style:style>
    <style:style style:name="P167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70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h text:style-name="P3" text:outline-level="1">Załącznik nr 5 do SWZ</text:h>
      <text:p text:style-name="Normalny"/>
      <text:p text:style-name="P4">WYKAZ OSÓB SKŁADANY NA POTWIERDZENIE SPEŁNIENIA WARUNKU <text:s/></text:p>
      <text:p text:style-name="P5"><text:s/>o którym mowa w rozdziale V pkt 1 ppkt<text:s/>1)<text:s/>lit. b)<text:s/>SWZ<text:s/></text:p>
      <text:p text:style-name="P6">(wykaz osób)</text:p>
      <text:p text:style-name="P7"/>
      <text:p text:style-name="P8"/>
      <text:p text:style-name="P9">Działając w imieniu i na rzecz :</text:p>
      <text:p text:style-name="P10"/>
      <text:p text:style-name="P11">…………………………...........................................................................................................</text:p>
      <text:p text:style-name="P12"><text:span text:style-name="T13"><text:s/></text:span><text:span text:style-name="T14">(pełna nazwa wykonawcy)</text:span></text:p>
      <text:p text:style-name="P15"/>
      <text:p text:style-name="P16">…………………………...........................................................................................................</text:p>
      <text:p text:style-name="P17"><text:span text:style-name="T18"><text:s/>(</text:span><text:span text:style-name="T19">adres siedziby wykonawcy)</text:span></text:p>
      <text:p text:style-name="P20"/>
      <text:p text:style-name="P21"/>
      <text:p text:style-name="P22"><text:span text:style-name="T23">w odpowiedzi na ogłoszenie o postępowaniu<text:s/></text:span><text:span text:style-name="T24">pn.</text:span><text:span text:style-name="T25">:</text:span><text:span text:style-name="T26"><text:s/></text:span><text:span text:style-name="T27"><text:s/>„Budowa JRG 4” etap 1</text:span></text:p>
      <text:p text:style-name="P28">przedstawiam:</text:p>
      <text:p text:style-name="P29"/>
      <text:h text:style-name="P30" text:outline-level="4">WYKAZ OSÓB, SKIEROWANYCH PRZEZ WYKONAWCĘ DO REALIZACJI ZAMÓWIENIA PUBLICZNEGO</text:h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</text:p>
          </table:table-cell>
          <table:table-cell table:style-name="TableCell41">
            <text:p text:style-name="P42">NAZWISKO</text:p>
            <text:p text:style-name="P43">I IMIĘ OSOBY, KTÓRA BĘDZIE UCZESTNICZYĆ W WYKONYWANIU ZAMÓWIENIA<text:s/></text:p>
            <text:p text:style-name="P44"/>
          </table:table-cell>
          <table:table-cell table:style-name="TableCell45">
            <text:p text:style-name="P46">KWALIFIKACJE ZAWODOWE/</text:p>
            <text:p text:style-name="P47"><text:span text:style-name="T48">UPRAWNIENIA<text:s/></text:span></text:p>
            <text:p text:style-name="P49"/>
          </table:table-cell>
          <table:table-cell table:style-name="TableCell50">
            <text:p text:style-name="P51"/>
            <text:p text:style-name="P52">INFORMACJE O POSIADANYCH UPRAWNIENIACH</text:p>
            <text:p text:style-name="P53"><text:span text:style-name="T54">( nr, data wydania)</text:span></text:p>
          </table:table-cell>
          <table:table-cell table:style-name="TableCell55">
            <text:p text:style-name="P56">Informacja o podstawie do dysponowania osobą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uprawnienia budowlane do projektowania w specjalności konstrukcyjno-budowlanej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Samodzielnie na podstawie:</text:span><text:span text:style-name="T70"><text:line-break/></text:span><text:span text:style-name="T71">................................*</text:span><text:span text:style-name="T72"><text:line-break/></text:span><text:span text:style-name="T73">(należy wskazać rodzaj umowy np. umowa o<text:s/></text:span><text:span text:style-name="T74">podwy</text:span><text:span text:style-name="T75">konawstwo, umowa cywilno-prawna itp.)</text:span></text:p>
            <text:p text:style-name="P76">Osoba zostanie udostępniona przez inny podmiot*</text:p>
            <text:p text:style-name="P77"><text:span text:style-name="T78">* niepotrzebne skreślić</text:span>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<text:span text:style-name="T88">uprawnienia budowlane <text:s text:c="21"/>do projektowania <text:s text:c="43"/>w specjalności<text:s/></text:span><text:span text:style-name="T89">instalacyjnej w zakresie sieci, instalacji <text:s text:c="18"/>i urządzeń<text:s/></text:span><text:span text:style-name="T90">wodociągowych i kanalizacyjnych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Samodzielnie na podstawie:</text:span><text:span text:style-name="T96"><text:line-break/>................................*</text:span><text:span text:style-name="T97"><text:line-break/>(należy wskazać rodzaj umowy np. umowa o<text:s/></text:span><text:span text:style-name="T98">podwy</text:span><text:span text:style-name="T99">konawstwo, umowa cywilno-prawna itp.)</text:span></text:p>
            <text:p text:style-name="P100">Osoba zostanie udostępniona przez inny podmiot*</text:p>
            <text:p text:style-name="P101"><text:span text:style-name="T102">* niepotrzebne skreślić</text:span></text:p>
          </table:table-cell>
        </table:table-row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uprawnienia budowlane do projektowania <text:s text:c="43"/>w specjalności<text:s/></text:span><text:span text:style-name="T112">instalacyjnej w zakresie<text:s/></text:span><text:soft-page-break/><text:span text:style-name="T113">instalacji i urządzeń<text:s/></text:span><text:span text:style-name="T114">elektrycznych</text:span></text:p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><text:span text:style-name="T121">Samodzielnie na podstawie:</text:span><text:span text:style-name="T122"><text:line-break/>................................*</text:span><text:span text:style-name="T123"><text:line-break/>(należy wskazać rodzaj umowy np. umowa o<text:s/></text:span><text:span text:style-name="T124">podwy</text:span><text:span text:style-name="T125">konawstwo, umowa<text:s/></text:span><text:soft-page-break/><text:span text:style-name="T126">cywilno-prawna itp.)</text:span></text:p>
            <text:p text:style-name="P127">Osoba zostanie udostępniona przez inny podmiot*</text:p>
            <text:p text:style-name="P128"><text:span text:style-name="T129">* niepotrzebne skreślić</text:span></text:p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uprawnienia budowlane do kierowania robotami budowlanymi w specjalności drogowej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Samodzielnie na podstawie:</text:span><text:span text:style-name="T144"><text:line-break/>................................*</text:span><text:span text:style-name="T145"><text:line-break/>(należy wskazać rodzaj umowy np. umowa o<text:s/></text:span><text:span text:style-name="T146">podwy</text:span><text:span text:style-name="T147">konawstwo, umowa cywilno-prawna itp.)</text:span></text:p>
            <text:p text:style-name="P148">Osoba zostanie udostępniona przez inny podmiot*</text:p>
            <text:p text:style-name="P149"><text:span text:style-name="T150">* niepotrzebne skreślić</text:span></text:p>
          </table:table-cell>
        </table:table-row>
      </table:table>
      <text:p text:style-name="P151"/>
      <text:p text:style-name="P152">OŚWIADCZENIE</text:p>
      <text:p text:style-name="P153">Oświadczam, że osoby, które będą uczestniczyły w wykonywaniu zamówienia posiadają uprawnienia wymagane<text:s/>przepisami prawa niezbędne przy wykonywaniu czynności podejmowanych w toku realizacji przedmiotu zamówienia.</text:p>
      <text:p text:style-name="P154"/>
      <text:p text:style-name="P155"><text:span text:style-name="T156">……….……</text:span><text:span text:style-name="T157">,<text:s/></text:span><text:span text:style-name="T158">dnia ………….……. r.</text:span></text:p>
      <text:p text:style-name="P159">………………………….........................................</text:p>
      <text:p text:style-name="P160"/>
      <text:p text:style-name="P161">Uwaga !</text:p>
      <text:p text:style-name="Normalny"><text:span text:style-name="T162">Należy podpisać</text:span><text:span text:style-name="T163"><text:s/>zgodnie z<text:s/></text:span><text:span text:style-name="T164">Rozporządzeniem Prezesa Rady<text:s/></text:span><text:span text:style-name="T165">Ministrów z dnia 30 grudnia 2020 r.<text:s/></text:span><text:span text:style-name="T166">w sprawie sposobu sporządzania i przekazywania informacji oraz wymagań technicznych dla dokumentów elektronicznych oraz środków komunikacji elektronicznej w postępowaniu o udzielenie zamówienia publicznego lub konkursie</text:span></text:p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Tekstpodstawowy" style:default-outline-level="2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style:font-name="Arial" style:font-name-asian="Lucida Sans Unicode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Lucida Sans Unicode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Arial Unicode MS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style:letter-kerning="false" style:language-asian="pl" style:country-asian="PL" fo:hyphenate="false"/>
    </style:style>
    <style:style style:name="Tekstkomentarza2" style:display-name="Tekst komentarza2" style:family="paragraph" style:parent-style-name="Normalny">
      <style:paragraph-properties fo:widows="2" fo:orphans="2"/>
      <style:text-properties style:font-name-asian="Times New Roman" fo:font-size="10pt" style:font-size-asian="10pt" style:font-size-complex="10pt" fo:hyphenate="false"/>
    </style:style>
    <style:style style:name="Tekstpodstawowy23" style:display-name="Tekst podstawowy 23" style:family="paragraph" style:parent-style-name="Normalny">
      <style:paragraph-properties fo:margin-bottom="0.0833in" fo:line-height="200%"/>
      <style:text-properties fo:hyphenate="false"/>
    </style:style>
    <style:style style:name="Znakiprzypisówdolnych" style:display-name="Znaki przypisów dolnych" style:family="text">
      <style:text-properties style:text-position="super 63.6%"/>
    </style:style>
    <style:style style:name="highlight" style:display-name="highlight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3" style:display-name="Tekst podstawowy wcięty 3" style:family="paragraph" style:parent-style-name="Normalny">
      <style:paragraph-properties fo:widows="2" fo:orphans="2" fo:margin-bottom="0.0833in" fo:margin-left="0.1965in">
        <style:tab-stops/>
      </style:paragraph-properties>
      <style:text-properties style:font-name-asian="Times New Roman" style:letter-kerning="false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eszek Szmajdziński</dc:creator>
    <meta:creation-date>2021-05-27T11:04:00Z</meta:creation-date>
    <dc:date>2023-07-12T07:45:00Z</dc:date>
    <meta:template xlink:href="Normal" xlink:type="simple"/>
    <meta:editing-cycles>2</meta:editing-cycles>
    <meta:editing-duration>PT1920S</meta:editing-duration>
    <meta:document-statistic meta:page-count="2" meta:paragraph-count="5" meta:word-count="417" meta:character-count="2920" meta:row-count="20" meta:non-whitespace-character-count="2508"/>
  </office:meta>
</office:document-meta>
</file>