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1.6763in" style:use-optimal-column-width="false"/>
    </style:style>
    <style:style style:name="TableColumn9" style:family="table-column">
      <style:table-column-properties style:column-width="1.193in" style:use-optimal-column-width="false"/>
    </style:style>
    <style:style style:name="TableColumn10" style:family="table-column">
      <style:table-column-properties style:column-width="0.4069in" style:use-optimal-column-width="false"/>
    </style:style>
    <style:style style:name="TableColumn11" style:family="table-column">
      <style:table-column-properties style:column-width="1.4583in" style:use-optimal-column-width="false"/>
    </style:style>
    <style:style style:name="TableColumn12" style:family="table-column">
      <style:table-column-properties style:column-width="1.9604in" style:use-optimal-column-width="false"/>
    </style:style>
    <style:style style:name="TableColumn13" style:family="table-column">
      <style:table-column-properties style:column-width="2.4069in" style:use-optimal-column-width="false"/>
    </style:style>
    <style:style style:name="Table6" style:family="table">
      <style:table-properties style:width="9.4145in" fo:margin-left="0.064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5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</office:automatic-styles>
  <office:body>
    <office:text text:use-soft-page-breaks="true">
      <text:p text:style-name="P1">Tabela Nr 2<text:s/></text:p>
      <text:p text:style-name="P2">Wykaz zużytych i zbędnych składników majątku ruchomego w roku 2024</text:p>
      <text:p text:style-name="P3">Powiatowej Stacji Sanitarno-Epidemiologicznej w Elblągu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</text:p>
          </table:table-cell>
          <table:table-cell table:style-name="TableCell17">
            <text:p text:style-name="P18">Nazwa składnika majątku</text:p>
          </table:table-cell>
          <table:table-cell table:style-name="TableCell19">
            <text:p text:style-name="P20">Nr inwentarzowy</text:p>
          </table:table-cell>
          <table:table-cell table:style-name="TableCell21">
            <text:p text:style-name="P22">Ilość</text:p>
          </table:table-cell>
          <table:table-cell table:style-name="TableCell23">
            <text:p text:style-name="P24">Ocena stanu technicznego</text:p>
          </table:table-cell>
          <table:table-cell table:style-name="TableCell25">
            <text:p text:style-name="P26">Uwagi na temat stanu technicznego</text:p>
          </table:table-cell>
          <table:table-cell table:style-name="TableCell27">
            <text:p text:style-name="P28">Adnotacja o możliwości nabycia składników majątku ruchomego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Szafa z nadstawką<text:s/></text:p>
          </table:table-cell>
          <table:table-cell table:style-name="TableCell34">
            <text:p text:style-name="P35">PSSE 8k -3/5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dostateczny</text:p>
          </table:table-cell>
          <table:table-cell table:style-name="TableCell40">
            <text:p text:style-name="P41">Uszczerbione obrzeża szafy, oberwany zawias drzwi szafy, brak wsporników podtrzymujących wewnętrzne półki, wyraźne ślady użytkowania, naprawa jest nieekonomiczna</text:p>
          </table:table-cell>
          <table:table-cell table:style-name="TableCell42">
            <text:p text:style-name="P43">Nieodpłatne przekazanie, sprzedaż, darowizna, likwidacja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Szafa</text:p>
          </table:table-cell>
          <table:table-cell table:style-name="TableCell49">
            <text:p text:style-name="P50">PSSE 8k -3/51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dostateczny</text:p>
          </table:table-cell>
          <table:table-cell table:style-name="TableCell55">
            <text:p text:style-name="P56">Uszczerbione obrzeża szafy, uszkodzone uchwyty, oberwane wsporniki półek wewnątrz szafy, wyraźne ślady użytkowania, szafa utraciła całkowicie wartość użytkową</text:p>
          </table:table-cell>
          <table:table-cell table:style-name="TableCell57">
            <text:p text:style-name="P58">Nieodpłatne przekazanie, sprzedaż, darowizna, likwidacja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Biurko</text:p>
          </table:table-cell>
          <table:table-cell table:style-name="TableCell64">
            <text:p text:style-name="P65">PSSE 8k -1/9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dostateczny</text:p>
          </table:table-cell>
          <table:table-cell table:style-name="TableCell70">
            <text:p text:style-name="P71">Wyraźne ślady użytkowania, liczne rysy na blacie, odwarstwienia powierzchni blatu, niestabilne, chwiejne na skutek poluzowanych elementów łączących biurko, biurko utraciło wartość użytkową</text:p>
          </table:table-cell>
          <table:table-cell table:style-name="TableCell72">
            <text:p text:style-name="P73">Nieodpłatne przekazanie, sprzedaż, darowizna, likwidacja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Biurko</text:p>
          </table:table-cell>
          <table:table-cell table:style-name="TableCell79">
            <text:p text:style-name="P80">PSSE 8-1/26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dostateczny</text:p>
          </table:table-cell>
          <table:table-cell table:style-name="TableCell85">
            <text:p text:style-name="P86">Wyraźne ślady użytkowania, rysy na blacie, niesprawny mechanizm wysuwania szuflady na klawiaturę, biurko utraciło wartość użytkową</text:p>
          </table:table-cell>
          <table:table-cell table:style-name="TableCell87">
            <text:p text:style-name="P88">Nieodpłatne przekazanie, sprzedaż, darowizna, likwidacja</text:p>
          </table:table-cell>
        </table:table-row>
        <text:soft-page-break/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Szafka</text:p>
          </table:table-cell>
          <table:table-cell table:style-name="TableCell94">
            <text:p text:style-name="P95">PSSE 8-3/29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dostateczny</text:p>
          </table:table-cell>
          <table:table-cell table:style-name="TableCell100">
            <text:p text:style-name="P101">Wyraźne ślady użytkowania, wypadające drzwiczki z zawiasu, wyłamane wsporniki wewnętrznych półek, niesprawny zamek, koszt naprawy przewyższa wartość szafki</text:p>
          </table:table-cell>
          <table:table-cell table:style-name="TableCell102">
            <text:p text:style-name="P103">Nieodpłatne przekazanie, sprzedaż, darowizna, likwidacja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Wieszak</text:p>
          </table:table-cell>
          <table:table-cell table:style-name="TableCell109">
            <text:p text:style-name="P110">PSSE 8k-6/1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dostateczny</text:p>
          </table:table-cell>
          <table:table-cell table:style-name="TableCell115">
            <text:p text:style-name="P116">Wyraźne ślady użytkowania, niestabilny, chwiejny na skutek odłamanej nóżki, zdarta wierzchnia warstwa emalii, wieszak utracił wartość użytkową</text:p>
          </table:table-cell>
          <table:table-cell table:style-name="TableCell117">
            <text:p text:style-name="P118">Nieodpłatne przekazanie, sprzedaż, darowizna, likwidacja</text:p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Szafka</text:p>
          </table:table-cell>
          <table:table-cell table:style-name="TableCell124">
            <text:p text:style-name="P125">PSSE 8k-3/13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dostateczny</text:p>
          </table:table-cell>
          <table:table-cell table:style-name="TableCell130">
            <text:p text:style-name="P131">Wyraźne ślady użytkowania, liczne zarysowania i odbarwienia na froncie szafki, oberwana półka, odklejająca się listwa maskująca, szafka utraciła wartość użytkową<text:s/></text:p>
          </table:table-cell>
          <table:table-cell table:style-name="TableCell132">
            <text:p text:style-name="P133">Nieodpłatne przekazanie, sprzedaż, darowizna, likwidacja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Szafa</text:p>
          </table:table-cell>
          <table:table-cell table:style-name="TableCell139">
            <text:p text:style-name="P140">PSSE 8-3/16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dostateczny</text:p>
          </table:table-cell>
          <table:table-cell table:style-name="TableCell145">
            <text:p text:style-name="P146">Niesprawny zawias, zdarta okleina, wyłamane wsporniki wewnętrznych półek, porysowane krawędzie zewnętrzne, oberwany uchwyt, wyraźne ślady użytkowania, koszt naprawy szafy przewyższa jej wartość</text:p>
          </table:table-cell>
          <table:table-cell table:style-name="TableCell147">
            <text:p text:style-name="P148">Nieodpłatne przekazanie, sprzedaż, darowizna, likwidacja</text:p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Szafa</text:p>
          </table:table-cell>
          <table:table-cell table:style-name="TableCell154">
            <text:p text:style-name="P155">PSSE 8-3/17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dostateczny</text:p>
          </table:table-cell>
          <table:table-cell table:style-name="TableCell160">
            <text:p text:style-name="P161">Uszkodzone uchwyty, wyraźne ślady użytkowania, odbarwienia na powierzchni drzwi szafy, porysowane krawędzie zewnętrzne, oberwany metalowy drążek, koszt naprawy szafy przewyższa jej wartość</text:p>
          </table:table-cell>
          <table:table-cell table:style-name="TableCell162">
            <text:p text:style-name="P163">Nieodpłatne przekazanie, sprzedaż, darowizna, likwidacja</text:p>
          </table:table-cell>
        </table:table-row>
        <text:soft-page-break/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Szafka drzwi suwane</text:p>
          </table:table-cell>
          <table:table-cell table:style-name="TableCell169">
            <text:p text:style-name="P170">PSSE 8k-3/58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dostateczny</text:p>
          </table:table-cell>
          <table:table-cell table:style-name="TableCell175">
            <text:p text:style-name="P176">Zepsuty zawias, niesprawny zamek, niedomykające się drzwiczki, oberwany uchwyt w drzwiach szafy, ubytek forniru na powierzchni drzwiczek szafki, koszt naprawy szafki przewyższa jej wartość</text:p>
          </table:table-cell>
          <table:table-cell table:style-name="TableCell177">
            <text:p text:style-name="P178">Nieodpłatne przekazanie, sprzedaż, darowizna, likwidacja</text:p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Szafa</text:p>
          </table:table-cell>
          <table:table-cell table:style-name="TableCell184">
            <text:p text:style-name="P185">PSSE 8r-3/35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dostateczny</text:p>
          </table:table-cell>
          <table:table-cell table:style-name="TableCell190">
            <text:p text:style-name="P191">Urwane wsporniki półki, wyraźne ślady użytkowania, głębokie rysy, oberwany zawias u drzwi szafy, liczne odbarwienia na powierzchni szafy, koszt naprawy szafy przewyższa jej wartość</text:p>
          </table:table-cell>
          <table:table-cell table:style-name="TableCell192">
            <text:p text:style-name="P193">Nieodpłatne przekazanie, sprzedaż, darowizna, likwidacja</text:p>
            <text:p text:style-name="P194"/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>Regał</text:p>
          </table:table-cell>
          <table:table-cell table:style-name="TableCell200">
            <text:p text:style-name="P201">PSSE 8r-3/44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dostateczny</text:p>
          </table:table-cell>
          <table:table-cell table:style-name="TableCell206">
            <text:p text:style-name="P207">Odklejona listwa maskująca brzegi regału, oberwane wsporniki podtrzymujące półki, głębokie zarysowania bocznych ścian regału, koszt naprawy regału przewyższa jego wartość<text:s/></text:p>
          </table:table-cell>
          <table:table-cell table:style-name="TableCell208">
            <text:p text:style-name="P209">Nieodpłatne przekazanie, sprzedaż, darowizna, likwidacja</text:p>
          </table:table-cell>
        </table:table-row>
        <table:table-row table:style-name="TableRow210">
          <table:table-cell table:style-name="TableCell211">
            <text:p text:style-name="P212">13</text:p>
          </table:table-cell>
          <table:table-cell table:style-name="TableCell213">
            <text:p text:style-name="P214">Kontener</text:p>
          </table:table-cell>
          <table:table-cell table:style-name="TableCell215">
            <text:p text:style-name="P216">PSSE 8k-1/10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dostateczny</text:p>
          </table:table-cell>
          <table:table-cell table:style-name="TableCell221">
            <text:p text:style-name="P222">Wyraźne ślady użytkowania, rysy na froncie, odwarstwienia powierzchni boków, kontener zużyty na skutek wieloletniej eksploatacji, naprawa jest nieekonomiczna<text:s/></text:p>
          </table:table-cell>
          <table:table-cell table:style-name="TableCell223">
            <text:p text:style-name="P224">Nieodpłatne przekazanie, sprzedaż, darowizna, likwidacja</text:p>
          </table:table-cell>
        </table:table-row>
        <table:table-row table:style-name="TableRow225">
          <table:table-cell table:style-name="TableCell226">
            <text:p text:style-name="P227">14</text:p>
          </table:table-cell>
          <table:table-cell table:style-name="TableCell228">
            <text:p text:style-name="P229">Kontener</text:p>
          </table:table-cell>
          <table:table-cell table:style-name="TableCell230">
            <text:p text:style-name="P231">PSSE 8k-1/2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dostateczny</text:p>
          </table:table-cell>
          <table:table-cell table:style-name="TableCell236">
            <text:p text:style-name="P237">Uszkodzone kółko, oberwany zawias od drzwiczek, zepsuty zamek centralny, niesprawny mechanizm wysuwania szuflady, wyraźne ślady użytkowania, koszt naprawy przewyższa jego wartość <text:s/></text:p>
          </table:table-cell>
          <table:table-cell table:style-name="TableCell238">
            <text:p text:style-name="P239">Nieodpłatne przekazanie, sprzedaż, darowizna, likwidacja</text:p>
          </table:table-cell>
        </table:table-row>
        <text:soft-page-break/>
        <table:table-row table:style-name="TableRow240">
          <table:table-cell table:style-name="TableCell241">
            <text:p text:style-name="P242">15</text:p>
          </table:table-cell>
          <table:table-cell table:style-name="TableCell243">
            <text:p text:style-name="P244">Nadstawka<text:s/></text:p>
          </table:table-cell>
          <table:table-cell table:style-name="TableCell245">
            <text:p text:style-name="P246">PSSE 8r-3-36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dostateczny</text:p>
          </table:table-cell>
          <table:table-cell table:style-name="TableCell251">
            <text:p text:style-name="P252">Uszkodzone mocowanie szuflady, zepsuty zamek centralny, wyrwany uchwyt, koszt naprawy przewyższa jego wartość <text:s/></text:p>
          </table:table-cell>
          <table:table-cell table:style-name="TableCell253">
            <text:p text:style-name="P254">Nieodpłatne przekazanie, sprzedaż, darowizna, likwidacja</text:p>
          </table:table-cell>
        </table:table-row>
        <table:table-row table:style-name="TableRow255">
          <table:table-cell table:style-name="TableCell256">
            <text:p text:style-name="P257">16</text:p>
          </table:table-cell>
          <table:table-cell table:style-name="TableCell258">
            <text:p text:style-name="P259">Nadstawka</text:p>
          </table:table-cell>
          <table:table-cell table:style-name="TableCell260">
            <text:p text:style-name="P261">PSSE 8r-3/37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dostateczny</text:p>
          </table:table-cell>
          <table:table-cell table:style-name="TableCell266">
            <text:p text:style-name="P267">Zepsuty zamek centralny, wyraźne ślady użytkowania, brak wewnętrznej półki, koszt naprawy przewyższa jego wartość <text:s/></text:p>
          </table:table-cell>
          <table:table-cell table:style-name="TableCell268">
            <text:p text:style-name="P269">Nieodpłatne przekazanie, sprzedaż, darowizna, likwidacja</text:p>
          </table:table-cell>
        </table:table-row>
        <table:table-row table:style-name="TableRow270">
          <table:table-cell table:style-name="TableCell271">
            <text:p text:style-name="P272">17</text:p>
          </table:table-cell>
          <table:table-cell table:style-name="TableCell273">
            <text:p text:style-name="P274">Nadstawka</text:p>
          </table:table-cell>
          <table:table-cell table:style-name="TableCell275">
            <text:p text:style-name="P276">PSSE 8r-3/39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dostateczny</text:p>
          </table:table-cell>
          <table:table-cell table:style-name="TableCell281">
            <text:p text:style-name="P282">Zepsuty zamek centralny, wyraźne ślady użytkowania, brak wewnętrznej półki, koszt naprawy przewyższa jego wartość <text:s/></text:p>
          </table:table-cell>
          <table:table-cell table:style-name="TableCell283">
            <text:p text:style-name="P284">Nieodpłatne przekazanie, sprzedaż, darowizna, likwidacja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 K</meta:initial-creator>
    <dc:creator>PSSE Elbląg - Anna Kozłowska</dc:creator>
    <meta:creation-date>2024-01-24T09:04:00Z</meta:creation-date>
    <dc:date>2024-03-28T10:17:00Z</dc:date>
    <meta:print-date>2024-02-02T08:24:00Z</meta:print-date>
    <meta:template xlink:href="Normal" xlink:type="simple"/>
    <meta:editing-cycles>18</meta:editing-cycles>
    <meta:editing-duration>PT36360S</meta:editing-duration>
    <meta:document-statistic meta:page-count="4" meta:paragraph-count="9" meta:word-count="665" meta:character-count="4648" meta:row-count="33" meta:non-whitespace-character-count="3992"/>
  </office:meta>
</office:document-meta>
</file>