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1.5215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5416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15%"/>
      <style:text-properties style:font-name-asian="Times New Roman" style:font-name-complex="Calibri" style:language-asian="pl" style:country-asian="PL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top="0.0277in" fo:margin-bottom="0.0277in" fo:line-height="100%"/>
      <style:text-properties style:font-name-complex="Calibri" style:font-weight-complex="bold" style:language-asian="pl" style:country-asian="PL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277in" fo:margin-bottom="0.0277in" fo:line-height="100%"/>
      <style:text-properties style:font-name-complex="Calibri" style:font-weight-complex="bold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olumn49" style:family="table-column">
      <style:table-column-properties style:column-width="0.5131in" style:use-optimal-column-width="false"/>
    </style:style>
    <style:style style:name="TableColumn50" style:family="table-column">
      <style:table-column-properties style:column-width="1.4756in" style:use-optimal-column-width="false"/>
    </style:style>
    <style:style style:name="TableColumn51" style:family="table-column">
      <style:table-column-properties style:column-width="4.5291in" style:use-optimal-column-width="false"/>
    </style:style>
    <style:style style:name="Table48" style:family="table">
      <style:table-properties style:width="6.518in" style:rel-width="103.58%" fo:margin-left="-0.023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language-asian="pl" style:country-asian="PL"/>
    </style:style>
    <style:style style:name="TableCell5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language-asian="pl" style:country-asian="PL"/>
    </style:style>
    <style:style style:name="TableCell5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anguage-asian="pl" style:country-asian="PL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80" style:family="table-row">
      <style:table-row-properties style:min-row-height="0.36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complex="Calibri" style:language-asian="pl" style:country-asian="PL"/>
    </style:style>
    <style:style style:name="T86" style:parent-style-name="Domyślnaczcionkaakapitu" style:family="text">
      <style:text-properties style:font-name-complex="Calibri" style:font-weight-complex="bold" fo:color="#262626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TableRow97" style:family="table-row">
      <style:table-row-properties style:min-row-height="0.058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list-style-name="LFO1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Column107" style:family="table-column">
      <style:table-column-properties style:column-width="0.4138in" style:use-optimal-column-width="false"/>
    </style:style>
    <style:style style:name="TableColumn108" style:family="table-column">
      <style:table-column-properties style:column-width="6.1034in" style:use-optimal-column-width="false"/>
    </style:style>
    <style:style style:name="Table106" style:family="table">
      <style:table-properties style:width="6.5173in" fo:margin-left="-0.0236in" table:align="left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TableRow114" style:family="table-row">
      <style:table-row-properties style:min-row-height="0.1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P119" style:parent-style-name="Akapitzlistą" style:list-style-name="LFO3" style:family="paragraph">
      <style:paragraph-properties fo:text-align="justify" fo:line-height="110%"/>
      <style:text-properties fo:color="#2F5496" style:language-asian="pl" style:country-asian="PL"/>
    </style:style>
    <style:style style:name="P120" style:parent-style-name="Akapitzlistą" style:family="paragraph">
      <style:paragraph-properties fo:text-align="justify" fo:line-height="110%"/>
      <style:text-properties fo:font-style="italic" style:font-style-asian="italic" fo:color="#2F5496" style:language-asian="pl" style:country-asian="PL"/>
    </style:style>
    <style:style style:name="P121" style:parent-style-name="Akapitzlistą" style:list-style-name="LFO3" style:family="paragraph">
      <style:paragraph-properties fo:text-align="justify" fo:line-height="110%"/>
      <style:text-properties fo:color="#2F5496" style:language-asian="pl" style:country-asian="PL"/>
    </style:style>
    <style:style style:name="P122" style:parent-style-name="Akapitzlistą" style:family="paragraph">
      <style:paragraph-properties fo:text-align="justify" fo:line-height="110%"/>
      <style:text-properties fo:font-style="italic" style:font-style-asian="italic" fo:color="#2F5496" style:language-asian="pl" style:country-asian="PL"/>
    </style:style>
    <style:style style:name="P123" style:parent-style-name="Akapitzlistą" style:list-style-name="LFO3" style:family="paragraph">
      <style:paragraph-properties fo:text-align="justify" fo:line-height="110%"/>
      <style:text-properties fo:color="#2F5496" style:language-asian="pl" style:country-asian="PL"/>
    </style:style>
    <style:style style:name="P124" style:parent-style-name="Akapitzlistą" style:family="paragraph">
      <style:paragraph-properties fo:text-align="justify" fo:line-height="110%"/>
      <style:text-properties fo:font-style="italic" style:font-style-asian="italic" fo:color="#2F5496" style:language-asian="pl" style:country-asian="PL"/>
    </style:style>
    <style:style style:name="TableRow125" style:family="table-row">
      <style:table-row-properties style:min-row-height="0.1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10%"/>
      <style:text-properties style:font-name-complex="Calibri" style:language-asian="pl" style:country-asian="PL"/>
    </style:style>
    <style:style style:name="P130" style:parent-style-name="Akapitzlistą" style:list-style-name="LFO4" style:family="paragraph"/>
    <style:style style:name="T131" style:parent-style-name="Domyślnaczcionkaakapitu" style:family="text">
      <style:text-properties style:language-asian="pl" style:country-asian="PL"/>
    </style:style>
    <style:style style:name="P132" style:parent-style-name="Akapitzlistą" style:list-style-name="LFO4" style:family="paragraph"/>
    <style:style style:name="P133" style:parent-style-name="Akapitzlistą" style:list-style-name="LFO4" style:family="paragraph"/>
    <style:style style:name="P134" style:parent-style-name="Normalny" style:family="paragraph">
      <style:paragraph-properties fo:break-before="page"/>
      <style:text-properties style:font-name-complex="Calibri" style:language-asian="pl" style:country-asian="PL" fo:hyphenate="true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olumn138" style:family="table-column">
      <style:table-column-properties style:column-width="4.5868in"/>
    </style:style>
    <style:style style:name="TableColumn139" style:family="table-column">
      <style:table-column-properties style:column-width="1.6993in"/>
    </style:style>
    <style:style style:name="Table137" style:family="table">
      <style:table-properties style:width="6.2861in" fo:margin-left="0in" table:align="lef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Cell144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5in" fo:padding-left="0.1in" fo:padding-bottom="0.05in" fo:padding-right="0.1in"/>
    </style:style>
    <style:style style:name="P149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50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5in" fo:padding-left="0.1in" fo:padding-bottom="0.05in" fo:padding-right="0.1in"/>
    </style:style>
    <style:style style:name="P151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52" style:family="table-row">
      <style:table-row-properties style:min-row-height="1.2687in"/>
    </style:style>
    <style:style style:name="TableCell153" style:family="table-cell">
      <style:table-cell-properties fo:border="0.0138in solid #FFFFFF" fo:background-color="#EAEFF7" style:writing-mode="lr-tb" fo:padding-top="0.0104in" fo:padding-left="0.075in" fo:padding-bottom="0in" fo:padding-right="0.075in"/>
    </style:style>
    <style:style style:name="P154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5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6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7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8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9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60" style:parent-style-name="Normalny" style:list-style-name="LFO5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Cell161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62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TableRow163" style:family="table-row">
      <style:table-row-properties style:min-row-height="0.6888in"/>
    </style:style>
    <style:style style:name="TableCell164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65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Cell166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67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Row168" style:family="table-row">
      <style:table-row-properties style:min-row-height="0.7201in"/>
    </style:style>
    <style:style style:name="TableCell169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0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Cell171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2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Row173" style:family="table-row">
      <style:table-row-properties style:min-row-height="0.4569in"/>
    </style:style>
    <style:style style:name="TableCell174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75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TableCell176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77" style:parent-style-name="Normalny" style:family="paragraph">
      <style:paragraph-properties fo:margin-bottom="0in" fo:line-height="100%"/>
      <style:text-properties style:font-name-complex="Calibri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Toc275902146"/><text:bookmark-start text:name="_Toc275902615"/><text:bookmark-start text:name="_Toc275903704"/>Autor<text:bookmark-end text:name="_Toc275902146"/><text:bookmark-end text:name="_Toc275902615"/><text:bookmark-end text:name="_Toc275903704"/></text:p>
          </table:table-cell>
          <table:table-cell table:style-name="TableCell29">
            <text:p text:style-name="P30">Birek Olga</text:p>
          </table:table-cell>
        </table:table-row>
        <table:table-row table:style-name="TableRow31">
          <table:table-cell table:style-name="TableCell32">
            <text:p text:style-name="P33">Temat spotkania</text:p>
          </table:table-cell>
          <table:table-cell table:style-name="TableCell34">
            <text:p text:style-name="P35">Integracja z WK</text:p>
          </table:table-cell>
        </table:table-row>
        <table:table-row table:style-name="TableRow36">
          <table:table-cell table:style-name="TableCell37">
            <text:p text:style-name="P38"><text:bookmark-start text:name="_Toc275902159"/><text:bookmark-start text:name="_Toc275902628"/><text:bookmark-start text:name="_Toc275903717"/>Data utworzenia<text:bookmark-end text:name="_Toc275902159"/><text:bookmark-end text:name="_Toc275902628"/><text:bookmark-end text:name="_Toc275903717"/></text:p>
          </table:table-cell>
          <table:table-cell table:style-name="TableCell39">
            <text:p text:style-name="P40">2018.08.27</text:p>
          </table:table-cell>
        </table:table-row>
        <table:table-row table:style-name="TableRow41">
          <table:table-cell table:style-name="TableCell42">
            <text:p text:style-name="P43">Data i miejsce posiedzenia</text:p>
          </table:table-cell>
          <table:table-cell table:style-name="TableCell44">
            <text:p text:style-name="P45">2018.08.27 r. MC, p. 245</text:p>
          </table:table-cell>
        </table:table-row>
      </table:table>
      <text:p text:style-name="P46"/>
      <text:p text:style-name="P47">Uczestnicy spotkania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Imię i nazwisko</text:p>
          </table:table-cell>
          <table:table-cell table:style-name="TableCell57">
            <text:p text:style-name="P58">Stanowisko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Maciej Kos</text:p>
          </table:table-cell>
          <table:table-cell table:style-name="TableCell64">
            <text:p text:style-name="P65">Województwo Śląskie - Śląskie Centrum Społeczeństwa Informacyjnego - zdalnie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Tomasz Komorowski</text:p>
          </table:table-cell>
          <table:table-cell table:style-name="TableCell71">
            <text:p text:style-name="P72">Urząd Marszałkowski Województwa Zachodniopomorskiego - zdalnie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Mariusz Walęzak</text:p>
          </table:table-cell>
          <table:table-cell table:style-name="TableCell78">
            <text:p text:style-name="P79">Urząd Marszałkowski Województwa Świętokrzyskiego -<text:s/>zdalnie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Michał Chom</text:span><text:span text:style-name="T86">ej</text:span></text:p>
            <text:p text:style-name="P87"/>
          </table:table-cell>
          <table:table-cell table:style-name="TableCell88">
            <text:p text:style-name="P89">Urząd Marszałkowski Województwa Warmińsko-Mazurskiego - zdalnie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Henryka Sobol</text:p>
          </table:table-cell>
          <table:table-cell table:style-name="TableCell95">
            <text:p text:style-name="P96">MC BL/ Starszy Analityk Biznesowy WK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Olga Birek</text:p>
          </table:table-cell>
          <table:table-cell table:style-name="TableCell102">
            <text:p text:style-name="P103">MC/ Ekspert – Departament Systemów Państwowych</text:p>
          </table:table-cell>
        </table:table-row>
      </table:table>
      <text:p text:style-name="P104"/>
      <text:p text:style-name="P105">Agenda spotkania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Wyjaśnienia odnośnie przesłanej<text:s/>dokumentacji – brak pytań.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Pytania z zakresu integracji systemów samorządowych z WK i odpowiedzi:</text:p>
            <text:list text:style-name="LFO3" text:continue-numbering="true">
              <text:list-item>
                <text:p text:style-name="P119">Jaka jest różnica w części technicznej między obecnym Profilem Zaufanym, a Węzłem Krajowym.</text:p>
              </text:list-item>
            </text:list>
            <text:p text:style-name="P120">Odp. Profil zaufany (PZ) jest systemem udostępniającym środek<text:s/>identyfikacji elektronicznej. Węzeł Krajowy udostępnia środki identyfikacji elektronicznej zintegrowane z WK. System PZ jest zintegrowany z WK. WK udostępnia usługę uwierzytelniania PZ.</text:p>
            <text:list text:style-name="LFO3" text:continue-numbering="true">
              <text:list-item>
                <text:p text:style-name="P121">Czy dostęp do Profilu Zaufanego będzie bezpośredni czy tylko przez Węzeł Krajowy.</text:p>
              </text:list-item>
            </text:list>
            <text:p text:style-name="P122">Odp. PZ będzie dostępny przez WK ale także bezpośrednio, ale będzie przekierowywał na WK dla realizacji uwierzytelnienia przez wybrany bank.</text:p>
            <text:list text:style-name="LFO3" text:continue-numbering="true">
              <text:list-item>
                <text:p text:style-name="P123">Czy są różnice w realizacji integracji z PZ i z WK.</text:p>
              </text:list-item>
            </text:list>
            <text:p text:style-name="P124">Odp. Integracja z WK jest wyspecyfikowana w dokumentacji technicznej dla Integratorów. Zapewne jest dużo różnic. W przypadku WK istnieje znaczne udogodnienie w realizacji integracji – udostępniany jest symulator WK dla Integratorów. Po wykonaniu integracji z Symulatorem integracja właściwa jest znacznie łatwiejsza.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Ustalenia – prośba o wykonanie przez samorządowców uczestniczących w telekonferencji:</text:p>
            <text:list text:style-name="LFO4" text:continue-numbering="true">
              <text:list-item>
                <text:p text:style-name="P130"><text:span text:style-name="T131">Przesłanie przez jednostki emaliowo pytań do dokumentacji związanej z<text:s/></text:span>integracją z WK w terminie do 28.08.2018 r.</text:p>
              </text:list-item>
              <text:list-item>
                <text:p text:style-name="P132">Informacja od jednostek jakie systemy mają<text:s/>być integrowane z WK.</text:p>
              </text:list-item>
              <text:list-item>
                <text:p text:style-name="P133">Propozycja od jednostek samorządowych terminu połączenia z WK za rok przyszły (ustalenie harmonogramu), biorąc pod uwagę pracę zaplanowane oraz związane z integracją z WK.</text:p>
              </text:list-item>
            </text:list>
          </table:table-cell>
        </table:table-row>
      </table:table>
      <text:p text:style-name="Normalny"/>
      <text:p text:style-name="P134"/>
      <text:soft-page-break/>
      <text:p text:style-name="P135">Poniżej załączamy harmonogram integracji z WK, który był prezentowany Państwu na spotkaniu<text:s/>24<text:s/>lipca 2018.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System dostawcy Usług</text:span></text:p>
          </table:table-cell>
          <table:table-cell table:style-name="TableCell144">
            <text:p text:style-name="P145"><text:span text:style-name="T146">Termin uwierzytelnienia w WK</text:span></text:p>
          </table:table-cell>
        </table:table-row>
        <table:table-row table:style-name="TableRow147">
          <table:table-cell table:style-name="TableCell148">
            <text:p text:style-name="P149">ePUAP</text:p>
          </table:table-cell>
          <table:table-cell table:style-name="TableCell150">
            <text:p text:style-name="P151">Z dniem wejścia w życie ustawy</text:p>
          </table:table-cell>
        </table:table-row>
        <table:table-row table:style-name="TableRow152">
          <table:table-cell table:style-name="TableCell153">
            <text:list text:style-name="LFO5" text:continue-numbering="true">
              <text:list-item>
                <text:p text:style-name="P154">Internetowe Konto Pacjenta</text:p>
              </text:list-item>
              <text:list-item>
                <text:p text:style-name="P155">ZUS</text:p>
              </text:list-item>
              <text:list-item>
                <text:p text:style-name="P156">Empatia</text:p>
              </text:list-item>
              <text:list-item>
                <text:p text:style-name="P157">CEIDG</text:p>
              </text:list-item>
              <text:list-item>
                <text:p text:style-name="P158">Biznes.gov</text:p>
              </text:list-item>
              <text:list-item>
                <text:p text:style-name="P159">Praca.gov</text:p>
              </text:list-item>
              <text:list-item>
                <text:p text:style-name="P160">SEKAP</text:p>
              </text:list-item>
            </text:list>
          </table:table-cell>
          <table:table-cell table:style-name="TableCell161">
            <text:p text:style-name="P162">Do końca 2018 r</text:p>
          </table:table-cell>
        </table:table-row>
        <table:table-row table:style-name="TableRow163">
          <table:table-cell table:style-name="TableCell164">
            <text:p text:style-name="P165">System teleinformatyczny, w<text:s/>którym na dzień 31 grudnia 2017 r. uwierzytelnienie użytkowników odbywało się z wykorzystaniem profilu zaufanego ePUAP</text:p>
          </table:table-cell>
          <table:table-cell table:style-name="TableCell166">
            <text:p text:style-name="P167">Najpóźniej od dnia 1 stycznia 2020 r</text:p>
          </table:table-cell>
        </table:table-row>
        <table:table-row table:style-name="TableRow168">
          <table:table-cell table:style-name="TableCell169">
            <text:p text:style-name="P170">System teleinformatyczny podmiotu publicznego, inny niż systemy wymienione powyżej, w którym<text:s/>udostępniane są usługi online, funkcjonujący w dniu wejścia<text:s/><text:line-break/>w życie ustawy lub uruchomiony przed dniem 1 stycznia 2021 r.</text:p>
          </table:table-cell>
          <table:table-cell table:style-name="TableCell171">
            <text:p text:style-name="P172">Najpóźniej od dnia 1 stycznia 2022 r.</text:p>
          </table:table-cell>
        </table:table-row>
        <table:table-row table:style-name="TableRow173">
          <table:table-cell table:style-name="TableCell174">
            <text:p text:style-name="P175">System teleinformatyczny podmiotu publicznego, w którym udostępniane są usługi online, uruchomiony po dniu 31 grudnia 2020 r.</text:p>
          </table:table-cell>
          <table:table-cell table:style-name="TableCell176">
            <text:p text:style-name="P177">Z dniem uruchomienia systemu.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4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6.5in" fo:margin-left="-0.05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24pt" style:font-size-asian="24pt" style:font-size-complex="24pt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277in" fo:margin-bottom="0.0277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 style:min-row-height="0.5256in" style:use-optimal-row-height="false" fo:keep-together="always"/>
    </style:style>
    <style:style style:name="P23" style:parent-style-name="Normalny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top="0.0277in" fo:margin-bottom="0.0277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2pt" style:font-size-asian="12pt" style:font-size-complex="12pt" style:language-asian="pl" style:country-asian="PL"/>
    </style:style>
    <style:style style:name="P27" style:parent-style-name="Nagłówek" style:family="paragraph">
      <style:paragraph-properties fo:margin-bottom="0.0833in"/>
    </style:style>
    <style:style style:name="P2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MC</text:p>
            </table:table-cell>
            <table:table-cell table:style-name="TableCell14">
              <text:p text:style-name="P15"/>
            </table:table-cell>
            <table:table-cell table:style-name="TableCell16" table:number-rows-spanned="2">
              <text:p text:style-name="P17"><text:span text:style-name="T18">Strona<text:s/></text:span><text:span text:style-name="T19"><text:page-number text:fixed="false">1</text:page-number></text:span><text:span text:style-name="T20">/</text:span><text:span text:style-name="T21"><text:page-count>2</text:page-count>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Notatka z wideokonferencji z Samorządowcami<text:s/><text:line-break/>w sprawie integracji z WK w dniu 2018.08.27</text:p>
            </table:table-cell>
            <table:covered-table-cell>
              <text:p text:style-name="P26"/>
            </table:covered-table-cell>
          </table:table-row>
        </table:table>
        <text:p text:style-name="P27"/>
      </style:header>
      <style:footer>
        <text:p text:style-name="P2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adno Aleksandra</meta:initial-creator>
    <dc:creator>Przybyszewski Mariusz</dc:creator>
    <meta:creation-date>2018-08-28T10:54:00Z</meta:creation-date>
    <dc:date>2018-09-14T12:47:00Z</dc:date>
    <meta:print-date>2018-06-22T08:21:00Z</meta:print-date>
    <meta:template xlink:href="Normal" xlink:type="simple"/>
    <meta:editing-cycles>9</meta:editing-cycles>
    <meta:editing-duration>PT360S</meta:editing-duration>
    <meta:document-statistic meta:page-count="2" meta:paragraph-count="6" meta:word-count="434" meta:character-count="3036" meta:row-count="21" meta:non-whitespace-character-count="2608"/>
  </office:meta>
</office:document-meta>
</file>