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202124" fo:font-size="10pt" style:font-size-asian="10pt" style:font-size-complex="10pt" fo:background-color="#FFFFFF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" style:parent-style-name="Akapitzlistą" style:list-style-name="LFO1" style:family="paragraph">
      <style:paragraph-properties fo:margin-bottom="0in" fo:line-height="100%" fo:margin-left="0.1972in" fo:text-indent="-0.098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21" style:family="table-column">
      <style:table-column-properties style:column-width="2.2208in"/>
    </style:style>
    <style:style style:name="TableColumn22" style:family="table-column">
      <style:table-column-properties style:column-width="4.0722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9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Bezodstępów" style:list-style-name="LFO1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97" style:family="table-column">
      <style:table-column-properties style:column-width="3.8361in"/>
    </style:style>
    <style:style style:name="TableColumn98" style:family="table-column">
      <style:table-column-properties style:column-width="2.4569in"/>
    </style:style>
    <style:style style:name="Table96" style:family="table">
      <style:table-properties style:width="6.29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05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33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13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0" style:parent-style-name="Akapitzlistą" style:list-style-name="LFO1" style:family="paragraph">
      <style:paragraph-properties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43" style:family="table-column">
      <style:table-column-properties style:column-width="0.5875in"/>
    </style:style>
    <style:style style:name="TableColumn144" style:family="table-column">
      <style:table-column-properties style:column-width="3.2486in"/>
    </style:style>
    <style:style style:name="TableColumn145" style:family="table-column">
      <style:table-column-properties style:column-width="1.575in"/>
    </style:style>
    <style:style style:name="TableColumn146" style:family="table-column">
      <style:table-column-properties style:column-width="1.35in"/>
    </style:style>
    <style:style style:name="Table142" style:family="table">
      <style:table-properties style:width="6.761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50%"/>
    </style:style>
    <style:style style:name="T16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88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98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50%"/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50%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50%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50%"/>
    </style:style>
    <style:style style:name="T2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50%"/>
    </style:style>
    <style:style style:name="T24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50%"/>
    </style:style>
    <style:style style:name="T244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50%"/>
    </style:style>
    <style:style style:name="T2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50%"/>
    </style:style>
    <style:style style:name="T26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style:font-weight-complex="bold" fo:color="#000000" style:text-position="super 65%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50%"/>
    </style:style>
    <style:style style:name="T26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70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271" style:parent-style-name="Normalny" style:family="paragraph">
      <style:paragraph-properties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72" style:parent-style-name="Akapitzlistą" style:list-style-name="LFO1" style:family="paragraph">
      <style:paragraph-properties fo:margin-left="0.2958in" fo:text-indent="-0.1972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73" style:parent-style-name="Normalny" style:family="paragraph">
      <style:paragraph-properties fo:margin-bottom="0in" fo:line-height="200%" fo:margin-left="0.2958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74" style:parent-style-name="Normalny" style:family="paragraph">
      <style:paragraph-properties fo:margin-bottom="0in" fo:line-height="200%" fo:margin-left="0.2958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75" style:parent-style-name="Normalny" style:family="paragraph">
      <style:paragraph-properties fo:margin-bottom="0in" fo:line-height="200%" fo:margin-left="0.2958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7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77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8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8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8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8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86" style:parent-style-name="Akapitzlistą" style:list-style-name="LFO1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289" style:family="table-column">
      <style:table-column-properties style:column-width="0.4888in"/>
    </style:style>
    <style:style style:name="TableColumn290" style:family="table-column">
      <style:table-column-properties style:column-width="4.6381in"/>
    </style:style>
    <style:style style:name="TableColumn291" style:family="table-column">
      <style:table-column-properties style:column-width="0.8291in"/>
    </style:style>
    <style:style style:name="TableColumn292" style:family="table-column">
      <style:table-column-properties style:column-width="0.8291in"/>
    </style:style>
    <style:style style:name="Table288" style:family="table">
      <style:table-properties style:width="6.7854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0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0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0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42" style:family="table-row">
      <style:table-row-properties style:min-row-height="0.2006in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efault" style:family="paragraph">
      <style:text-properties style:font-name="Arial" style:font-name-complex="Arial" fo:font-size="10pt" style:font-size-asian="10pt" style:font-size-complex="10pt"/>
    </style:style>
    <style:style style:name="P403" style:parent-style-name="Default" style:list-style-name="LFO2" style:family="paragraph">
      <style:paragraph-properties fo:margin-left="0.225in" fo:text-indent="-0.1965in">
        <style:tab-stops>
          <style:tab-stop style:type="left" style:position="-0.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4" style:parent-style-name="Default" style:list-style-name="LFO2" style:family="paragraph">
      <style:paragraph-properties fo:margin-left="0.225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36" style:family="table-row">
      <style:table-row-properties style:min-row-height="0.2305in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9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0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48" style:family="table-row">
      <style:table-row-properties style:min-row-height="0.2305in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51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52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59" style:family="table-row">
      <style:table-row-properties style:min-row-height="0.2305in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2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3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70" style:family="table-row">
      <style:table-row-properties style:min-row-height="0.2305in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9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480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48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82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483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484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8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6">Samodzielny Publiczny Zakład Opieki Zdrowotnej<text:s/></text:p>
      <text:p text:style-name="P7">Ministerstwa Spraw Wewnętrznych i Administracji w Koszalinie<text:s/></text:p>
      <text:p text:style-name="P8">ul. Szpitalna 2<text:s/></text:p>
      <text:p text:style-name="P9"><text:span text:style-name="T10">75-720 Koszalin</text:span></text:p>
      <text:p text:style-name="P11"/>
      <text:p text:style-name="P12">FORMULARZ OFERTOWY<text:s/></text:p>
      <text:p text:style-name="P13"/>
      <text:p text:style-name="P14">Na udzielanie świadczeń zdrowotnych w zakresie:<text:s/></text:p>
      <text:p text:style-name="P15">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.</text:p>
      <text:p text:style-name="P17">*Podać nazwę komórki organizacyjnej oraz rodzaj zakresu</text:p>
      <text:p text:style-name="P18"/>
      <text:list text:style-name="LFO1" text:continue-numbering="true">
        <text:list-item>
          <text:p text:style-name="P19">INFORMACJE OGÓLNE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Dane oferenta</text:p>
          </table:table-cell>
          <table:covered-table-cell/>
        </table:table-row>
        <table:table-row table:style-name="TableRow26">
          <table:table-cell table:style-name="TableCell27">
            <text:p text:style-name="P28">Nazwa oferenta<text:s/>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Imię i nazwisko/nazwa podmiotu*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<text:s/>siedziby praktyki podmiot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 do korespondencji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IP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G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ESEL*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KRS**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księgi rejestrowej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r telefonu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- mai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nne dane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*</text:span><text:span text:style-name="T90"><text:s/>dotyczy<text:s/></text:span><text:span text:style-name="T91">osób legitymujących się nabyciem fachowych kwalifikacji do udzielania świadczeń</text:span></text:p>
      <text:p text:style-name="P92">** dotyczy<text:s/>podmiotów leczniczych<text:s/></text:p>
      <text:p text:style-name="P93"/>
      <text:list text:style-name="LFO1" text:continue-numbering="true">
        <text:list-item>
          <text:p text:style-name="P94">HARMONOGRAM PRACY LUB OGÓLNA DOSTĘPNOŚĆ GODZINOWA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Dostępność</text:p>
          </table:table-cell>
          <table:covered-table-cell/>
        </table:table-row>
        <table:table-row table:style-name="TableRow102">
          <table:table-cell table:style-name="TableCell103">
            <text:p text:style-name="P104">Ilość dni i godzin tygodniowo (podać jakie i które godziny)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System jednozmianowy/ świadczenie usług w podstawowej ordynacji lekarskiej *</text:span><text:span text:style-name="T112">dot. Oddziału, ZPO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System dwuzmianowy 12 godzinny/system dyżurów medycznych w oddziale*<text:s/></text:span><text:span text:style-name="T119">dot. Oddziału, ZPO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Świadczenia realizowane całodobowo*<text:s/></text:span><text:span text:style-name="T126">dot. Oddziału, ZPO</text:span>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Inna (jaka?)</text:p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*Podać propozycję harmonogramu pracy w komórce organizacyjnej</text:p>
      <text:p text:style-name="P137"/>
      <text:p text:style-name="P138"/>
      <text:p text:style-name="P139"/>
      <text:list text:style-name="LFO1" text:continue-numbering="true">
        <text:list-item>
          <text:p text:style-name="P140">OFERTA<text:s/>ILOŚCIOWO-CENOWA<text:s/></text:p>
        </text:list-item>
      </text:list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>L.p.</text:p>
          </table:table-cell>
          <table:table-cell table:style-name="TableCell151">
            <text:p text:style-name="P152">Rodzaj usługi<text:s/></text:p>
          </table:table-cell>
          <table:table-cell table:style-name="TableCell153">
            <text:p text:style-name="P154">Rodzaj jednostki rozliczeniowej*</text:p>
          </table:table-cell>
          <table:table-cell table:style-name="TableCell155">
            <text:p text:style-name="P156">Wartość jednostki rozliczeniowej<text:s/>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<text:span text:style-name="T162">Świadczenie medyczne w podstawowej ordynacji lekarskiej (wypisywanie recept)</text:span></text:p>
          </table:table-cell>
          <table:table-cell table:style-name="TableCell163">
            <text:p text:style-name="P164">za pacjent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Świadczenia medyczne w systemie dyżurowym w<text:s/>oddziale</text:p>
          </table:table-cell>
          <table:table-cell table:style-name="TableCell172">
            <text:p text:style-name="P173">stawka godzinow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Procedury medyczne w oddziale szpitalnym<text:s/>ZNIECZULENIA</text:p>
          </table:table-cell>
          <table:table-cell table:style-name="TableCell181">
            <text:p text:style-name="P182">stawka<text:s/>za 1 znieczulenie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4.</text:p>
          </table:table-cell>
          <table:table-cell table:style-name="TableCell189">
            <text:p text:style-name="P190">Świadczenia medyczne AOS – konsultacje/ procedury zabiegowe w ramach NFZ</text:p>
          </table:table-cell>
          <table:table-cell table:style-name="TableCell191">
            <text:p text:style-name="P192">wartość punktu/za badanie pacjent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5.</text:p>
          </table:table-cell>
          <table:table-cell table:style-name="TableCell199">
            <text:p text:style-name="P200">Świadczenia medyczne AOS –<text:s/>konsultacje w ramach medycyny pracy</text:p>
          </table:table-cell>
          <table:table-cell table:style-name="TableCell201">
            <text:p text:style-name="P202">za badanie pacjenta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Świadczenia medyczne AOS – badania komercyjne (np. osadzony, kandydat, LuX-med)</text:p>
          </table:table-cell>
          <table:table-cell table:style-name="TableCell210">
            <text:p text:style-name="P211"><text:span text:style-name="T212">z</text:span><text:span text:style-name="T213">a badanie pacjenta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Świadczenia medyczne POZ</text:p>
          </table:table-cell>
          <table:table-cell table:style-name="TableCell221">
            <text:p text:style-name="P222">za badanie pacjenta/za godzinę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Inne Świadczenia<text:s/>medyczne w ramach komercji/programy zdrowotne – np. kwalifikacje do szczepień</text:p>
          </table:table-cell>
          <table:table-cell table:style-name="TableCell230">
            <text:p text:style-name="P231"><text:span text:style-name="T232">z</text:span><text:span text:style-name="T233">a badanie pacjenta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.</text:p>
          </table:table-cell>
          <table:table-cell table:style-name="TableCell239">
            <text:p text:style-name="P240"><text:span text:style-name="T241">Świadczenia medyczne PZP</text:span></text:p>
          </table:table-cell>
          <table:table-cell table:style-name="TableCell242">
            <text:p text:style-name="P243"><text:span text:style-name="T244">stawka godzinowa/wartość punktowa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Świadczenia medyczne – inne np. konsultacje w Oddziale, ZPO</text:p>
          </table:table-cell>
          <table:table-cell table:style-name="TableCell252">
            <text:p text:style-name="P253"><text:span text:style-name="T254">z</text:span><text:span text:style-name="T255">a badanie pacjenta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<text:span text:style-name="T263">Świadczenia medyczne udzielone w ramach NFZ ponad limit</text:span><text:span text:style-name="T264">*nie dot. AOS i gab. zab..</text:span></text:p>
          </table:table-cell>
          <table:table-cell table:style-name="TableCell265">
            <text:p text:style-name="P266"><text:span text:style-name="T267">wartość punktu</text:span></text:p>
          </table:table-cell>
          <table:table-cell table:style-name="TableCell268">
            <text:p text:style-name="P269"/>
          </table:table-cell>
        </table:table-row>
      </table:table>
      <text:p text:style-name="P270">*wskazać wybraną formę rodzaju usługi</text:p>
      <text:p text:style-name="P271"/>
      <text:list text:style-name="LFO1" text:continue-numbering="true">
        <text:list-item>
          <text:p text:style-name="P272">INNE INFORMACJE MOGĄCE MIEĆ ZNACZENIE PRZY UDZIELANIU ŚWIADCZEŃ ZDROWOTNYCH</text:p>
        </text:list-item>
      </text:list>
      <text:p text:style-name="P273">……………………………………………………………………………….………………………………</text:p>
      <text:p text:style-name="P274">…………………………………………………………………………………………………………………</text:p>
      <text:p text:style-name="P275">…………………………………………………………………………………………………………………</text:p>
      <text:p text:style-name="P276"/>
      <text:p text:style-name="P277"/>
      <text:p text:style-name="P278"/>
      <text:p text:style-name="P279"/>
      <text:p text:style-name="P280"><text:s text:c="2"/>....................................<text:tab/><text:tab/><text:tab/><text:tab/><text:s text:c="27"/>……................................</text:p>
      <text:p text:style-name="P281"><text:s text:c="5"/>(miejscowość, data) <text:s text:c="95"/>(pieczątka, podpis <text:s/>Oferenta)</text:p>
      <text:p text:style-name="P282"/>
      <text:p text:style-name="P283"/>
      <text:p text:style-name="P284"/>
      <text:p text:style-name="P285"/>
      <text:list text:style-name="LFO1" text:continue-numbering="true">
        <text:list-item>
          <text:p text:style-name="P286">ZAŁĄCZNIKI DO OFERTY*</text:p>
        </text:list-item>
      </text:list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>L.p</text:p>
          </table:table-cell>
          <table:table-cell table:style-name="TableCell297">
            <text:p text:style-name="P298"><text:bookmark-start text:name="_Hlk173840313"/>LISTA DOKUMENTÓW</text:p>
          </table:table-cell>
          <table:table-cell table:style-name="TableCell299">
            <text:p text:style-name="P300">Załączono</text:p>
            <text:p text:style-name="P301"><text:s/>– TAK (X)</text:p>
          </table:table-cell>
          <table:table-cell table:style-name="TableCell302">
            <text:p text:style-name="P303">Załączono</text:p>
            <text:p text:style-name="P304">- NIE (X)</text:p>
          </table:table-cell>
        </table:table-row>
        <table:table-row table:style-name="TableRow305">
          <table:table-cell table:style-name="TableCell306">
            <text:p text:style-name="P307"/>
            <text:p text:style-name="P308">1.</text:p>
          </table:table-cell>
          <table:table-cell table:style-name="TableCell309">
            <text:p text:style-name="P310">Aktualny wydruk wpisu do<text:s/>Centralnej Ewidencji Działalności i Informacji o Gospodarczej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Zaświadczenie o wpisie do rejestru podmiotów wykonujących działalność leczniczą lub**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.</text:p>
          </table:table-cell>
          <table:table-cell table:style-name="TableCell327">
            <text:p text:style-name="P328">Aktualny odpis właściwego Krajowego Rejestru Sądowego**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.</text:p>
          </table:table-cell>
          <table:table-cell table:style-name="TableCell336">
            <text:p text:style-name="P337"><text:bookmark-start text:name="_Hlk180078190"/>Aktualny wypis z księgi<text:s/>rejestrowej właściwej Rady Okręgowej Izby Lekarskiej lub Pielęgniarek i Położnych<text:bookmark-end text:name="_Hlk180078190"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.</text:p>
          </table:table-cell>
          <table:table-cell table:style-name="TableCell345">
            <text:p text:style-name="P346">Dowód zawarcia i opłacenia składki za polisę od odpowiedzialności cywilnej z tytułu prowadzonej działalności leczniczej,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.</text:p>
          </table:table-cell>
          <table:table-cell table:style-name="TableCell354">
            <text:p text:style-name="P355">Prawo wykonywania zawodu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.</text:p>
          </table:table-cell>
          <table:table-cell table:style-name="TableCell363">
            <text:p text:style-name="P364">Dyplom ukończenia szkoły potwierdzający uzyskanie odpowiedniego wykształcenia medycznego,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.</text:p>
          </table:table-cell>
          <table:table-cell table:style-name="TableCell372">
            <text:p text:style-name="P373">Dyplom specjalizacji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9.</text:p>
          </table:table-cell>
          <table:table-cell table:style-name="TableCell381">
            <text:p text:style-name="P382">Dyplom kursu specjalistycznego/kwalifikacyjnego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0.</text:p>
          </table:table-cell>
          <table:table-cell table:style-name="TableCell390">
            <text:p text:style-name="P391">Inne zaświadczenia i certyfikaty potwierdzające wymagane<text:s/>uprawnienia i kwalifikacje<text:s/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  <text:p text:style-name="P399"/>
            <text:p text:style-name="P400">11.</text:p>
          </table:table-cell>
          <table:table-cell table:style-name="TableCell401">
            <text:p text:style-name="P402">Lekarze w trakcie szkolenia specjalizacyjnego:</text:p>
            <text:list text:style-name="LFO2" text:continue-numbering="true">
              <text:list-item>
                <text:p text:style-name="P403">Potwierdzenie przez kierownika specjalizacji wiedzy i umiejętności umożliwiających samodzielne pełnienie dyżurów medycznych,</text:p>
              </text:list-item>
              <text:list-item>
                <text:p text:style-name="P404">Kopia karty szkolenia<text:s/>specjalizacyjnego (1 i 2 strona)</text:p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2.</text:p>
          </table:table-cell>
          <table:table-cell table:style-name="TableCell412">
            <text:p text:style-name="P413">Aktualne zaświadczenie lekarskie o zdolności do pracy wydane przez Poradnię Medycyny Pracy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P422">Zaświadczenie do celów sanitarno-epidemiologicznych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4.</text:p>
          </table:table-cell>
          <table:table-cell table:style-name="TableCell430">
            <text:p text:style-name="P431">Zaświadczenie z Krajowego Rejestru Karnego (KRK) o<text:s/>niekaralności*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>15.</text:p>
          </table:table-cell>
          <table:table-cell table:style-name="TableCell441">
            <text:p text:style-name="P442"><text:bookmark-start text:name="_Hlk180078250"/>Informacja z Krajowego Rejestru Karnego w zakresie przestępstw określonych w rozdziale XIX i XXV Kodeksu karnego, w art. 189a i art. 207 Kodeksu karnego oraz ustawie z dnia 29.07.2005r. o przeciwdziałaniu narkomani (Dz.U. z 2023 r. poz. 1939), lub za odpowiadające tym przestępstwo czyny zabronione określone w przepisach prawa obcego.<text:s/></text:p>
            <text:p text:style-name="P443"><text:bookmark-end text:name="_Hlk180078250"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>16.</text:p>
          </table:table-cell>
          <table:table-cell table:style-name="TableCell453">
            <text:p text:style-name="P454"><text:bookmark-start text:name="_Hlk180078263"/>Informacja z rejestru karnego państwa obywatelstwa uzyskiwaną do celów działalności zawodowej lub wolontariackiej związanej z<text:s/>kontaktem z dziećmi (dotyczy osób posiadających obywatelstwo innego państwa niż Rzeczpospolita Polska)<text:bookmark-end text:name="_Hlk180078263"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  <text:p text:style-name="P462"/>
            <text:p text:style-name="P463">17.</text:p>
          </table:table-cell>
          <table:table-cell table:style-name="TableCell464">
            <text:p text:style-name="P465">O<text:bookmark-start text:name="_Hlk180078278"/>świadczenie o państwie lub państwach zamieszkania w ciągu ostatnich <text:s text:c="2"/>20 lat, innych niż Rzeczpospolita Polska i państwo obywatelstwa, oraz jednocześnie informacja z rejestrów karnych tych państw uzyskiwaną do celów działalności zawodowej lub wolontariackiej związanej z kontaktami <text:s text:c="2"/>z dziećmi.<text:bookmark-end text:name="_Hlk180078278"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8.</text:p>
          </table:table-cell>
          <table:table-cell table:style-name="TableCell473">
            <text:p text:style-name="P474">Inne dokumenty potwierdzające spełnianie warunków konkursu (jakie?)<text:s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<text:bookmark-end text:name="_Hlk173840313"/>*dotyczy<text:s/>podmiotów realizujących udzielanie porad osobom do 18 roku życia</text:p>
      <text:p text:style-name="P480">** dotyczy podmiotów leczniczych<text:s/></text:p>
      <text:p text:style-name="P481"/>
      <text:p text:style-name="P482"/>
      <text:p text:style-name="P483"/>
      <text:p text:style-name="P484">....................................<text:tab/><text:tab/><text:tab/><text:tab/><text:s text:c="17"/>...............................................</text:p>
      <text:p text:style-name="P485"><text:s text:c="11"/>(miejscowość, data)<text:s/><text:s text:c="94"/>(pieczątka, podpis <text:s/>Oferenta)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style:letter-kerning="false" fo:hyphenate="false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Default" style:display-name="Default" style:family="paragraph">
      <style:paragraph-properties style:text-autospace="none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Normalny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style:font-name="Times New Roman" style:letter-kerning="false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4" style:parent-style-name="Nagłówek" style:family="paragraph">
      <style:paragraph-properties fo:text-align="center"/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5" style:parent-style-name="Nagłówek" style:family="paragraph">
      <style:paragraph-properties fo:text-align="end"/>
      <style:text-properties style:font-name="Tahoma" style:font-name-complex="Tahoma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1</text:p>
        <text:p text:style-name="P3">do Szczegółowych warunków ofert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Szmajda</meta:initial-creator>
    <dc:creator>Żaneta Lach</dc:creator>
    <meta:creation-date>2025-03-18T07:03:00Z</meta:creation-date>
    <dc:date>2025-03-18T07:56:00Z</dc:date>
    <meta:print-date>2024-10-29T13:32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82" meta:character-count="5469" meta:row-count="39" meta:non-whitespace-character-count="4697"/>
  </office:meta>
</office:document-meta>
</file>