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20pt" style:font-size-asian="20pt" style:font-size-complex="20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04875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4.23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style-name="ce2"/>
          <table:table-cell office:value-type="string" table:style-name="ce2">
            <text:p>Załącznik nr 11 <text:s/>Okres od <text:s/>21.07-6.08.2025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">
            <text:p>m2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Wejście główne</text:p>
          </table:table-cell>
          <table:table-cell office:value-type="float" office:value="29.45" table:style-name="ce2">
            <text:p>29,45</text:p>
          </table:table-cell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Sekretariat</text:p>
          </table:table-cell>
          <table:table-cell office:value-type="float" office:value="50.26" table:style-name="ce2">
            <text:p>50,26</text:p>
          </table:table-cell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Księgowość</text:p>
          </table:table-cell>
          <table:table-cell office:value-type="float" office:value="19.98" table:style-name="ce2">
            <text:p>19,98</text:p>
          </table:table-cell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Korytarz od sekretariatu do jadalni + wiatrołap</text:p>
          </table:table-cell>
          <table:table-cell office:value-type="float" office:value="198.07999999999998" table:formula="of:=107+91.08" table:style-name="ce2">
            <text:p>198,08</text:p>
          </table:table-cell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<text:s/>Jadalnia</text:p>
          </table:table-cell>
          <table:table-cell office:value-type="float" office:value="50.98" table:style-name="ce2">
            <text:p>50,98</text:p>
          </table:table-cell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Korytarz do Sali gimnastyczne</text:p>
          </table:table-cell>
          <table:table-cell office:value-type="float" office:value="86.6" table:style-name="ce2">
            <text:p>86,6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Klatka schodowa</text:p>
          </table:table-cell>
          <table:table-cell office:value-type="float" office:value="31.05" table:style-name="ce2">
            <text:p>31,05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Hol dolny</text:p>
          </table:table-cell>
          <table:table-cell office:value-type="float" office:value="266.24" table:style-name="ce2">
            <text:p>266,24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Łazienka nr 14</text:p>
          </table:table-cell>
          <table:table-cell office:value-type="float" office:value="6.6" table:style-name="ce2">
            <text:p>6,6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Pokój 4</text:p>
          </table:table-cell>
          <table:table-cell office:value-type="float" office:value="6.91" table:style-name="ce2">
            <text:p>6,91</text:p>
          </table:table-cell>
          <table:table-cell table:number-columns-repeated="16381"/>
        </table:table-row>
        <table:table-row table:style-name="ro1">
          <table:table-cell table:number-columns-repeated="2" table:style-name="ce3"/>
          <table:table-cell office:value-type="float" office:value="746.15000000000009" table:formula="of:=SUM([.C3:.C12])" table:style-name="ce3">
            <text:p>746,15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4">
            <text:p>WYKONYWANE CZYNNOŚCI WEDŁUG OPISU PRZEDMIOTU ZAMÓWIENIA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5">
            <text:p>ZAŁĄCZNIK NR 7 - ZAKRES <text:s/>( I i II )<text:s/></text:p>
          </table:table-cell>
          <table:table-cell table:number-columns-repeated="16382" table:style-name="ce1"/>
        </table:table-row>
        <table:table-row table:number-rows-repeated="1048560" table:style-name="ro2">
          <table:table-cell table:number-columns-repeated="16384"/>
        </table:table-row>
        <table:named-expressions>
          <table:named-range table:name="Print_Area" table:cell-range-address="Arkusz1.$A$1:Arkusz1.$L$62" table:base-cell-address="Arkusz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cja</meta:initial-creator>
    <dc:creator>administracja</dc:creator>
    <meta:creation-date>2025-02-27T09:42:42Z</meta:creation-date>
    <dc:date>2025-02-27T12:04:53Z</dc:date>
    <meta:print-date>2025-02-27T11:54:49Z</meta:print-date>
  </office:meta>
</office:document-meta>
</file>