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3f8a" officeooo:paragraph-rsid="00143f8a"/>
    </style:style>
    <style:style style:name="P2" style:family="paragraph" style:parent-style-name="Standard">
      <style:text-properties officeooo:rsid="00143f8a" officeooo:paragraph-rsid="00146a81"/>
    </style:style>
    <style:style style:name="P3" style:family="paragraph" style:parent-style-name="Standard">
      <style:text-properties officeooo:rsid="00143f8a" officeooo:paragraph-rsid="001554b4"/>
    </style:style>
    <style:style style:name="P4" style:family="paragraph" style:parent-style-name="Standard">
      <style:text-properties officeooo:rsid="00143f8a" officeooo:paragraph-rsid="001716c8"/>
    </style:style>
    <style:style style:name="P5" style:family="paragraph" style:parent-style-name="Standard">
      <style:text-properties officeooo:rsid="00143f8a" officeooo:paragraph-rsid="00179a69"/>
    </style:style>
    <style:style style:name="P6" style:family="paragraph" style:parent-style-name="Standard">
      <style:text-properties officeooo:rsid="00143f8a" officeooo:paragraph-rsid="00192ca8"/>
    </style:style>
    <style:style style:name="P7" style:family="paragraph" style:parent-style-name="Standard">
      <style:text-properties officeooo:rsid="00143f8a" officeooo:paragraph-rsid="00195b1a"/>
    </style:style>
    <style:style style:name="P8" style:family="paragraph" style:parent-style-name="Standard">
      <style:text-properties officeooo:rsid="00143f8a" officeooo:paragraph-rsid="001b033a"/>
    </style:style>
    <style:style style:name="P9" style:family="paragraph" style:parent-style-name="Standard">
      <style:text-properties officeooo:rsid="00143f8a" officeooo:paragraph-rsid="001bb7f5"/>
    </style:style>
    <style:style style:name="P10" style:family="paragraph" style:parent-style-name="Standard">
      <style:text-properties officeooo:rsid="00143f8a" officeooo:paragraph-rsid="001e1e90"/>
    </style:style>
    <style:style style:name="P11" style:family="paragraph" style:parent-style-name="Standard">
      <style:text-properties officeooo:rsid="00143f8a" officeooo:paragraph-rsid="00201aa2"/>
    </style:style>
    <style:style style:name="P12" style:family="paragraph" style:parent-style-name="Standard">
      <style:text-properties officeooo:rsid="00143f8a" officeooo:paragraph-rsid="0020c980"/>
    </style:style>
    <style:style style:name="P13" style:family="paragraph" style:parent-style-name="Standard">
      <style:text-properties officeooo:rsid="00143f8a" officeooo:paragraph-rsid="0021bdcc"/>
    </style:style>
    <style:style style:name="P14" style:family="paragraph" style:parent-style-name="Standard">
      <style:text-properties officeooo:rsid="00143f8a" officeooo:paragraph-rsid="0022c210"/>
    </style:style>
    <style:style style:name="P15" style:family="paragraph" style:parent-style-name="Standard">
      <style:text-properties officeooo:rsid="00146a81" officeooo:paragraph-rsid="00146a81"/>
    </style:style>
    <style:style style:name="P16" style:family="paragraph" style:parent-style-name="Standard">
      <style:text-properties officeooo:rsid="00146a81" officeooo:paragraph-rsid="001554b4"/>
    </style:style>
    <style:style style:name="P17" style:family="paragraph" style:parent-style-name="Standard">
      <style:text-properties officeooo:rsid="00146a81" officeooo:paragraph-rsid="001716c8"/>
    </style:style>
    <style:style style:name="P18" style:family="paragraph" style:parent-style-name="Standard">
      <style:text-properties officeooo:rsid="00146a81" officeooo:paragraph-rsid="00179a69"/>
    </style:style>
    <style:style style:name="P19" style:family="paragraph" style:parent-style-name="Standard">
      <style:text-properties officeooo:rsid="00146a81" officeooo:paragraph-rsid="00192ca8"/>
    </style:style>
    <style:style style:name="P20" style:family="paragraph" style:parent-style-name="Standard">
      <style:text-properties officeooo:rsid="00146a81" officeooo:paragraph-rsid="00195b1a"/>
    </style:style>
    <style:style style:name="P21" style:family="paragraph" style:parent-style-name="Standard">
      <style:text-properties officeooo:rsid="00146a81" officeooo:paragraph-rsid="001b033a"/>
    </style:style>
    <style:style style:name="P22" style:family="paragraph" style:parent-style-name="Standard">
      <style:text-properties officeooo:rsid="00146a81" officeooo:paragraph-rsid="001bb7f5"/>
    </style:style>
    <style:style style:name="P23" style:family="paragraph" style:parent-style-name="Standard">
      <style:text-properties officeooo:rsid="00146a81" officeooo:paragraph-rsid="001e1e90"/>
    </style:style>
    <style:style style:name="P24" style:family="paragraph" style:parent-style-name="Standard">
      <style:text-properties officeooo:rsid="00146a81" officeooo:paragraph-rsid="00201aa2"/>
    </style:style>
    <style:style style:name="P25" style:family="paragraph" style:parent-style-name="Standard">
      <style:text-properties officeooo:rsid="00146a81" officeooo:paragraph-rsid="0020c980"/>
    </style:style>
    <style:style style:name="P26" style:family="paragraph" style:parent-style-name="Standard">
      <style:text-properties officeooo:rsid="00146a81" officeooo:paragraph-rsid="0021bdcc"/>
    </style:style>
    <style:style style:name="P27" style:family="paragraph" style:parent-style-name="Standard">
      <style:text-properties officeooo:rsid="00146a81" officeooo:paragraph-rsid="0022c210"/>
    </style:style>
    <style:style style:name="P28" style:family="paragraph" style:parent-style-name="Standard">
      <style:text-properties officeooo:rsid="001554b4" officeooo:paragraph-rsid="001554b4"/>
    </style:style>
    <style:style style:name="P29" style:family="paragraph" style:parent-style-name="Standard">
      <style:text-properties officeooo:rsid="001716c8" officeooo:paragraph-rsid="001716c8"/>
    </style:style>
    <style:style style:name="P30" style:family="paragraph" style:parent-style-name="Standard">
      <style:text-properties officeooo:rsid="001716c8" officeooo:paragraph-rsid="00179a69"/>
    </style:style>
    <style:style style:name="P31" style:family="paragraph" style:parent-style-name="Standard">
      <style:text-properties officeooo:rsid="00179a69" officeooo:paragraph-rsid="00179a69"/>
    </style:style>
    <style:style style:name="P32" style:family="paragraph" style:parent-style-name="Standard">
      <style:text-properties officeooo:rsid="00179a69" officeooo:paragraph-rsid="00192ca8"/>
    </style:style>
    <style:style style:name="P33" style:family="paragraph" style:parent-style-name="Standard">
      <style:text-properties officeooo:rsid="00192ca8" officeooo:paragraph-rsid="00192ca8"/>
    </style:style>
    <style:style style:name="P34" style:family="paragraph" style:parent-style-name="Standard">
      <style:text-properties officeooo:rsid="00192ca8" officeooo:paragraph-rsid="00195b1a"/>
    </style:style>
    <style:style style:name="P35" style:family="paragraph" style:parent-style-name="Standard">
      <style:text-properties officeooo:rsid="00195b1a" officeooo:paragraph-rsid="001b033a"/>
    </style:style>
    <style:style style:name="P36" style:family="paragraph" style:parent-style-name="Standard">
      <style:text-properties officeooo:rsid="001b033a" officeooo:paragraph-rsid="001b033a"/>
    </style:style>
    <style:style style:name="P37" style:family="paragraph" style:parent-style-name="Standard">
      <style:text-properties officeooo:rsid="001bb7f5" officeooo:paragraph-rsid="001bb7f5"/>
    </style:style>
    <style:style style:name="P38" style:family="paragraph" style:parent-style-name="Standard">
      <style:text-properties officeooo:rsid="001bb7f5" officeooo:paragraph-rsid="001e1e90"/>
    </style:style>
    <style:style style:name="P39" style:family="paragraph" style:parent-style-name="Standard">
      <style:text-properties officeooo:rsid="001e1e90" officeooo:paragraph-rsid="001e1e90"/>
    </style:style>
    <style:style style:name="P40" style:family="paragraph" style:parent-style-name="Standard">
      <style:text-properties officeooo:rsid="001e1e90" officeooo:paragraph-rsid="00201aa2"/>
    </style:style>
    <style:style style:name="P41" style:family="paragraph" style:parent-style-name="Standard">
      <style:text-properties officeooo:rsid="00201aa2" officeooo:paragraph-rsid="00201aa2"/>
    </style:style>
    <style:style style:name="P42" style:family="paragraph" style:parent-style-name="Standard">
      <style:text-properties officeooo:rsid="0020c980" officeooo:paragraph-rsid="0020c980"/>
    </style:style>
    <style:style style:name="P43" style:family="paragraph" style:parent-style-name="Standard">
      <style:text-properties officeooo:rsid="0021bdcc" officeooo:paragraph-rsid="0021bdcc"/>
    </style:style>
    <style:style style:name="P44" style:family="paragraph" style:parent-style-name="Standard">
      <style:text-properties officeooo:rsid="0021bdcc" officeooo:paragraph-rsid="0022c210"/>
    </style:style>
    <style:style style:name="P45" style:family="paragraph" style:parent-style-name="Standard">
      <style:text-properties officeooo:rsid="0022c210" officeooo:paragraph-rsid="0022c210"/>
    </style:style>
    <style:style style:name="P46" style:family="paragraph" style:parent-style-name="Standard">
      <style:text-properties officeooo:rsid="0022c210" officeooo:paragraph-rsid="0023d130"/>
    </style:style>
    <style:style style:name="P47" style:family="paragraph" style:parent-style-name="Standard">
      <style:text-properties officeooo:rsid="0023d130" officeooo:paragraph-rsid="0023d130"/>
    </style:style>
    <style:style style:name="P48" style:family="paragraph" style:parent-style-name="Standard">
      <style:text-properties officeooo:rsid="00195b1a" officeooo:paragraph-rsid="00195b1a"/>
    </style:style>
    <style:style style:name="P49" style:family="paragraph" style:parent-style-name="Standard">
      <style:text-properties officeooo:rsid="0023d130" officeooo:paragraph-rsid="0023d130"/>
    </style:style>
    <style:style style:name="P50" style:family="paragraph" style:parent-style-name="Standard">
      <style:text-properties officeooo:rsid="00143f8a" officeooo:paragraph-rsid="0025bf3d"/>
    </style:style>
    <style:style style:name="P51" style:family="paragraph" style:parent-style-name="Standard">
      <style:text-properties officeooo:rsid="00146a81" officeooo:paragraph-rsid="0025bf3d"/>
    </style:style>
    <style:style style:name="T1" style:family="text">
      <style:text-properties officeooo:rsid="00143f8a"/>
    </style:style>
    <style:style style:name="T2" style:family="text">
      <style:text-properties officeooo:rsid="00146a81"/>
    </style:style>
    <style:style style:name="T3" style:family="text">
      <style:text-properties officeooo:rsid="001554b4"/>
    </style:style>
    <style:style style:name="T4" style:family="text">
      <style:text-properties officeooo:rsid="001716c8"/>
    </style:style>
    <style:style style:name="T5" style:family="text">
      <style:text-properties officeooo:rsid="00179a69"/>
    </style:style>
    <style:style style:name="T6" style:family="text">
      <style:text-properties officeooo:rsid="00192ca8"/>
    </style:style>
    <style:style style:name="T7" style:family="text">
      <style:text-properties officeooo:rsid="001b033a"/>
    </style:style>
    <style:style style:name="T8" style:family="text">
      <style:text-properties officeooo:rsid="001bb7f5"/>
    </style:style>
    <style:style style:name="T9" style:family="text">
      <style:text-properties officeooo:rsid="001e1e90"/>
    </style:style>
    <style:style style:name="T10" style:family="text">
      <style:text-properties officeooo:rsid="00201aa2"/>
    </style:style>
    <style:style style:name="T11" style:family="text">
      <style:text-properties officeooo:rsid="0020c980"/>
    </style:style>
    <style:style style:name="T12" style:family="text">
      <style:text-properties officeooo:rsid="0021bdcc"/>
    </style:style>
    <style:style style:name="T13" style:family="text">
      <style:text-properties officeooo:rsid="0022c2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Pierwszy slajd ma niebieskie, jednolite tło.</text:p>
      <text:p text:style-name="P1">Na górze slajdu jest szeroki, biały pasek.</text:p>
      <text:p text:style-name="P1">Na środku paska jest niebieska flaga Unii Europejskiej.</text:p>
      <text:p text:style-name="P1">W środku jest 12 żółtych gwiazd w okręgu.</text:p>
      <text:p text:style-name="P1">Po prawej i lewej stronie flagi są czarne linie.</text:p>
      <text:p text:style-name="P1">Pod flagą jest mały, biały prostokąt.</text:p>
      <text:p text:style-name="P1">W prostokącie jest czarny napis ,,European Commission’’.</text:p>
      <text:p text:style-name="P1">Na górze niebieskiego tła jest duży, biały napis ,,Introduction to LIFE close-to-market initiative’’.</text:p>
      <text:p text:style-name="P1">Poniżej jest mniejszy, żółty tekst ,,LIFE C2M webinar with Polish NCP’’.</text:p>
      <text:p text:style-name="P1">Pod napisem jest biały napis ,,Anne Burrill, Head of Unit for LIFE Environment, CINEA’’,</text:p>
      <text:p text:style-name="P1">W lewym dolnym rogu jest mały, niebieski kwadrat.</text:p>
      <text:p text:style-name="P1">W środku jest 12 gwiazd, które tworzą okrąg.</text:p>
      <text:p text:style-name="P1">W środku jest żółty napis ,,Life’’.</text:p>
      <text:p text:style-name="P1">Obok jest niebieski kwadrat.</text:p>
      <text:p text:style-name="P1">Jest w nim biały napis ,,European Climate Infrastructure and Environment Executive Agency’’.</text:p>
      <text:p text:style-name="P1">W prawym dolnym rogu slajdu jest biały napis ,,16 March 2023’’.</text:p>
      <text:p text:style-name="P1"/>
      <text:p text:style-name="P1">2. Drugi slajd <text:span text:style-name="T2">ma białe, jednolite tło.</text:span></text:p>
      <text:p text:style-name="P15">Na górze, na środku jest niebieski napis ,,THE LIFE Programme 2021-2027’’.</text:p>
      <text:p text:style-name="P15">Poniżej, na środku slajdu jest schemat.</text:p>
      <text:p text:style-name="P15">Po lewej stronie jest niebieska ramka z różowym tłem oraz strzałką w prawo.</text:p>
      <text:p text:style-name="P15">Są w niej trzy białe prostokąty.</text:p>
      <text:p text:style-name="P15">Są w nich czarne teksty ,,To contribute to the shift to a circular, energy- efficient, renewable energy based – and climate resilient economy’’,</text:p>
      <text:p text:style-name="P15">,,To protect and improve the quality of the environment’’,</text:p>
      <text:p text:style-name="P15">,,To halt and reverse biodiversity loss’’.</text:p>
      <text:p text:style-name="P15"><text:s/>Na środku są kolorowe strzałki w prawo.</text:p>
      <text:p text:style-name="P15">Na górze jest zielona z białym napisem ,,Nature and biodiversity’’.</text:p>
      <text:p text:style-name="P15">Jest tu obrazek szarej dłoni, która trzyma kolorową kulę.</text:p>
      <text:p text:style-name="P15">Są w niej obrazki-drzewa, zwierzęta.</text:p>
      <text:p text:style-name="P15">Strzałka niżej jest żółta z pomarańczowym napisem ,,Circular economy and quality of life’’.</text:p>
      <text:p text:style-name="P15">Obrazek obok niej <text:s/>to zielony znak recyklingu.</text:p>
      <text:p text:style-name="P15">Dookoła jest białe koło, a na kole zielone obrazki-drzewa, budynki.</text:p>
      <text:p text:style-name="P15">Trzecia strzałka jest niebieska z białym napisem ,, Climate, mitigation and adaptation’’.</text:p>
      <text:p text:style-name="P15">Obok jest okrągłe zdjęcie.</text:p>
      <text:p text:style-name="P15">Jest podzielone na połowę.</text:p>
      <text:p text:style-name="P15">Po lewej jest pomarańczowe tło i płonąca kula ziemska.</text:p>
      <text:p text:style-name="P15">Po prawej <text:s/>niebo jest błękitne i jest niebiesko-zielona kula ziemska.</text:p>
      <text:p text:style-name="P15">Ostatnia strzałka na dole jest jasnożółta.</text:p>
      <text:p text:style-name="P15">Napis w niej jest pomarańczowy ,,Clean energy transition’’.</text:p>
      <text:p text:style-name="P15">Obrazek obok to żarówka z zieloną rośliną w środku.</text:p>
      <text:p text:style-name="P15">Strzałki prowadzą do błękitnego prostokąta.</text:p>
      <text:p text:style-name="P15">W środku niego są 3 białe prostokąty, a w nich czarny tekst w języku angielskim.</text:p>
      <text:p text:style-name="P15">Na dole slajdu jest czarny tekst ,,The only EU programme dedicated exclusively to the environment, nature conservation and climate action </text:p>
      <text:p text:style-name="P15">• For the years 2021-2027, a budget of 5.43 billion € <text:s/></text:p>
      <text:p text:style-name="P15">• The multiannual work programme for 2021-2024 adopted in July 2021’’.</text:p>
      <text:p text:style-name="P15">W lewym dolnym rogu slajdu <text:span text:style-name="T1">jest mały, niebieski kwadrat.</text:span></text:p>
      <text:p text:style-name="P2">W środku jest 12 gwiazd, które tworzą okrąg.</text:p>
      <text:p text:style-name="P2">W środku jest żółty napis ,,Life’’.</text:p>
      <text:p text:style-name="P15">W prawym dolnym rogu slajdu j<text:span text:style-name="T1">est niebieska flaga Unii Europejskiej.</text:span></text:p>
      <text:p text:style-name="P2">W środku jest 12 żółtych gwiazd w okręgu.</text:p>
      <text:p text:style-name="P2"><text:soft-page-break/>Po prawej i lewej stronie flagi są czarne linie.</text:p>
      <text:p text:style-name="P2"><text:span text:style-name="T2">Po prawej stronie flagi</text:span> jest mały, biały prostokąt.</text:p>
      <text:p text:style-name="P2">W prostokącie jest czarny napis ,,European Commission’’.</text:p>
      <text:p text:style-name="P2"/>
      <text:p text:style-name="P16">3. Trzeci slajd <text:span text:style-name="T1"><text:s/></text:span>ma białe, jednolite tło.</text:p>
      <text:p text:style-name="P16">Na górze, na środku jest niebieski napis ,,<text:span text:style-name="T3">Why close – to – market projects?’’</text:span></text:p>
      <text:p text:style-name="P28">Poniżej są 3 duże koła.</text:p>
      <text:p text:style-name="P28">Jest w nich szary i zielony tekst.</text:p>
      <text:p text:style-name="P28">Pierwsze koło jest koloru miętowego.</text:p>
      <text:p text:style-name="P28">Tekst w nim to ,,LIFE has financed green innovation and clean tech solutions since 1992’’.</text:p>
      <text:p text:style-name="P28">Drugie koło jest jasno-miętowe.</text:p>
      <text:p text:style-name="P28">Tekst w nim to ,,If your project solutions are economicallysuccessful, it will sustain also long-term environmental impacts’’.</text:p>
      <text:p text:style-name="P28">Trzecie koło, po prawej jest błękitne.</text:p>
      <text:p text:style-name="P28">Tekst w kole to ,,LIFE supports projects with promising market potential to accelerate </text:p>
      <text:p text:style-name="P28">• market uptake</text:p>
      <text:p text:style-name="P28">• commercialization &amp; </text:p>
      <text:p text:style-name="P28">• upscaling </text:p>
      <text:p text:style-name="P28">of their solutions’’.</text:p>
      <text:p text:style-name="P28"><text:s/><text:span text:style-name="T2">W prawym dolnym rogu slajdu jest niebieska flaga Unii Europejskiej.</text:span></text:p>
      <text:p text:style-name="P3">W środku jest 12 żółtych gwiazd w okręgu.</text:p>
      <text:p text:style-name="P3">Po prawej i lewej stronie flagi są czarne linie.</text:p>
      <text:p text:style-name="P3"><text:span text:style-name="T2">Po prawej stronie flagi</text:span> jest mały, biały prostokąt.</text:p>
      <text:p text:style-name="P3">W prostokącie jest czarny napis ,,European Commission’’.</text:p>
      <text:p text:style-name="P3"/>
      <text:p text:style-name="P29">4. Czwarty slajd <text:span text:style-name="T2"><text:s/>ma białe, jednolite tło.</text:span></text:p>
      <text:p text:style-name="P17">Na górze, na środku jest niebieski napis ,, <text:span text:style-name="T4">Basis for the close – to – market (C2M) initiative:’’.</text:span></text:p>
      <text:p text:style-name="P29">Poniżej jest żółty, pogrubiony napis ,, Thinking about the after-LIFEat the beginning of the projects’ duration’’.</text:p>
      <text:p text:style-name="P17">W lewym dolnym rogu slajdu <text:span text:style-name="T1">jest duży, niebieski kwadrat.</text:span></text:p>
      <text:p text:style-name="P4">W środku jest 12 gwiazd, które tworzą okrąg.</text:p>
      <text:p text:style-name="P4">W środku jest żółty napis ,,Life’’.</text:p>
      <text:p text:style-name="P17">W prawym dolnym rogu slajdu j<text:span text:style-name="T1">est niebieska flaga Unii Europejskiej.</text:span></text:p>
      <text:p text:style-name="P4">W środku jest 12 żółtych gwiazd w okręgu.</text:p>
      <text:p text:style-name="P4">Po prawej i lewej stronie flagi są czarne linie.</text:p>
      <text:p text:style-name="P4"><text:span text:style-name="T2">Po prawej stronie flagi</text:span> jest mały, biały prostokąt.</text:p>
      <text:p text:style-name="P4">W prostokącie jest czarny napis ,,European Commission’’.</text:p>
      <text:p text:style-name="P4"/>
      <text:p text:style-name="P30">5. Piąty slajd <text:s/><text:span text:style-name="T2">ma białe, jednolite tło.</text:span></text:p>
      <text:p text:style-name="P18">Na górze, na środku jest niebieski napis ,, <text:s/><text:span text:style-name="T5">How can the C2M initiative support beneficiaries I’’.</text:span></text:p>
      <text:p text:style-name="P31">Poniżej, po lewej stronie są 3 niebieskie rysunki.</text:p>
      <text:p text:style-name="P31">Obok rysunków jest żółty nagłówek i czarny tekst.</text:p>
      <text:p text:style-name="P31">Pierwszy rysunek od góry to ekran komputera.</text:p>
      <text:p text:style-name="P31">Widać na nim wykresy słupkowe.</text:p>
      <text:p text:style-name="P31">Tekst obok to ,,Reflection of where the project and solution stands in the given moment</text:p>
      <text:p text:style-name="P31">C2M initiative reviews the market status of your project and assesses the commercialization potential of your solution’’.</text:p>
      <text:p text:style-name="P31">Rysunek poniżej to figura konia z gry w szachy.</text:p>
      <text:p text:style-name="P31">Obok jest strzałka w górę oraz znak ,,x’’.</text:p>
      <text:p text:style-name="P31">Obok jest tekst ,,Structured path to where a beneficiary wants to get</text:p>
      <text:p text:style-name="P31">C2M initiative helps projects to determine milestones and action points to progress towards market maturity during your project’’.</text:p>
      <text:p text:style-name="P31"><text:soft-page-break/>Ostatni obrazek na dole to drogowskaz.</text:p>
      <text:p text:style-name="P31">Są na nim 3 tabliczki, 2 w lewo i 1 w prawo.</text:p>
      <text:p text:style-name="P31">Tekst obok obrazka to ,,Helping projects on their journey</text:p>
      <text:p text:style-name="P31">Projects have a monitoring consultant as a first contact point for sustainability and C2M related topics &amp; they can also refer for support to various business innovation experts including the C2M experts, Enterprise Europe Network experts, EU Innovation Radar services etc.’’.</text:p>
      <text:p text:style-name="P18">W prawym dolnym rogu slajdu j<text:span text:style-name="T1">est niebieska flaga Unii Europejskiej.</text:span></text:p>
      <text:p text:style-name="P5">W środku jest 12 żółtych gwiazd w okręgu.</text:p>
      <text:p text:style-name="P5">Po prawej i lewej stronie flagi są czarne linie.</text:p>
      <text:p text:style-name="P5"><text:span text:style-name="T2">Po prawej stronie flagi</text:span> jest mały, biały prostokąt.</text:p>
      <text:p text:style-name="P5">W prostokącie jest czarny napis ,,European Commission’’.</text:p>
      <text:p text:style-name="P5"/>
      <text:p text:style-name="P33">6. Szósty slajd <text:span text:style-name="T4"><text:s/>ma białe, jednolite tło.</text:span></text:p>
      <text:p text:style-name="P19">Na górze, na środku jest niebieski napis ,, <text:s/><text:span text:style-name="T5">How can the C2M initiative support beneficiaries II’’.</text:span></text:p>
      <text:p text:style-name="P32">Poniżej, po lewej stronie są <text:span text:style-name="T6">2</text:span> niebieskie rysunki.</text:p>
      <text:p text:style-name="P32">Obok rysunków jest żółty nagłówek i czarny tekst.</text:p>
      <text:p text:style-name="P33">Pierwszy rysunek na górze to 2 dłonie w górze.</text:p>
      <text:p text:style-name="P33">Pomiędzy dłońmi są 2 okręgi.</text:p>
      <text:p text:style-name="P33">W okręgach są 2 znaki euro.</text:p>
      <text:p text:style-name="P33">Tekst obok obrazka to ,,Finding an appropriate method for after-LIFE financing</text:p>
      <text:p text:style-name="P33">The C2M initiative can assist projects with post-LIFE financing and contacts with potential investors, through various EU/national public or private schemes’’.</text:p>
      <text:p text:style-name="P33">Obrazek niżej to 2 ściskające się dłonie.</text:p>
      <text:p text:style-name="P33">Tekst obok to ,,Build business partnerships</text:p>
      <text:p text:style-name="P33">The C2M initiative brings networking opportunities to beneficiaries’’.</text:p>
      <text:p text:style-name="P19">W prawym dolnym rogu slajdu j<text:span text:style-name="T1">est niebieska flaga Unii Europejskiej.</text:span></text:p>
      <text:p text:style-name="P6">W środku jest 12 żółtych gwiazd w okręgu.</text:p>
      <text:p text:style-name="P6">Po prawej i lewej stronie flagi są czarne linie.</text:p>
      <text:p text:style-name="P6"><text:span text:style-name="T2">Po prawej stronie flagi</text:span> jest mały, biały prostokąt.</text:p>
      <text:p text:style-name="P6">W prostokącie jest czarny napis ,,European Commission’’.</text:p>
      <text:p text:style-name="P6"/>
      <text:p text:style-name="P34">7. Siódmy slajd <text:span text:style-name="T4">ma białe, jednolite tło.</text:span></text:p>
      <text:p text:style-name="P20">Na górze, na środku jest niebieski napis ,, What are the most frequent areas in which </text:p>
      <text:p text:style-name="P20">LIFE beneficiaries look for a support? ‘’</text:p>
      <text:p text:style-name="P48">Poniżej jest wykres słupkowy.</text:p>
      <text:p text:style-name="P48">Jest tu 8, kolorowych słupków.</text:p>
      <text:p text:style-name="P48">Pierwszy od lewej jest turkusowy – Business plan – 58 %.</text:p>
      <text:p text:style-name="P48">Drugi jest miętowy – Raise capital – 51 %.</text:p>
      <text:p text:style-name="P48">Trzeci jest pomarańczowy – Raise funding from public sources – 50 %.</text:p>
      <text:p text:style-name="P48">Kolejny jest żółty – Securing IPR – 49 %.</text:p>
      <text:p text:style-name="P48">Następny jest różowy – Complying with existing standards – 49 %.</text:p>
      <text:p text:style-name="P48">Następny to granatowy – Market study – 48 %.</text:p>
      <text:p text:style-name="P48">Kolejny jest niebieski – Contribution to standards – 46 %.</text:p>
      <text:p text:style-name="P48">Ostatni słupek po prawej jest czarny – Feasibility study – 39 %.</text:p>
      <text:p text:style-name="P20">W prawym dolnym rogu slajdu j<text:span text:style-name="T1">est niebieska flaga Unii Europejskiej.</text:span></text:p>
      <text:p text:style-name="P7">W środku jest 12 żółtych gwiazd w okręgu.</text:p>
      <text:p text:style-name="P7">Po prawej i lewej stronie flagi są czarne linie.</text:p>
      <text:p text:style-name="P7"><text:span text:style-name="T2">Po prawej stronie flagi</text:span> jest mały, biały prostokąt.</text:p>
      <text:p text:style-name="P7">W prostokącie jest czarny napis ,,European Commission’’.</text:p>
      <text:p text:style-name="P7"/>
      <text:p text:style-name="P7"/>
      <text:p text:style-name="P7"/>
      <text:p text:style-name="P35"><text:soft-page-break/>8. Ósmy slajd <text:span text:style-name="T4">ma białe, jednolite tło.</text:span></text:p>
      <text:p text:style-name="P21">Na górze, na środku jest niebieski napis ,, <text:span text:style-name="T7">Resources to support C2M projects’’.</text:span></text:p>
      <text:p text:style-name="P36">Poniżej, na środku slajdu jest czarny tekst zaznaczony na czerwono</text:p>
      <text:p text:style-name="P36">,,Your Monitoring Consultant</text:p>
      <text:p text:style-name="P36">• First point of contact</text:p>
      <text:p text:style-name="P36">• C2M checklist &amp; guidance</text:p>
      <text:p text:style-name="P36">• Link to NEEMO C2M experts as needed’’.</text:p>
      <text:p text:style-name="P36">Pod tekstem są 4 przerywane, kolorowe ramki z czarnym tekstem.</text:p>
      <text:p text:style-name="P36">Pierwsza ramka po lewej jest niebieska z błękitnym tłem.</text:p>
      <text:p text:style-name="P36">Tekst w niej to ,,Your project budget – eligible costs</text:p>
      <text:p text:style-name="P36">• Market analysis</text:p>
      <text:p text:style-name="P36">• Business plan preparation</text:p>
      <text:p text:style-name="P36">• Other relevant expenses’’.</text:p>
      <text:p text:style-name="P36">Ramka na górze, po prawej jest różowa z jasnoróżowym tłem.</text:p>
      <text:p text:style-name="P36">Tekst w środku to ,,Available C2M Tools</text:p>
      <text:p text:style-name="P36">• C2M Roadmap</text:p>
      <text:p text:style-name="P36">• C2M Business Canvas and Business Plan Manual</text:p>
      <text:p text:style-name="P36">• C2M Flowchart</text:p>
      <text:p text:style-name="P36">• C2M Pitching Presentation Template and Guide</text:p>
      <text:p text:style-name="P36">• …and other materials available in C2M eLibrary’’.</text:p>
      <text:p text:style-name="P36">Ramka na dole, po lewej jest żółta z jasnożółtym tłem.</text:p>
      <text:p text:style-name="P36">Tekst w środku to ,,C2M intro calls <text:s/>&amp; up to 3 Work-days of </text:p>
      <text:p text:style-name="P36">Coaching/business support with C2M experts (C2M initiative)’’.</text:p>
      <text:p text:style-name="P36">Ramka po prawej, na dole jest zielona z jasnozielonym tłem.</text:p>
      <text:p text:style-name="P36">Tekst w niej to ,,Fast-tracking of projects with high potential &amp; maturity (C2M initiative)’’.</text:p>
      <text:p text:style-name="P21">W prawym dolnym rogu slajdu j<text:span text:style-name="T1">est niebieska flaga Unii Europejskiej.</text:span></text:p>
      <text:p text:style-name="P8">W środku jest 12 żółtych gwiazd w okręgu.</text:p>
      <text:p text:style-name="P8">Po prawej i lewej stronie flagi są czarne linie.</text:p>
      <text:p text:style-name="P8"><text:span text:style-name="T2">Po prawej stronie flagi</text:span> jest mały, biały prostokąt.</text:p>
      <text:p text:style-name="P8">W prostokącie jest czarny napis ,,European Commission’’.</text:p>
      <text:p text:style-name="P29"/>
      <text:p text:style-name="P37">9. Dziewiąty slajd <text:span text:style-name="T4">ma białe, jednolite tło.</text:span></text:p>
      <text:p text:style-name="P22">Na górze, na środku jest niebieski napis ,,<text:span text:style-name="T8">Technical vs. Business readiness of projects’’.</text:span></text:p>
      <text:p text:style-name="P37">Poniżej są 2 kolorowe wykresy kołowe.</text:p>
      <text:p text:style-name="P37">Wykres po lewej stronie ma tytuł czarną czcionką ,,Level of Technical readiness of the project's product’’.</text:p>
      <text:p text:style-name="P37">Kolor żółty na wykresie to ,,Innovation is already developed, but not yet being exploited (TRL 7 or 8)’’ - 49 %.</text:p>
      <text:p text:style-name="P37">Kolor pomarańczowy to ,,Innovation is under development (TRL &lt;=6)’’ - 37 %.</text:p>
      <text:p text:style-name="P37">Kolor turkusowy to ,,Innovation is being exploited (TRL 9’’ - 14 %.</text:p>
      <text:p text:style-name="P37">Tytuł drugiego wykresu, po prawej stronie to czarną czcionką ,,Business Plan preparation readiness’’.</text:p>
      <text:p text:style-name="P37">Żółty kolor na wykresie to ,,Planned’’ - 48 %.</text:p>
      <text:p text:style-name="P37">Turkusowy kolor to ,, Done or ongoing’’ - 35 %.</text:p>
      <text:p text:style-name="P37">Niebieski kolor to ,, Not planned but needed / desirable’’ - 12 %.</text:p>
      <text:p text:style-name="P37">Kolor pomarańczowy to ,,Not planned and not needed’’ - 5 %.</text:p>
      <text:p text:style-name="P37">W lewym dolnym rogu slajdu jest mały, czarny napis ,,*TRL – Technology Readiness Level’’.</text:p>
      <text:p text:style-name="P22">W prawym dolnym rogu slajdu j<text:span text:style-name="T1">est niebieska flaga Unii Europejskiej.</text:span></text:p>
      <text:p text:style-name="P9">W środku jest 12 żółtych gwiazd w okręgu.</text:p>
      <text:p text:style-name="P9">Po prawej i lewej stronie flagi są czarne linie.</text:p>
      <text:p text:style-name="P9"><text:span text:style-name="T2">Po prawej stronie flagi</text:span> jest mały, biały prostokąt.</text:p>
      <text:p text:style-name="P9">W prostokącie jest czarny napis ,,European Commission’’.</text:p>
      <text:p text:style-name="P38"><text:soft-page-break/>10. Dziesiąty slajd <text:span text:style-name="T4">ma białe, jednolite tło.</text:span></text:p>
      <text:p text:style-name="P23">Na górze, na środku jest niebieski napis ,,<text:span text:style-name="T9">EU Innovation Radar’’.</text:span></text:p>
      <text:p text:style-name="P39">Poniżej, po lewej stronie jest obrazek.</text:p>
      <text:p text:style-name="P39">Jest to okrągła tablica, podzielona na pół.</text:p>
      <text:p text:style-name="P39">Każda połówka podzielona jest na wiele części.</text:p>
      <text:p text:style-name="P39">Jedna część jest pomarańczowa, kolejna szara.</text:p>
      <text:p text:style-name="P39">Pod obrazkiem jest czarny napis ,,Innovation Radar Platform’’.</text:p>
      <text:p text:style-name="P39">Obok obrazka jest czarny tekst ,, Important source of actionable intelligence on innovations emerging from research and innovation projects</text:p>
      <text:p text:style-name="P39">► Serves to make information about EU-funded innovations from high-quality projects</text:p>
      <text:p text:style-name="P39">accessible to investors and public’’.</text:p>
      <text:p text:style-name="P39">Poniżej jest pomarańczowa, przerywana ramka.</text:p>
      <text:p text:style-name="P39">W ramce jest czarny tekst ,,The C2M checklist and IR integration is expected to be completed twice in the project lifecycle</text:p>
      <text:p text:style-name="P39">Our C2M checklist helps to:</text:p>
      <text:p text:style-name="P39">• Identify where you stand</text:p>
      <text:p text:style-name="P39">• Identify your needs for support</text:p>
      <text:p text:style-name="P39">• Create access to the EU Innovation Radar and its services’’.</text:p>
      <text:p text:style-name="P39">Po prawej stronie slajdu jest obrazek.</text:p>
      <text:p text:style-name="P39">Jest to mapa Europy.</text:p>
      <text:p text:style-name="P39">Państwa są w kolorze białym, reszta jest niebieska.</text:p>
      <text:p text:style-name="P39">Na państwach są niebieskie koła, różnej wielkości.</text:p>
      <text:p text:style-name="P39">Na kołach są różne liczby w kolorze białym.</text:p>
      <text:p text:style-name="P39">Pod obrazkiem jest mały czarny napis ,,Number of registered innovations’’.</text:p>
      <text:p text:style-name="P23">W prawym dolnym rogu slajdu j<text:span text:style-name="T1">est niebieska flaga Unii Europejskiej.</text:span></text:p>
      <text:p text:style-name="P10">W środku jest 12 żółtych gwiazd w okręgu.</text:p>
      <text:p text:style-name="P10">Po prawej i lewej stronie flagi są czarne linie.</text:p>
      <text:p text:style-name="P10"><text:span text:style-name="T2">Po prawej stronie flagi</text:span> jest mały, biały prostokąt.</text:p>
      <text:p text:style-name="P10">W prostokącie jest czarny napis ,,European Commission’’.</text:p>
      <text:p text:style-name="P10"/>
      <text:p text:style-name="P40">11. Jedenasty slajd <text:span text:style-name="T11">ma białe, jednolite tło.</text:span></text:p>
      <text:p text:style-name="P24">Na górze, na środku jest niebieski napis ,, <text:span text:style-name="T10">Examples of beneficiaries receiving market support I.’’</text:span></text:p>
      <text:p text:style-name="P41">Poniżej, po lewej stronie jest niebieski i czarny tekst </text:p>
      <text:p text:style-name="P41">,,Connecting with investors and/or providing related coaching</text:p>
      <text:p text:style-name="P41">German project focused on using biowaste from supermarkets as a resource to produce insect protein: need for support with the preparation of a pitch deck for the EU Green Deal ePitching</text:p>
      <text:p text:style-name="P41">event’’.</text:p>
      <text:p text:style-name="P41">Poniżej są 4 małe zdjęcia.</text:p>
      <text:p text:style-name="P41">Pierwsze na górze podzielone jest na 4 części.</text:p>
      <text:p text:style-name="P41">Na pierwszej widać postać w maseczce.</text:p>
      <text:p text:style-name="P41">Na drugiej dłoń.</text:p>
      <text:p text:style-name="P41">Na trzeciej i czwartej przyprawy.</text:p>
      <text:p text:style-name="P41">Drugie zdjęcie podzielone jest na 4 części.</text:p>
      <text:p text:style-name="P41">W każdej z nich są różne przyprawy.</text:p>
      <text:p text:style-name="P41">Na zdjęciu na dole, po lewej są małe pojemniki, wypełnione przezroczystym płynem.</text:p>
      <text:p text:style-name="P41">Mają one białe zakrętki.<text:line-break/>Za nimi stoi czerwone wiadro.</text:p>
      <text:p text:style-name="P41">Na ostatnim zdjęciu widać szare półki.</text:p>
      <text:p text:style-name="P41">Na półkach stoi dużo worków.</text:p>
      <text:p text:style-name="P41">Po prawej stronie slajdu, na górze jest zdjęcie.</text:p>
      <text:p text:style-name="P41">Tło jest niebieskie.</text:p>
      <text:p text:style-name="P41">Na środku widać dłoń, która trzyma dużo małych grzybów.</text:p>
      <text:p text:style-name="P41"><text:soft-page-break/>Są one żółto- brązowe.</text:p>
      <text:p text:style-name="P41">W tle widać beżową tacę, w której są grzyby.</text:p>
      <text:p text:style-name="P41">Pod zdjęciem jest niebieski napis ,,Access to relevant business partners’’.</text:p>
      <text:p text:style-name="P41">Poniżej jest czarny tekst ,,Spanish project focused on a sustainable mushroom production: need for connection with potential gastronomy business partners from Germany &amp; other EU countries with a worldwide outreach’’.</text:p>
      <text:p text:style-name="P25">W lewym dolnym rogu slajdu <text:span text:style-name="T1">jest mały, niebieski kwadrat.</text:span></text:p>
      <text:p text:style-name="P12">W środku jest 12 gwiazd, które tworzą okrąg.</text:p>
      <text:p text:style-name="P12">W środku jest żółty napis ,,Life’’.</text:p>
      <text:p text:style-name="P24">W prawym dolnym rogu slajdu j<text:span text:style-name="T1">est niebieska flaga Unii Europejskiej.</text:span></text:p>
      <text:p text:style-name="P11">W środku jest 12 żółtych gwiazd w okręgu.</text:p>
      <text:p text:style-name="P11">Po prawej i lewej stronie flagi są czarne linie.</text:p>
      <text:p text:style-name="P11"><text:span text:style-name="T2">Po prawej stronie flagi</text:span> jest mały, biały prostokąt.</text:p>
      <text:p text:style-name="P11">W prostokącie jest czarny napis ,,European Commission’’.</text:p>
      <text:p text:style-name="P11"/>
      <text:p text:style-name="P42">12. Dwunasty slajd ma białe, jednolite tło.</text:p>
      <text:p text:style-name="P25">Na górze, na środku jest niebieski napis ,, <text:span text:style-name="T10">Examples of beneficiaries receiving market support II.’’</text:span></text:p>
      <text:p text:style-name="P42">Poniżej, po lewej stronie jest niebieski nagłówek ,,Next stage financing identification’’.</text:p>
      <text:p text:style-name="P42">Poniżej jest czarny tekst ,,Need for support on additional financing options - e.g. a guarantee instrument for a Dutch project focused on recycling of polystyrene foam into new insulation material. The Dutch project needed help with identifying suitable financial instruments,</text:p>
      <text:p text:style-name="P42">programmes and financial intermediaries and in particular sought help with obtaining financing from the National Green Fund.’’</text:p>
      <text:p text:style-name="P42">Poniżej jest zdjęcie.</text:p>
      <text:p text:style-name="P42">Niebo jest szaro-białe.</text:p>
      <text:p text:style-name="P42">Na środku jest wysoki, szary budynek.</text:p>
      <text:p text:style-name="P42">Obok niego jest szara konstrukcja.<text:line-break/>W oddali widać więcej szarych budynków.</text:p>
      <text:p text:style-name="P42">Na dole jest zielona trawa.</text:p>
      <text:p text:style-name="P42">Po prawej stronie slajdu, na górze jest zdjęcie.</text:p>
      <text:p text:style-name="P42">Jest podzielone na 2 małe części- po lewej i jedną większą – po prawej.</text:p>
      <text:p text:style-name="P42">Na zdjęciach po lewej są zielone drzewa, niebieskie niebo , zielone i pomarańczowe podłoże.</text:p>
      <text:p text:style-name="P42">Na zdjęciu po prawej widać pewne obszary w kolorach brązu, szarego i zieleni.</text:p>
      <text:p text:style-name="P42">Jest to zdjęcie z lotu ptaka.</text:p>
      <text:p text:style-name="P42">Poniżej jest niebieski nagłówek ,,Intellectual Property Rights’’.</text:p>
      <text:p text:style-name="P42">Pod nagłówkiem jest czarny tekst ,,Italian beneficiary developing a technological platform</text:p>
      <text:p text:style-name="P42">to improve management of green areas: need for support with connecting to an EU IPR Helpdesk</text:p>
      <text:p text:style-name="P42">specialist who provided information on key suitable options + how to secure the innovation developed within the project at international level.’’</text:p>
      <text:p text:style-name="P25">W lewym dolnym rogu slajdu <text:span text:style-name="T1">jest mały, niebieski kwadrat.</text:span></text:p>
      <text:p text:style-name="P12">W środku jest 12 gwiazd, które tworzą okrąg.</text:p>
      <text:p text:style-name="P12">W środku jest żółty napis ,,Life’’.</text:p>
      <text:p text:style-name="P25">W prawym dolnym rogu slajdu j<text:span text:style-name="T1">est niebieska flaga Unii Europejskiej.</text:span></text:p>
      <text:p text:style-name="P12">W środku jest 12 żółtych gwiazd w okręgu.</text:p>
      <text:p text:style-name="P12">Po prawej i lewej stronie flagi są czarne linie.</text:p>
      <text:p text:style-name="P12"><text:span text:style-name="T2">Po prawej stronie flagi</text:span> jest mały, biały prostokąt.</text:p>
      <text:p text:style-name="P12">W prostokącie jest czarny napis ,,European Commission’’.</text:p>
      <text:p text:style-name="P12"/>
      <text:p text:style-name="P43"/>
      <text:p text:style-name="P43"/>
      <text:p text:style-name="P43"/>
      <text:p text:style-name="P43"/>
      <text:p text:style-name="P43"><text:soft-page-break/>13. Trzynasty slajd <text:span text:style-name="T11">ma białe, jednolite tło.</text:span></text:p>
      <text:p text:style-name="P26">Na górze, na środku jest niebieski napis ,, <text:span text:style-name="T12">Must – reads for LIFE applicants’’.</text:span></text:p>
      <text:p text:style-name="P43">Poniżej, na środku slajdu jest czarny i niebieski tekst</text:p>
      <text:p text:style-name="P43">,,▪ LIFE Website https://cinea.ec.europa.eu/life_en &amp; LIFE project database </text:p>
      <text:p text:style-name="P43">▪ Call documents @ EU Funding &amp; tender opportunities portal</text:p>
      <text:p text:style-name="P43">▪ LIFE Regulation and Multi-annual work-programme</text:p>
      <text:p text:style-name="P43">▪ Advice from the individual National Contact Points’’.</text:p>
      <text:p text:style-name="P26">W prawym dolnym rogu slajdu j<text:span text:style-name="T1">est niebieska flaga Unii Europejskiej.</text:span></text:p>
      <text:p text:style-name="P13">W środku jest 12 żółtych gwiazd w okręgu.</text:p>
      <text:p text:style-name="P13">Po prawej i lewej stronie flagi są czarne linie.</text:p>
      <text:p text:style-name="P13"><text:span text:style-name="T2">Po prawej stronie flagi</text:span> jest mały, biały prostokąt.</text:p>
      <text:p text:style-name="P13">W prostokącie jest czarny napis ,,European Commission’’.</text:p>
      <text:p text:style-name="P13"/>
      <text:p text:style-name="P44">14. Czternasty slajd <text:span text:style-name="T11">ma białe, jednolite tło.</text:span></text:p>
      <text:p text:style-name="P27">Na górze, na środku jest niebieski napis ,, <text:span text:style-name="T13">Other useful resources’’.</text:span></text:p>
      <text:p text:style-name="P45">Poniżej są niebieskie nagłówki a obok nich czarny tekst </text:p>
      <text:p text:style-name="P45">,,• LIFE newsletter - monthly update from the EU's funding instrument for </text:p>
      <text:p text:style-name="P45">environment and climate action</text:p>
      <text:p text:style-name="P45">• CINEA Dashboard - public platform that allows users to discover the projects </text:p>
      <text:p text:style-name="P45">funded by the EU and managed/implemented by CINEA.</text:p>
      <text:p text:style-name="P45">• Factsheets and publications’’.</text:p>
      <text:p text:style-name="P45">Na dole slajdu są 3 zdjęcia.</text:p>
      <text:p text:style-name="P45">Są to zrzuty ekranu ze strony internetowej Europejskiej Komisji, w języku angielskim.</text:p>
      <text:p text:style-name="P45">Są bardzo kolorowe- zielone, niebieskie, pomarańczowe, białe.</text:p>
      <text:p text:style-name="P27">W prawym dolnym rogu slajdu j<text:span text:style-name="T1">est niebieska flaga Unii Europejskiej.</text:span></text:p>
      <text:p text:style-name="P14">W środku jest 12 żółtych gwiazd w okręgu.</text:p>
      <text:p text:style-name="P14">Po prawej i lewej stronie flagi są czarne linie.</text:p>
      <text:p text:style-name="P14"><text:span text:style-name="T2">Po prawej stronie flagi</text:span> jest mały, biały prostokąt.</text:p>
      <text:p text:style-name="P14">W prostokącie jest czarny napis ,,European Commission’’.</text:p>
      <text:p text:style-name="P14"/>
      <text:p text:style-name="P45">15. Piętnasty slajd ma niebieskie tło.</text:p>
      <text:p text:style-name="P45">Tłem jest flaga Unii Europejskiej.<text:line-break/>Na środku widać duże, żółte gwiazdy.</text:p>
      <text:p text:style-name="P14">Na górze slajdu jest szeroki, biały pasek.</text:p>
      <text:p text:style-name="P14">Na środku paska jest niebieska flaga Unii Europejskiej.</text:p>
      <text:p text:style-name="P14">W środku jest 12 żółtych gwiazd w okręgu.</text:p>
      <text:p text:style-name="P14">Po prawej i lewej stronie flagi są czarne linie.</text:p>
      <text:p text:style-name="P14">Pod flagą jest mały, biały prostokąt.</text:p>
      <text:p text:style-name="P14">W prostokącie jest czarny napis ,,European Commission’’.</text:p>
      <text:p text:style-name="P45">W prawym górnym rogu niebieskiego tła jest 12 żółtych gwiazd, które tworzą okrąg.</text:p>
      <text:p text:style-name="P45">W środku jest żółty napis ,,Life’’.</text:p>
      <text:p text:style-name="P45">Na górze niebieskiego tła, na środku jest duży biały napis ,,Thank you’’.</text:p>
      <text:p text:style-name="P45">Poniżej jest żółty napis ,,<text:a xlink:type="simple" xlink:href="mailto:CINEA-LIFE-ENQUIRIES@ec.europa.eu" text:style-name="Internet_20_link" text:visited-style-name="Visited_20_Internet_20_Link">CINEA-LIFE-ENQUIRIES@ec.europa.eu</text:a>’’.</text:p>
      <text:p text:style-name="P45">Na dole slajdu jest niebieski napis ,,<text:a xlink:type="simple" xlink:href="https://cinea.ec.europa.eu/life/life-close-market-projects_en" text:style-name="Internet_20_link" text:visited-style-name="Visited_20_Internet_20_Link">https://cinea.ec.europa.eu/life/life-close-market-projects_en</text:a>’’.</text:p>
      <text:p text:style-name="P45"/>
      <text:p text:style-name="P46">16. Szesnasty slajd <text:span text:style-name="T11">ma białe, jednolite tło.</text:span></text:p>
      <text:p text:style-name="P47">Po lewej stronie jest niebieski czworokąt.</text:p>
      <text:p text:style-name="P47">W środku jest żółto- zielona, cieniowana, duża liczba ,,30’’.</text:p>
      <text:p text:style-name="P47">W środku cyfry ,,0’’ jest <text:span text:style-name="T13">12 żółtych gwiazd, które tworzą okrąg.</text:span></text:p>
      <text:p text:style-name="P46">W środku jest żółty napis ,,Life’’.</text:p>
      <text:p text:style-name="P47">Na ogonku na dole od cyfry ,,0’’ jest mały, zielony napis ,,1992-2022’’.</text:p>
      <text:p text:style-name="P47">Pod liczbą jest mały, żółty napis ,, 30 years of bringing green ideas to LIFE’’.</text:p>
      <text:p text:style-name="P47"><text:soft-page-break/>Po prawej stronie, na górze slajdu jest niebieski napis ,,Keep in touch with us’’.</text:p>
      <text:p text:style-name="P47">Poniżej są linki do poszczególnych stron internetowych:</text:p>
      <text:p text:style-name="P47"><text:a xlink:type="simple" xlink:href="https://cinea.ec.europa.eu/life_en" text:style-name="Internet_20_link" text:visited-style-name="Visited_20_Internet_20_Link">https://cinea.ec.europa.eu/life_en</text:a></text:p>
      <text:p text:style-name="P47">Facebook : LIFE Programme</text:p>
      <text:p text:style-name="P47">Twitter : @LIFEProgramme</text:p>
      <text:p text:style-name="P47">@CleanEnergy EU</text:p>
      <text:p text:style-name="P47">Linkedlin : LIFE Programme</text:p>
      <text:p text:style-name="P47">YouTube : LIFE Programme</text:p>
      <text:p text:style-name="P47">Instagram : @LIFEProgramme</text:p>
      <text:p text:style-name="P47">LIFE Newsletter </text:p>
      <text:p text:style-name="P47">Clean Energy Newsletter.</text:p>
      <text:p text:style-name="P51">W prawym dolnym rogu slajdu j<text:span text:style-name="T1">est niebieska flaga Unii Europejskiej.</text:span></text:p>
      <text:p text:style-name="P50">W środku jest 12 żółtych gwiazd w okręgu.</text:p>
      <text:p text:style-name="P50">Po prawej i lewej stronie flagi są czarne linie.</text:p>
      <text:p text:style-name="P50"><text:span text:style-name="T2">Po prawej stronie flagi</text:span> jest mały, biały prostokąt.</text:p>
      <text:p text:style-name="P50">W prostokącie jest czarny napis ,,European Commission’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7T17:14:59.953000000</meta:creation-date>
    <meta:generator>Neat_Office/6.2.8.2$Windows_x86 LibreOffice_project/</meta:generator>
    <dc:date>2023-05-07T18:25:10.757000000</dc:date>
    <meta:editing-duration>PT1H8M11S</meta:editing-duration>
    <meta:editing-cycles>15</meta:editing-cycles>
    <meta:document-statistic meta:table-count="0" meta:image-count="0" meta:object-count="0" meta:page-count="8" meta:paragraph-count="336" meta:word-count="2984" meta:character-count="19042" meta:non-whitespace-character-count="16344"/>
  </office:meta>
</office:document-meta>
</file>