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#CC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ny_32_2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ny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32_2" style:data-style-name="N0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ny_32_2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Załącznik 1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Liczba miejsc nieobjętych rezydenturą (pozarezydenckie) dla lekarzy<text:s/></text:p>
            <text:p>w poszczególnych dziedzinach medycyny<text:s/></text:p>
            <text:p>na postępowanie kwalifikacyjne przeprowadzane<text:s/></text:p>
            <text:p>w terminie 1-31 października 2021 r.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Dziedzina medycyny</text:p>
          </table:table-cell>
          <table:table-cell office:value-type="string" table:number-columns-spanned="1" table:number-rows-spanned="2" table:style-name="ce19">
            <text:p>Liczba miejsc szkoleniowych nieobjętych rezydenturą - POZAREZYDENCKIE postępowanie kwalifikacyjne 1-31 października 2021 r.<text:s/>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Alergologia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5">
            <text:p>Anestezjologia i intensywna terapia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8">
            <text:p>Chirurgia naczyniow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8">
            <text:p>Chirurgia ogólna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Chirurgia onkologiczn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8">
            <text:p>Choroby płuc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8">
            <text:p>Choroby płuc dzieci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8">
            <text:p>Choroby wewnętrzne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8">
            <text:p>Choroby zakaźn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8">
            <text:p>Endokrynolo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8">
            <text:p>Geriatr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12.</text:p>
          </table:table-cell>
          <table:table-cell office:value-type="string" table:style-name="ce8">
            <text:p>Ginekologia onkologiczn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8">
            <text:p>Hematologi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8">
            <text:p>Kardiochirur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8">
            <text:p>Kardiologia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6.</text:p>
          </table:table-cell>
          <table:table-cell office:value-type="string" table:style-name="ce8">
            <text:p>Medycyna paliatywn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7.</text:p>
          </table:table-cell>
          <table:table-cell office:value-type="string" table:style-name="ce8">
            <text:p>Medycyna pracy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8.</text:p>
          </table:table-cell>
          <table:table-cell office:value-type="string" table:style-name="ce8">
            <text:p>Medycyna ratunkowa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9.</text:p>
          </table:table-cell>
          <table:table-cell office:value-type="string" table:style-name="ce8">
            <text:p>Medycyna rodzinna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.</text:p>
          </table:table-cell>
          <table:table-cell office:value-type="string" table:style-name="ce8">
            <text:p>Nefrolo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1.</text:p>
          </table:table-cell>
          <table:table-cell office:value-type="string" table:style-name="ce8">
            <text:p>Neonatologia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2.</text:p>
          </table:table-cell>
          <table:table-cell office:value-type="string" table:style-name="ce8">
            <text:p>Neurochirur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3.</text:p>
          </table:table-cell>
          <table:table-cell office:value-type="string" table:style-name="ce8">
            <text:p>Neurologi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4.</text:p>
          </table:table-cell>
          <table:table-cell office:value-type="string" table:style-name="ce8">
            <text:p>Neurologia dziecięc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5.</text:p>
          </table:table-cell>
          <table:table-cell office:value-type="string" table:style-name="ce8">
            <text:p>Onkologia kliniczn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6.</text:p>
          </table:table-cell>
          <table:table-cell office:value-type="string" table:style-name="ce8">
            <text:p>Ortopedia i traumatologia narządu ruchu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7.</text:p>
          </table:table-cell>
          <table:table-cell office:value-type="string" table:style-name="ce8">
            <text:p>Perinatologi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28.</text:p>
          </table:table-cell>
          <table:table-cell office:value-type="string" table:style-name="ce8">
            <text:p>Położnictwo i ginekologi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9.</text:p>
          </table:table-cell>
          <table:table-cell office:value-type="string" table:style-name="ce8">
            <text:p>Psychiatria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Radiologia i diagnostyka obrazow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31.</text:p>
          </table:table-cell>
          <table:table-cell office:value-type="string" table:style-name="ce8">
            <text:p>Radioterapia onkologiczna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2.</text:p>
          </table:table-cell>
          <table:table-cell office:value-type="string" table:style-name="ce8">
            <text:p>Rehabilitacja medyczna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3.</text:p>
          </table:table-cell>
          <table:table-cell office:value-type="string" table:style-name="ce8">
            <text:p>Reumatolo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34.</text:p>
          </table:table-cell>
          <table:table-cell office:value-type="string" table:style-name="ce8">
            <text:p>Transfuzjologia kliniczn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5.</text:p>
          </table:table-cell>
          <table:table-cell office:value-type="string" table:style-name="ce8">
            <text:p>Urolog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6.</text:p>
          </table:table-cell>
          <table:table-cell office:value-type="string" table:style-name="ce8">
            <text:p>Ortodoncj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8">
          <table:table-cell table:style-name="ce10"/>
          <table:table-cell office:value-type="string" table:style-name="ce11">
            <text:p>Razem:</text:p>
          </table:table-cell>
          <table:table-cell office:value-type="float" office:value="97" table:formula="msoxl:=SUM(C6:C41)" table:style-name="ce12">
            <text:p>97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spanned="2" table:number-rows-spanned="3" table:style-name="ce20"/>
          <table:covered-table-cell/>
          <table:table-cell table:number-columns-repeated="16381"/>
        </table:table-row>
        <table:table-row table:style-name="ro3">
          <table:table-cell table:style-name="ce10"/>
          <table:covered-table-cell/>
          <table:covered-table-cell/>
          <table:table-cell table:number-columns-repeated="16381"/>
        </table:table-row>
        <table:table-row table:style-name="ro9">
          <table:table-cell table:style-name="ce10"/>
          <table:covered-table-cell/>
          <table:covered-table-cell/>
          <table:table-cell table:number-columns-repeated="16381"/>
        </table:table-row>
        <table:table-row table:style-name="ro9">
          <table:table-cell table:style-name="ce10"/>
          <table:table-cell office:value-type="string" table:style-name="ce13">
            <text:p>Sporządziła: Nikol Czaja</text:p>
          </table:table-cell>
          <table:table-cell table:style-name="ce14"/>
          <table:table-cell table:number-columns-repeated="16381"/>
        </table:table-row>
        <table:table-row table:style-name="ro9">
          <table:table-cell table:style-name="ce10"/>
          <table:table-cell office:value-type="string" table:style-name="ce15">
            <text:p>Data: 14.09.2021 r.<text:s/></text:p>
          </table:table-cell>
          <table:table-cell table:style-name="ce2"/>
          <table:table-cell table:number-columns-repeated="16381"/>
        </table:table-row>
        <table:table-row table:number-rows-repeated="1048529" table:style-name="ro9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kol Czaja</meta:initial-creator>
    <dc:creator>Nikol Czaja</dc:creator>
    <meta:creation-date>2021-09-13T12:10:58Z</meta:creation-date>
    <dc:date>2021-09-16T06:45:27Z</dc:date>
    <meta:print-date>2021-09-14T09:48:57Z</meta:print-date>
  </office:meta>
</office:document-meta>
</file>