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agłówek1" style:master-page-name="MP0" style:family="paragraph">
      <style:paragraph-properties fo:break-before="page"/>
      <style:text-properties style:font-name="Calibri" style:font-name-asian="Times New Roman" style:font-name-complex="Calibri" fo:font-weight="bold" style:font-weight-asian="bold" fo:color="#000000" style:language-asian="pl" style:country-asian="PL"/>
    </style:style>
    <style:style style:name="P2" style:parent-style-name="Nagłówek2" style:family="paragraph">
      <style:text-properties style:font-name="Calibri" style:font-name-asian="Times New Roman" style:font-name-complex="Calibri" style:use-window-font-color="true" style:language-asian="pl" style:country-asian="PL"/>
    </style:style>
    <style:style style:name="P3" style:parent-style-name="Normalny" style:family="paragraph">
      <style:paragraph-properties style:vertical-align="baseline" fo:margin-bottom="0in" style:line-height-at-least="0.2916in"/>
      <style:text-properties style:font-name-asian="Times New Roman" style:font-name-complex="Calibri" fo:color="#000000" fo:font-size="16.5pt" style:font-size-asian="16.5pt" style:font-size-complex="16.5pt" style:language-asian="pl" style:country-asian="PL"/>
    </style:style>
    <style:style style:name="P4" style:parent-style-name="Normalny" style:family="paragraph">
      <style:text-properties style:font-name-complex="Calibri" style:language-asian="pl" style:country-asian="PL"/>
    </style:style>
    <style:style style:name="T5" style:parent-style-name="Domyślnaczcionkaakapitu" style:family="text">
      <style:text-properties style:font-name-complex="Calibri"/>
    </style:style>
    <style:style style:name="T6" style:parent-style-name="Domyślnaczcionkaakapitu" style:family="text">
      <style:text-properties style:font-name-complex="Calibri"/>
    </style:style>
    <style:style style:name="T7" style:parent-style-name="Domyślnaczcionkaakapitu" style:family="text">
      <style:text-properties style:font-name-complex="Calibri"/>
    </style:style>
    <style:style style:name="T8" style:parent-style-name="Domyślnaczcionkaakapitu" style:family="text">
      <style:text-properties style:font-name-complex="Calibri"/>
    </style:style>
    <style:style style:name="T9" style:parent-style-name="Domyślnaczcionkaakapitu" style:family="text">
      <style:text-properties style:font-name-complex="Calibri"/>
    </style:style>
    <style:style style:name="T10" style:parent-style-name="Domyślnaczcionkaakapitu" style:family="text">
      <style:text-properties style:font-name-complex="Calibri"/>
    </style:style>
    <style:style style:name="T11" style:parent-style-name="Domyślnaczcionkaakapitu" style:family="text">
      <style:text-properties style:font-name-complex="Calibri" fo:font-style="italic" style:font-style-asian="italic"/>
    </style:style>
    <style:style style:name="T12" style:parent-style-name="Domyślnaczcionkaakapitu" style:family="text">
      <style:text-properties style:font-name-complex="Calibri"/>
    </style:style>
    <style:style style:name="T13" style:parent-style-name="Domyślnaczcionkaakapitu" style:family="text">
      <style:text-properties style:font-name-complex="Calibri"/>
    </style:style>
    <style:style style:name="T14" style:parent-style-name="Domyślnaczcionkaakapitu" style:family="text">
      <style:text-properties style:font-name-complex="Calibri"/>
    </style:style>
    <style:style style:name="T15" style:parent-style-name="Domyślnaczcionkaakapitu" style:family="text">
      <style:text-properties style:font-name-complex="Calibri"/>
    </style:style>
    <style:style style:name="T16" style:parent-style-name="Domyślnaczcionkaakapitu" style:family="text">
      <style:text-properties style:font-name-complex="Calibri"/>
    </style:style>
    <style:style style:name="T17" style:parent-style-name="Domyślnaczcionkaakapitu" style:family="text">
      <style:text-properties style:font-name-complex="Calibri"/>
    </style:style>
    <style:style style:name="T18" style:parent-style-name="Domyślnaczcionkaakapitu" style:family="text">
      <style:text-properties style:font-name-complex="Calibri"/>
    </style:style>
    <style:style style:name="T19" style:parent-style-name="Domyślnaczcionkaakapitu" style:family="text">
      <style:text-properties style:font-name-complex="Calibri"/>
    </style:style>
    <style:style style:name="T20" style:parent-style-name="Domyślnaczcionkaakapitu" style:family="text">
      <style:text-properties style:font-name-complex="Calibri"/>
    </style:style>
    <style:style style:name="P21" style:parent-style-name="Normalny" style:family="paragraph">
      <style:text-properties style:font-name-complex="Calibri" style:language-asian="pl" style:country-asian="PL"/>
    </style:style>
    <style:style style:name="P22" style:parent-style-name="Normalny" style:family="paragraph">
      <style:text-properties style:font-name-complex="Calibri"/>
    </style:style>
    <style:style style:name="P23" style:parent-style-name="Normalny" style:family="paragraph">
      <style:text-properties style:font-name-complex="Calibri"/>
    </style:style>
    <style:style style:name="P24" style:parent-style-name="Normalny" style:family="paragraph">
      <style:text-properties style:font-name-complex="Calibri"/>
    </style:style>
    <style:style style:name="P25" style:parent-style-name="Normalny" style:family="paragraph">
      <style:text-properties style:font-name-complex="Calibri"/>
    </style:style>
  </office:automatic-styles>
  <office:body>
    <office:text text:use-soft-page-breaks="true">
      <text:h text:style-name="P1" text:outline-level="1">Warsztaty Linii Współpracy 2016</text:h>
      <text:h text:style-name="P2" text:outline-level="2">Trzecie warsztaty Linia Współpracy 2016 (LW2016) w Ministerstwie Cyfryzacji – otwarcie nowego obszaru współpracy.<text:s/></text:h>
      <text:p text:style-name="P3"/>
      <text:p text:style-name="P4">22 maja br. w siedzibie Ministerstwa Cyfryzacji w Warszawie<text:s/>odbyły się kolejne warsztaty<text:s/>LW2016.<text:s/>Podczas warsztatów omówiono bieżące zagadnienia związane z funkcjonowaniem<text:s/>inicjatywy<text:s/>LW2016<text:s/>oraz zapowiedziano otwarcie specjalistycznych ścieżek współpracy. W spotkaniu uczestniczyli przedstawiciele Ministerstwa Cyfryzacji oraz Strony Samorządowej, w szczególności urzędów marszałkowskich i Unii Metropolii Miast Polskich, Związku Powiatów Polskich, Związku Miast Polskich, a także przedstawiciele Urzędu Zamówień Publicznych, CSIOZ<text:s/>oraz Izby Gospodarki Elektronicznej.</text:p>
      <text:p text:style-name="Normalny"><text:span text:style-name="T5">Podczas warsztatów<text:s/></text:span><text:span text:style-name="T6">przedstawiono</text:span><text:span text:style-name="T7"><text:s/>bieżący stan prac, w szczególności ogólny obraz realizowanych projektów przez MC i jego jednostki podległe.<text:s/></text:span><text:span text:style-name="T8">Omówiony<text:s/></text:span><text:span text:style-name="T9">został plan realizacji poszczególnych<text:s/></text:span><text:span text:style-name="T10">tzw.<text:s/></text:span><text:span text:style-name="T11">wątków LW2016</text:span><text:span text:style-name="T12"><text:s/>(główne obszary tematyczne takie jak: e-zdrowie, e-administracja) w tym</text:span><text:span text:style-name="T13"><text:s/>nowo uruchomianego obszaru w zakresie informacji przestrzennej. Przedstawiciele regionów zaprezentowali tematy związane z rolą i przyszłość portali regionalnych w świetle planów centralizacji e-usług przez MC</text:span><text:span text:style-name="T14">, a Miasto Lublin (jako przedstawiciel Unii Metropoli Polskich)<text:s/></text:span><text:span text:style-name="T15">dobr</text:span><text:span text:style-name="T16">e</text:span><text:span text:style-name="T17"><text:s/>prakt</text:span><text:span text:style-name="T18">yki</text:span><text:span text:style-name="T19"><text:s/>procesowego podejścia do elektronizacji procedur administracyjnych oraz bezp</text:span><text:span text:style-name="T20">ieczeństwa w dużej organizacji.</text:span></text:p>
      <text:p text:style-name="P21">W dalszej części warsztatów przedstawiciele MC oraz<text:s/>Urzędu Marszałkowskiego<text:s/>Województwa Mazowieckiego<text:s/>zaprezentowali założenia i cele inicjowanej nowej ścieżki LW2016 – informacja przestrzenna, która obok e-zdrowia jest wyrazem ustaleń, iż należy<text:s/>dzielić<text:s/>LW2016 na specjalistyczne ścieżki, wokół których gromadzić się będą eksperci z danej branży.<text:s/></text:p>
      <text:p text:style-name="P22">Następnie zaprezentowano<text:s/>zakres projektu przygotowanego przez<text:s/>MC w partnerstwie z UZP, polegającego<text:s/>na przygotowaniu<text:s/>centralnej platformy umożliwiającej elektronizację procesu zamówień publicznych zarówno po stronie zamawiającego (urzędy), jak i oferentów/wykonawców (przedsiębiorcy).<text:s/>Dyskusja w tym temacie koncentrowała się wokół podziału ról i obowiązków urzędów (zamawiających) oraz platformy centralnej UZP, tak by proces elektronizacji zamówień publicznych był pełny, a obowiązki po stronie urzędów zrozumiałe.<text:s/></text:p>
      <text:p text:style-name="P23">Ostatnią część warsztatów poświęcono<text:s text:c="2"/>projektowi<text:s/><text:s/>z portfela projektów PDMC<text:s/>(Plan Działań Ministra Cyfryzacji), tj.<text:s/>e-płatnościom<text:s/>oraz metodologii<text:s/>podziału e-usług na udostępniane<text:s/>centralnie i regionalnie.<text:s/></text:p>
      <text:p text:style-name="P24">W dyskusji ustalono, iż kolejne warsztaty odbędą się w gronie ekspertów z poszczególnych wątków LW2016,<text:s/>w pierwszej kolejności w zakresie zainicjowanej podczas warsztatów ścieżki informacji przestrzennej oraz ścieżki związanej z problemami samorządów<text:s/>wynikających z bieżącej działalności w obszarach IT, którą uznano za<text:s/>na tyle istotną, iż powinna doczekać się<text:s/>specjalnego potraktowania.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E74B5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olak Anna</meta:initial-creator>
    <dc:creator>Graczyk Kinga</dc:creator>
    <meta:creation-date>2017-05-24T13:37:00Z</meta:creation-date>
    <dc:date>2017-05-24T13:37:00Z</dc:date>
    <meta:template xlink:href="Normal" xlink:type="simple"/>
    <meta:editing-cycles>2</meta:editing-cycles>
    <meta:editing-duration>PT0S</meta:editing-duration>
    <meta:document-statistic meta:page-count="1" meta:paragraph-count="5" meta:word-count="407" meta:character-count="2849" meta:row-count="20" meta:non-whitespace-character-count="2447"/>
  </office:meta>
</office:document-meta>
</file>