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margin-top="0.1666in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20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20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top="0.1666in" fo:margin-bottom="0in" fo:line-height="20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 fo:margin-top="0.1666in" fo:margin-bottom="0in" fo:line-height="20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…………………………………<text:tab/><text:tab/><text:tab/><text:tab/><text:tab/>Opole, dnia ……………...</text:p>
      <text:p text:style-name="P2">(imię i nazwisko / nazwa firmy)</text:p>
      <text:p text:style-name="P3"/>
      <text:p text:style-name="P4">…………………………………</text:p>
      <text:p text:style-name="P5">(adres)</text:p>
      <text:p text:style-name="P6"/>
      <text:p text:style-name="P7">…………………………………</text:p>
      <text:p text:style-name="P8">(numer telefonu)</text:p>
      <text:p text:style-name="P9"/>
      <text:p text:style-name="P10"/>
      <text:p text:style-name="P11"/>
      <text:p text:style-name="P12">WNIOSEK</text:p>
      <text:p text:style-name="P13">o wydanie zaświadczenia<text:s/></text:p>
      <text:p text:style-name="P14">Zwracam się z prośbą o wydanie zaświadczenia dotyczącego zdarzenia, którego jestem właścicielem / zarządcą / użytkownikiem* :</text:p>
      <text:p text:style-name="P15">…………………………………………………………………………………………………..…………………………………………………………………………………………………..</text:p>
      <text:p text:style-name="P16">…………………………………………………………………………………………………..</text:p>
      <text:p text:style-name="P17">(podać rodzaj zdarzenia: pożar / wypadek – opis obiektu, pojazdu, itd.)</text:p>
      <text:p text:style-name="P18">Dane dotyczące zdarzenia:</text:p>
      <text:p text:style-name="P19">- miejsce powstania zdarzenia: ………………………………………………………………</text:p>
      <text:p text:style-name="P20">- data powstania zdarzenia: …………………………………………………………………..</text:p>
      <text:p text:style-name="P21">- godzina powstania zdarzenia: ………………………………………………………………</text:p>
      <text:p text:style-name="P22">Zaświadczenie odbiorę* :</text:p>
      <text:p text:style-name="P23">- osobiście<text:s/></text:p>
      <text:p text:style-name="P24">- za pośrednictwem poczty; adres: …………………………………………………………..</text:p>
      <text:p text:style-name="P25"/>
      <text:p text:style-name="P26"/>
      <text:p text:style-name="P27"/>
      <text:p text:style-name="P28">…………………………………</text:p>
      <text:p text:style-name="P29">(podpis)</text:p>
      <text:p text:style-name="P30"/>
      <text:p text:style-name="P31"/>
      <text:p text:style-name="P32"/>
      <text:p text:style-name="P33"><text:span text:style-name="T3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ierciszewska</meta:initial-creator>
    <dc:creator>swierciszewska</dc:creator>
    <meta:creation-date>2022-02-10T09:22:00Z</meta:creation-date>
    <dc:date>2022-02-10T09:41:00Z</dc:date>
    <meta:template xlink:href="Normal" xlink:type="simple"/>
    <meta:editing-cycles>1</meta:editing-cycles>
    <meta:editing-duration>PT900S</meta:editing-duration>
    <meta:document-statistic meta:page-count="1" meta:paragraph-count="1" meta:word-count="117" meta:character-count="822" meta:row-count="5" meta:non-whitespace-character-count="706"/>
  </office:meta>
</office:document-meta>
</file>