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-Bold" svg:font-family="Lato-Bold" style:font-family-generic="system" svg:panose-1="0 0 0 0 0 0 0 0 0 0"/>
    <style:font-face style:name="Lato-Regular" svg:font-family="Lato-Regular" style:font-family-generic="system" svg:panose-1="0 0 0 0 0 0 0 0 0 0"/>
    <style:font-face style:name="SymbolMT" svg:font-family="SymbolMT" style:font-family-generic="system" svg:panose-1="0 0 0 0 0 0 0 0 0 0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Lato-Bold" style:font-name-complex="Lato-Bold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T9" style:parent-style-name="Domyślnaczcionkaakapitu" style:family="text">
      <style:text-properties style:font-name="Lato-Bold" style:font-name-complex="Lato-Bold" fo:font-weight="bold" style:font-weight-asian="bold" style:font-weight-complex="bold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SymbolMT" style:font-name-complex="SymbolMT" style:letter-kerning="false" fo:font-size="10pt" style:font-size-asian="10pt" style:font-size-complex="10pt"/>
    </style:style>
    <style:style style:name="T14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SymbolMT" style:font-name-complex="SymbolMT" style:letter-kerning="false" fo:font-size="10pt" style:font-size-asian="10pt" style:font-size-complex="10pt"/>
    </style:style>
    <style:style style:name="T19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</style:style>
    <style:style style:name="T21" style:parent-style-name="Domyślnaczcionkaakapitu" style:family="text">
      <style:text-properties style:font-name="SymbolMT" style:font-name-complex="SymbolMT" style:letter-kerning="false" fo:font-size="10pt" style:font-size-asian="10pt" style:font-size-complex="10pt"/>
    </style:style>
    <style:style style:name="T22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style:letter-kerning="false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Lato-Regular" style:font-name-complex="Lato-Regular" style:letter-kerning="false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</style:style>
    <style:style style:name="T30" style:parent-style-name="Domyślnaczcionkaakapitu" style:family="text">
      <style:text-properties style:font-name="SymbolMT" style:font-name-complex="SymbolMT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SymbolMT" style:font-name-complex="SymbolMT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name="SymbolMT" style:font-name-complex="SymbolMT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Lato-Regular" style:font-name-complex="Lato-Regular" style:letter-kerning="false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style:letter-kerning="false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Lato-Bold" style:font-name-complex="Lato-Bold" fo:font-weight="bold" style:font-weight-asian="bold" style:font-weight-complex="bold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ażny komunikat dot. pobierania opłat za wystawienie zaświadczeń</text:p>
      <text:p text:style-name="P2"/>
      <text:p text:style-name="P3"><text:span text:style-name="T4"><draw:frame draw:style-name="a0" draw:name="Obraz 1" text:anchor-type="as-char" svg:x="0in" svg:y="0in" svg:width="6.3in" svg:height="2.65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/>
      <text:p text:style-name="P7"><text:span text:style-name="T8">Państwowy Powiatowy Inspektor Sanitarny w Aleksandrowie Kujawskim <text:s/>informuje, że w związku z wejściem w życie w dniu 1 stycznia 2026 r. rozporządzenia Ministra Zdrowia z dnia 7 listopada 2025 r. w sprawie opłat za czynności wykonywane przez ograny Państwowej Inspekcji Sanitarnej w ramach urzędowych kontroli żywności (Dz.U. z 2025 r. poz. 1603)<text:s/></text:span><text:span text:style-name="T9">pobiera się opłaty za wydanie zaświadczeń<text:s/></text:span><text:span text:style-name="T10">wydawanych na podstawie art. 217 ustawy z dnia 14 czerwca 1960 r. – Kodeks postępowania</text:span></text:p>
      <text:p text:style-name="P11">administracyjnego (Dz.U. z 2025 r. poz. 1691), tj. za wydanie:</text:p>
      <text:p text:style-name="P12"><text:span text:style-name="T13">•<text:s/></text:span><text:span text:style-name="T14">zaświadczenia o wpisie do rejestru zakładów podlegających urzędowej kontroli</text:span></text:p>
      <text:p text:style-name="P15">organów PIS, w celu otrzymania zezwolenia na sprzedaż alkoholu, udziału</text:p>
      <text:p text:style-name="P16">w przetargu, na potrzeby innych organów;</text:p>
      <text:p text:style-name="P17"><text:span text:style-name="T18">•<text:s/></text:span><text:span text:style-name="T19">zaświadczenia, że zakład jest pod nadzorem organu PIS;</text:span></text:p>
      <text:p text:style-name="P20"><text:span text:style-name="T21">•<text:s/></text:span><text:span text:style-name="T22">zaświadczenia interwencji I.10.5. (Krótkie Łańcuchy Dostaw).</text:span></text:p>
      <text:p text:style-name="P23">Stawka za wydanie zaświadczenia wynosi 100 zł, każdy dodatkowy, żądany przez</text:p>
      <text:p text:style-name="P24">stronę, egzemplarz z dokumentu 20zł</text:p>
      <text:p text:style-name="P25">Opłatę należy uiścić na rachunek bankowy Powiatowej Stacji Sanitarno-</text:p>
      <text:p text:style-name="P26">Epidemiologicznej w Aleksandrowie Kujawskim , 87-700 <text:s/>Aleksandrów Kujawski, <text:s text:c="15"/>ul. Słowackiego 8a:</text:p>
      <text:p text:style-name="P27">NBP OO Bydgoszcz nr 58 1010<text:s/>1078 0041 4122 3100 0000</text:p>
      <text:p text:style-name="P28">W tytule przelewu należy podać:</text:p>
      <text:p text:style-name="P29"><text:span text:style-name="T30">•<text:s/></text:span><text:span text:style-name="T31">nazwa i adres firmy / imię , nazwisko</text:span></text:p>
      <text:p text:style-name="P32"><text:span text:style-name="T33">•<text:s/></text:span><text:span text:style-name="T34">NIP firmy (w przypadku braku NIP proszę podać nr PESEL</text:span></text:p>
      <text:p text:style-name="P35"><text:span text:style-name="T36">•<text:s/></text:span><text:span text:style-name="T37">dopisek za jakie zaświadczenie została uiszczona opłata</text:span></text:p>
      <text:p text:style-name="P38">Potwierdzenie wpłaty należy złożyć razem z wnioskiem o wydanie zaświadczenia.</text:p>
      <text:p text:style-name="P39">Zaświadczenie, zgodnie z art. 217 § 3 kpa zostanie wydane bez zbędnej zwłoki, nie</text:p>
      <text:p text:style-name="Normalny"><text:span text:style-name="T40">później jednak niż w terminie siedmiu d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-Bold" svg:font-family="Lato-Bold" style:font-family-generic="system" svg:panose-1="0 0 0 0 0 0 0 0 0 0"/>
    <style:font-face style:name="Lato-Regular" svg:font-family="Lato-Regular" style:font-family-generic="system" svg:panose-1="0 0 0 0 0 0 0 0 0 0"/>
    <style:font-face style:name="SymbolMT" svg:font-family="Symbo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Aleksandrów Kujawski - Łukasz Mrówczyński</meta:initial-creator>
    <dc:creator>PSSE Aleksandrów Kujawski - Łukasz Mrówczyński</dc:creator>
    <meta:creation-date>2026-01-12T07:28:00Z</meta:creation-date>
    <dc:date>2026-01-12T07:43:00Z</dc:date>
    <meta:template xlink:href="Normal.dotm" xlink:type="simple"/>
    <meta:editing-cycles>1</meta:editing-cycles>
    <meta:editing-duration>PT900S</meta:editing-duration>
    <meta:document-statistic meta:page-count="1" meta:paragraph-count="3" meta:word-count="236" meta:character-count="1655" meta:row-count="11" meta:non-whitespace-character-count="1422"/>
  </office:meta>
</office:document-meta>
</file>