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Pogrubienie" style:family="text">
      <style:text-properties style:font-name-asian="Times New Roman"/>
    </style:style>
    <style:style style:name="T3" style:parent-style-name="Pogrubienie" style:family="text">
      <style:text-properties style:font-name-asian="Times New Roman"/>
    </style:style>
  </office:automatic-styles>
  <office:body>
    <office:text text:use-soft-page-breaks="true">
      <text:p text:style-name="P1"><text:span text:style-name="T2">Zarządzenia - 2024 r.</text:span></text:p>
      <text:p text:style-name="NormalnyWeb">1. Zarządzenie nr 1 Nadleśniczego Nadleśnictwa Sarnaki z dnia 05.01.2024 r. w sprawie: powołania zespołu spisowego do przeprowadzenia inwentaryzacji drewna w leśnictwie Kisielew na dzień zmiany osób materialnie odpowiedzialnych w powyższym leśnictwie.</text:p>
      <text:p text:style-name="NormalnyWeb">2. Zarządzenie nr 2 Nadleśniczego Nadleśnictwa Sarnaki z dnia 05.01.2024 r. w sprawie: powołania zespołu spisowego do przeprowadzenia inwentaryzacji drewna w leśnictwie Korczew na dzień zmiany osób materialnie odpowiedzialnych w powyższym leśnictwie.</text:p>
      <text:p text:style-name="NormalnyWeb">3. Zarządzenie nr 3 Nadleśniczego Nadleśnictwa Sarnaki z dnia 22.01.2024 r. w sprawie: ustalenia miesięcznego limitu kilometrów na jazdy lokalne dla pracowników Nadleśnictwa Sarnaki w roku 2024.</text:p>
      <text:p text:style-name="NormalnyWeb">4. Zarządzenie nr 4 Nadleśniczego Nadleśnictwa Sarnaki z dnia 23.01.2024 r. w sprawie: zasad sprzedaży drewna i leśnych produktów niedrzewnych w Nadleśnictwie Sarnaki.</text:p>
      <text:p text:style-name="NormalnyWeb">5. Zarządzenie nr 5 Nadleśniczego Sarnaki z dnia 31.01.2024 r. w sprawie: organizacji przyjmowania i rozpatrywania skarg i wniosków w Nadleśnictwie Sarnaki.</text:p>
      <text:p text:style-name="NormalnyWeb">6. Zarządzenie nr 6 Nadleśniczego Nadleśnictwa Sarnaki z dnia 21.02.2024 r. w sprawie: określenia zasad pokrywania kosztów z tytułu przygotowania drewna i opalania kancelarii leśnictw, sprzątania kancelarii oraz zużycia wody i energii elektrycznej w kancelariach leśnictw.</text:p>
      <text:p text:style-name="NormalnyWeb">7. Zarządzenie nr 7 Nadleśniczego Nadleśnictwa Sarnaki z dnia 29.02.2024 r. w sprawie: zasad umundurowania pracowników Nadleśnictwa Sarnaki.</text:p>
      <text:p text:style-name="NormalnyWeb">8. Zarządzenie nr 8 Nadleśniczego Nadleśnictwa Sarnaki z dnia 29.02.2024 r. w sprawie: ustalenia terminarza przekazywania dokumentacji do archiwum zakładowego Nadleśnictwa Sarnaki przez komórki organizacyjne oraz pracowników na samodzielnych stanowiskach pracy.</text:p>
      <text:p text:style-name="NormalnyWeb">9. Zarządzenie nr 9 Nadleśniczego Nadleśnictwa Sarnaki z dnia 14.03.2024 r. w sprawie: prowadzenia akcji bezpośredniej w ochronie przeciwpożarowej oraz dyżurów ppoż.</text:p>
      <text:p text:style-name="NormalnyWeb">10. Zarządzenie nr 10 Nadleśniczego Nadleśnictwa Sarnaki z dnia 21.03.2024 r. w sprawie: powołania komisji do opracowania propozycji podziału administracyjnego granic leśnictw w Nadleśnictwie Sarnaki.</text:p>
      <text:p text:style-name="NormalnyWeb">11. Zarządzenie nr 11 Nadleśniczego Nadleśnictwa Sarnaki z dnia 25.03.2024 r. w sprawie: powołania Zespołu Lokalnej Współpracy w Nadleśnictwie Sarnaki.</text:p>
      <text:p text:style-name="NormalnyWeb">12. Zarządzenie nr 12 Nadleśniczego Nadleśnictwa Sarnaki z dnia 25.03.2024 r. w sprawie: kalkulacji stawek czynszu najmu lokali mieszkalnych oraz budynków gospodarczych.</text:p>
      <text:p text:style-name="NormalnyWeb">13. Zarządzenie nr 13 Nadleśniczego Nadleśnictwa Sarnaki z dnia 03.04.2024 r. w sprawie: wprowadzenia do stosowania Regulaminu korzystania ze służbowych telefonów komórkowych, telefonów stacjonarnych i routerów przez pracowników Nadleśnictwa Sarnaki.</text:p>
      <text:soft-page-break/>
      <text:p text:style-name="NormalnyWeb">14. Zarządzenie nr 14 Nadleśniczego Nadleśnictwa Sarnaki z dnia 05.04.2024 r. w sprawie: zasad sprzedaży drewna i produktów niedrzewnych w Nadleśnictwie Sarnaki.</text:p>
      <text:p text:style-name="NormalnyWeb">15. Zarządzenie nr 15 Nadleśniczego Nadleśnictwa Sarnaki z dnia 22.04.2024 r. w sprawie: powołania komisji ds. sprzedaży drewna w Nadleśnictwie Sarnaki.</text:p>
      <text:p text:style-name="NormalnyWeb">16. Zarządzenie nr 16 Nadleśniczego Nadleśnictwa Sarnaki z dnia 23.04.2024 r. w sprawie: powołania zespołu spisowego do przeprowadzenia inwentaryzacji drewna w leśnictwie Kisielew na dzień zmiany osób materialnie odpowiedzialnych w związku ze zmianą na stanowisku leśniczego.</text:p>
      <text:p text:style-name="NormalnyWeb">17. Zarządzenie nr 17 Nadleśniczego Nadleśnictwa Sarnaki z dnia 24.04.2024 r. w sprawie: powołania zespołu spisowego do przeprowadzenia inwentaryzacji na dzień zmiany osób materialnie odpowiedzialnych w leśnictwie Kisielew w związku ze zmianą na stanowisku leśniczego.</text:p>
      <text:p text:style-name="NormalnyWeb">18. Zarządzenie nr 18 Nadleśniczego Nadleśnictwa Sarnaki z dnia 24.04.2024 r. w sprawie: powołania komisji do badania wykonania zalesienia lub inwestycji w ramach poddziałania dot.        " Wsparcia inwestycji leśnych lub zadrzewieniowych oraz wsparcia w formie premii z tytułu zalesień, zadrzewień lub systemów rolno-leśnych w ramach Planu Strategicznego dla Wspólnej Polityki Rolnej na lata 2023-2027".</text:p>
      <text:p text:style-name="NormalnyWeb">19. Zarządzenie nr 19 Nadleśniczego Nadleśnictwa Sarnaki z dnia 25.04.2024 r. w sprawie: powołania Komisji Likwidacyjnej składników majątkowych w Nadleśnictwie Sarnaki.</text:p>
      <text:p text:style-name="NormalnyWeb">20. Zarządzenie nr 20 Nadleśniczego Nadleśnictwa Sarnaki z dnia 15.05.2024 r. w sprawie: wprowadzenia do realizacji Planu Finansowo-Gospodarczego Nadleśnictwa Sarnaki na 2024 rok.</text:p>
      <text:p text:style-name="NormalnyWeb">21. Zarządzenie nr 21 Nadleśniczego Nadleśnictwa Sarnaki z dnia 20.05.2024 r. w sprawie: organizacji funkcjonowania BIP w Nadleśnictwie Sarnaki.</text:p>
      <text:p text:style-name="NormalnyWeb">22. Zarządzenie nr 22 Nadleśniczego Nadleśnictwa Sarnaki z dnia 24.05.2024 r. w sprawie: powołania komisji do odbioru robót obejmujących zadanie inwestycyjne pt. " Przebudowa drogi leśnej w leśnictwie Huszlew w oddz.430 i 431".</text:p>
      <text:p text:style-name="NormalnyWeb">23. Zarządzenie nr 23 Nadleśniczego Nadleśnictwa Sarnaki z dnia 27.05.2024 r. w sprawie:  naliczania przychodów Skarbu Państwa powstałych w wyniku zarządzania rzeczą wspólną.</text:p>
      <text:p text:style-name="NormalnyWeb">24. Zarządzenie nr 24 Nadleśniczego Nadleśnictwa Sarnaki z dnia 05.06.2024 r. w sprawie: utworzenia i funkcjonowania stałego dyżuru w Nadleśnictwie Sarnaki.</text:p>
      <text:p text:style-name="NormalnyWeb">25. Zarządzenie nr 25 Nadleśniczego Nadleśnictwa Sarnaki z dnia 25.06.2024 r. w sprawie: powołania komisji do spraw funkcjonowania Zakładowego Funduszu Świadczeń Socjalnych w Nadleśnictwie Sarnaki.</text:p>
      <text:p text:style-name="NormalnyWeb">26. Zarządzenie nr 26 Nadleśniczego Nadleśnictwa Sarnaki z dnia 28.06.2024 r. w sprawie: wprowadzenia regulaminu naboru na wolne stanowisko pracy w Nadleśnictwie Sarnaki oraz<text:s/><text:soft-page-break/>powołania Komisji Rekrutacyjnej do przeprowadzenia naboru wewnętrznego na stanowisko : referent/specjalista ds. stanu posiadania w Dziale Gospodarki Leśnej Nadleśnictwa Sarnaki.</text:p>
      <text:p text:style-name="NormalnyWeb">27. Zarządzenie nr 27 Nadleśniczego Nadleśnictwa Sarnaki z dnia 16.07.2024 r. w sprawie: powołania zespołu spisowego do przeprowadzenia inwentaryzacji drewna w leśnictwie Zabuże.</text:p>
      <text:p text:style-name="NormalnyWeb">28. Zarządzenie nr 28 Nadleśniczego Nadleśnictwa Sarnaki z dnia 17.07.2024 r. w sprawie: powołania zespołu spisowego do przeprowadzenia inwentaryzacji doraźnej materiałów drzewnych w leśnictwie Zabuże.</text:p>
      <text:p text:style-name="NormalnyWeb">29. Zarządzenie nr 29 Nadleśniczego Nadleśnictwa Sarnaki z dnia 18.07.2024 r. w sprawie: zmian zasięgu terytorialnego leśnictw w Nadleśnictwie Sarnaki.</text:p>
      <text:p text:style-name="NormalnyWeb">30. Zarządzenie nr 30 Nadleśniczego Nadleśnictwa Sarnaki z dnia 26.07.2024 r. w sprawie: wprowadzenia regulaminu naboru na wolne stanowisko pracy w Nadleśnictwie Sarnaki oraz powołania Komisji Rekrutacyjnej do przeprowadzenia naboru wewnętrznego na stanowisko referenta w Dziale Administracyjno - Gospodarczym Nadleśnictwa Sarnaki.</text:p>
      <text:p text:style-name="NormalnyWeb">31. Zarządzenie nr 31 Nadleśniczego Nadleśnictwa Sarnaki z dnia 13.08.2024 r. w sprawie: wprowadzenia regulaminu naboru na wolne stanowisko pracy w Nadleśnictwie Sarnaki oraz powołania Komisji Rekrutacyjnej do przeprowadzenia naboru wewnętrznego na wolne stanowisko pracy Strażnika Leśnego  Nadleśnictwa Sarnaki.</text:p>
      <text:p text:style-name="NormalnyWeb">32. Zarządzenie nr 32 Nadleśniczego Nadleśnictwa Sarnaki z dnia 13.08.2024 r. w sprawie: wprowadzenia standardów ochrony małoletnich podczas zajęć edukacyjnych oraz akcji edukacyjno - promocyjnych prowadzonych przez Nadleśnictwo Sarnaki.</text:p>
      <text:p text:style-name="NormalnyWeb">33. Zarządzenie nr 33 Nadleśniczego Nadleśnictwa Sarnaki z dnia 19.08.2024 r. w sprawie: wprowadzenia regulaminu naboru na wolne stanowisko pracy w Nadleśnictwie Sarnaki oraz powołania Komisji Rekrutacyjnej do przeprowadzenia naboru zewnętrznego na stanowisko referenta w Dziale Administracyjno - Gospodarczym Nadleśnictwa Sarnaki.</text:p>
      <text:p text:style-name="NormalnyWeb">34. Zarządzenie nr 34 Nadleśniczego Nadleśnictwa Sarnaki z dnia 27.08.2024 r. w sprawie: wprowadzenia regulaminu naboru na wolne stanowisko pracy w Nadleśnictwie Sarnaki oraz powołania Komisji Rekrutacyjnej do przeprowadzenia naboru zewnętrznego na wolne stanowisko pracy Strażnika Leśnego w Nadleśnictwie Sarnaki.</text:p>
      <text:p text:style-name="NormalnyWeb">35. Zarządzenie nr 35 Nadleśniczego Nadleśnictwa Sarnaki z dnia 02.09.2024 r. w sprawie: wyznaczenia zespołu przyjmującego składniki majątkowe.</text:p>
      <text:p text:style-name="NormalnyWeb">36. Zarządzenie nr 36 Nadleśniczego Nadleśnictwa Sarnaki z dnia 04.09.2024 r. w sprawie: powołania zespołu spisowego do przeprowadzenia inwentaryzacji drewna w leśnictwie Dubicze na dzień zmiany osób materialnie odpowiedzialnych w związku z powrotem leśniczego z absencji trwającej powyżej 180 dni kalendarzowych.</text:p>
      <text:p text:style-name="NormalnyWeb">37. Zarządzenie nr 37 Nadleśniczego Nadleśnictwa Sarnaki z dnia 10.09.2024 r. w sprawie : regulaminu korzystania z edukacji przyrodniczo - leśnej prowadzonej przez pracowników nadleśnictwa na terenie Nadleśnictwa Sarnaki.</text:p>
      <text:soft-page-break/>
      <text:p text:style-name="NormalnyWeb">38. Zarządzenie nr 38 Nadleśniczego Nadleśnictwa Sarnaki z dnia 11.09.2024 r. w sprawie: przeprowadzenia inwentaryzacji drewna na dzień zmiany osób materialnie odpowiedzialnych w leśnictwie Korczew w związku z przejęciem wspólnej odpowiedzialności materialnej za powierzone mienie oraz w sprawie powołania Zespołu Spisowego do przeprowadzenia tej inwentaryzacji.</text:p>
      <text:p text:style-name="NormalnyWeb">39. Zarządzenie nr 39 Nadleśniczego Nadleśnictwa Sarnaki z dnia 16.09.2024 r. w sprawie: powołania Komisji do oceny zasadności wykonywania prawa pierwokupu i prawa nabycia lasu lub gruntu przeznaczonego do zalesienia oraz rozpatrywania wniosków bezpośrednich propozycji zakupu gruntu.</text:p>
      <text:p text:style-name="NormalnyWeb">40. Zarządzenie nr 40 Nadleśniczego Nadleśnictwa Sarnaki z dnia 16.09.2024 r. w sprawie: inwentaryzacji rocznej w 2024 roku przeprowadzonej metodą pełną.</text:p>
      <text:p text:style-name="NormalnyWeb">41. Zarządzenie nr 41 Nadleśniczego Nadleśnictwa Sarnaki z dnia 20.09.2024 r. w sprawie: powołania komisji i przeprowadzenia oceny produkcji szkółkarskiej.</text:p>
      <text:p text:style-name="NormalnyWeb">42. Zarządzenie nr 42 Nadleśniczego Nadleśnictwa Sarnaki z dnia 27.09.2024 r. w sprawie: wprowadzenia do stosowania Regulaminu naboru na wolne stanowiska pracy w Nadleśnictwie Sarnaki.</text:p>
      <text:p text:style-name="NormalnyWeb">43. Zarządzenie nr 43 Nadleśniczego Nadleśnictwa Sarnaki z dnia 07.10.2024 r. w sprawie: wprowadzenia w Nadleśnictwie Sarnaki wewnętrznej procedury dokonywania zgłoszeń naruszeń prawa i podejmowania działań następczych.</text:p>
      <text:p text:style-name="NormalnyWeb">44. Zarządzenie nr 44 Nadleśniczego Nadleśnictwa Sarnaki z dnia 07.10.2024 r. w sprawie: powołania Komisji Rekrutacyjnej do przeprowadzenia naboru wewnętrznego na wolne stanowisko pracy Strażnika Leśnego w Nadleśnictwie Sarnaki.</text:p>
      <text:p text:style-name="NormalnyWeb">45. Zarządzenie nr 45 Nadleśniczego Nadleśnictwa Sarnaki z dnia 08.10.2024 r. w sprawie: powołania komisji przetargowej do przygotowania i przeprowadzenia postępowania o udzielenie zamówienia publicznego na wykonanie usług z zakresu gospodarki leśnej na terenie nadleśnictwa Sarnaki w 2025 roku.</text:p>
      <text:p text:style-name="NormalnyWeb">46. Zarządzenie nr 46 Nadleśniczego Nadleśnictwa Sarnaki z dnia 11.10.2024 r. w sprawie: wprowadzenia do realizacji prowizorium Planu Finansowo - Gospodarczego Nadleśnictwa Sarnaki na 2025 rok.</text:p>
      <text:p text:style-name="NormalnyWeb">47. Zarządzenie nr 47 Nadleśniczego Nadleśnictwa Sarnaki z dnia 25.10.2024 r. w sprawie: powołania Komisji Rekrutacyjnej do przeprowadzenia naboru wewnętrznego na stanowisko pracy referent/specjalista ds. pracowniczych.</text:p>
      <text:p text:style-name="NormalnyWeb">48. Zarządzenie nr 48 Nadleśniczego Nadleśnictwa Sarnaki z dnia 25.10.2024 r. w sprawie: powołania przedstawicieli Nadleśniczego Nadleśnictwa Sarnaki do rozpatrywania odwołań oraz do szacowania szkód wyrządzanych w uprawach i płodach rolnych.</text:p>
      <text:p text:style-name="NormalnyWeb">49. Zarządzenie nr 49 Nadleśniczego Nadleśnictwa Sarnaki z dnia 06.11.2024 r. w sprawie: powołania Komisji Rekrutacyjnej do przeprowadzenia naboru zewnętrznego na stanowisko pracy referent/specjalista ds. pracowniczych.</text:p>
      <text:soft-page-break/>
      <text:p text:style-name="NormalnyWeb">50. Zarządzenie nr 50 Nadleśniczego Nadleśnictwa Sarnaki z dnia 07.11.2024 r. w sprawie: powołania stałej komisji do odbioru prac remontowo-budowlanych w budynkach i budowlach, prac drogowych i melioracyjnych prowadzonych na terenie Nadleśnictwa Sarnaki.</text:p>
      <text:p text:style-name="NormalnyWeb">51. Zarządzenie nr 51 Nadleśniczego Nadleśnictwa Sarnaki z dnia 28.11.2024 r. w sprawie: protokólarnego przekazania stanowiska pracy w związku ze zmiana na stanowisku leśniczego w leśnictwie Kisielew.</text:p>
      <text:p text:style-name="NormalnyWeb">52. Zarządzenie nr 52 Nadleśniczego Nadleśnictwa Sarnaki z dnia 28.11.2024 r. w sprawie: zmiany w Zarządzeniu 40/2024 z dnia 16.09.2024 r. w sprawie inwentaryzacji rocznej w 2024 roku przeprowadzonej metodą pełną.</text:p>
      <text:p text:style-name="NormalnyWeb">53. Zarządzenie nr 53 Nadleśniczego Nadleśnictwa Sarnaki z dnia 11.12.2024 r. w sprawie: określenia zasad ustalania stawek czynszu dzierżawy nieruchomości zaliczonych do "inwestycji w nieruchomości".</text:p>
      <text:p text:style-name="NormalnyWeb"><text:span text:style-name="T3">DECYZJE - 2024 r.</text:span></text:p>
      <text:p text:style-name="NormalnyWeb">1. Decyzja nr 1 Nadleśniczego Nadleśnictwa Sarnaki z dnia 18.01.2024 r. w sprawie: ustalenia ceny otwarcia aukcji internetowych w aplikacji e - drewno na rok 2024, dotyczącej GHG M2E IGLAS/LISC pozyskanej kosztem Nabywcy.</text:p>
      <text:p text:style-name="NormalnyWeb">2. Decyzja nr 2 Nadleśniczego Nadleśnictwa Sarnaki z dnia 23.01.2024 r. w sprawie ustalenia cen sprzedaży drewna na rynku detalicznym.</text:p>
      <text:p text:style-name="NormalnyWeb">3. Decyzja nr 3 Nadleśniczego Nadleśnictwa Sarnaki z dnia 29.01.2024 r. w sprawie: ustalenia limitu kilometrów w jazdach lokalnych dla pracowników nadleśnictwa Sarnaki w 2024 roku.</text:p>
      <text:p text:style-name="NormalnyWeb">4. Decyzja nr 4 Nadleśniczego Nadleśnictwa Sarnaki z dnia 29.01.2024 r. w sprawie: powołania Administratora systemu EZD (Elektroniczne Zarządzanie Dokumentacją) w biurze Nadleśnictwa Sarnaki.</text:p>
      <text:p text:style-name="NormalnyWeb">5. Decyzja nr 5 Nadleśniczego Nadleśnictwa Sarnaki z dnia 29.01.2024 r. w sprawie: powołania Zespołu wdrożeniowego dla potrzeb wdrażania systemu EZD ( Elektroniczne Zarządzanie Dokumentacją) w biurze Nadleśnictwa Sarnaki.</text:p>
      <text:p text:style-name="NormalnyWeb">6. Decyzja nr 6 Nadleśniczego Nadleśnictwa Sarnaki z dnia 29.01.2024 r. w sprawie: powołania Koordynatora systemu EZD ( Elektroniczne Zarządzanie Dokumentacją) w biurze Nadleśnictwa Sarnaki.</text:p>
      <text:p text:style-name="NormalnyWeb">7. Decyzja nr 7 Nadleśniczego Nadleśnictwa Sarnaki z dnia 22.02.2024 r. w sprawie: ustalenia cen minimalnych w procedurze sprzedaży ofertowej w Portalu Leśno - Drzewnym i cen otwarcia w systemowych oraz bieżących aukcjach internetowych w aplikacji e-drewno na II okres sprzedaży drewna w 2024 r.</text:p>
      <text:p text:style-name="NormalnyWeb">8. Decyzja nr 8 Nadleśniczego Nadleśnictwa Sarnaki z dnia 28.02.2024 r. w sprawie: wprowadzenia cennika detalicznego na sadzonki drzew i krzewów leśnych.</text:p>
      <text:soft-page-break/>
      <text:p text:style-name="NormalnyWeb">9. Decyzja nr 9 Nadleśniczego Nadleśnictwa Sarnaki z dnia 01.03.2024 r. w sprawie: wprowadzenia ceny sadzonek drzew i krzewów leśnych do rozliczeń w nadleśnictwie oraz między nadleśnictwami w 2024 r.</text:p>
      <text:p text:style-name="NormalnyWeb">10. Decyzja nr 10 Nadleśniczego Nadleśnictwa Sarnaki z dnia 11.03.2024 r. w sprawie: wyrażenia zgody na uczestnictwo drużyny sportowej - pracowników Nadleśnictwa Sarnaki w wielofunkcyjnej imprezie pracowniczej pod nazwą " Regionalne Mistrzostwa w Piłce Siatkowej o Puchar Dyrektora RDLP w Lublinie" organizowanej przez Zespół Szkół Leśnych w Biłgoraju.</text:p>
      <text:p text:style-name="NormalnyWeb">11. Decyzja nr 11 Nadleśniczego Nadleśnictwa Sarnaki z dnia 20.03.2024 r. w sprawie: wyrażenia zgody na organizację imprezy pracowniczej pt: Wiosenna akcja Sadzenie Lasu połączona z Obchodami 100-lecia Lasów Państwowych.</text:p>
      <text:p text:style-name="NormalnyWeb">12. Decyzja nr 12 Nadleśniczego Nadleśnictwa Sarnaki z dnia 26.03.2024 r. w sprawie: ustalenia ceny otwarcia w systemie E -drewno dla pozostałości zrębowych M2E pozyskanych kosztem państwa (PKS).</text:p>
      <text:p text:style-name="NormalnyWeb">13. Decyzja nr 13 Nadleśniczego Nadleśnictwa Sarnaki z dnia 25.04.2024 r. w sprawie: ustalenia ceny na drewno opałowe odebrane wg norm KJW na warunkach loco las po dokonanej zrywce wydawane pracownikom w ramach należnego deputatu opałowego w roku 2024.</text:p>
      <text:p text:style-name="NormalnyWeb">14. Decyzja nr 14 Nadleśniczego Nadleśnictwa Sarnaki z dnia 02.05.2024 r. w sprawie: ustalenia cen sprzedaży drewna na rynku detalicznym.</text:p>
      <text:p text:style-name="NormalnyWeb">15. Decyzja nr 15 Nadleśniczego Nadleśnictwa Sarnaki z dnia 14.05.2024 r. w sprawie: ustalenia ceny otwarcia w systemie E-drewno dla pozostałości zrębowych M2E pozyskanych kosztem państwa (PKS).</text:p>
      <text:p text:style-name="NormalnyWeb">16. Decyzja nr 16 Nadleśniczego Nadleśnictwa Sarnaki z dnia 20.05.2024 r. w sprawie: ustalenia ceny otwarcia w systemie E-drewno dla pozostałości zrębowych M2E pozyskanych kosztem państwa (PKS).</text:p>
      <text:p text:style-name="NormalnyWeb">17. Decyzja nr 17 Nadleśniczego Nadleśnictwa Sarnaki z dnia 27.05.2024 r. w sprawie: ustalenia średniego kosztu pozyskania i zrywki drewna uzyskanego w 2023 roku.</text:p>
      <text:p text:style-name="NormalnyWeb">18. Decyzja nr 18 Nadleśniczego Nadleśnictwa Sarnaki z dnia 07.06.2024 r. w sprawie: ustalenia cen minimalnych w procedurze sprzedaży ofertowej w Portalu Leśno - Drzewnym i cen otwarcia w systemowych oraz bieżących aukcjach internetowych w aplikacji e-drewno na III okres sprzedażowy drewna w 2024 r.</text:p>
      <text:p text:style-name="NormalnyWeb">19. Decyzja nr 19 Nadleśniczego Nadleśnictwa Sarnaki z dnia 11.06.2024 r. w sprawie: wyrażenia zgody na uczestnictwo pracowników Nadleśnictwa Sarnaki w wielofunkcyjnej imprezie pracowniczej pod nazwą " XXXV Ogólnopolski Rajd Leśników" organizowanej przez Regionalną Dyrekcję Lasów Państwowych w Poznaniu.</text:p>
      <text:p text:style-name="NormalnyWeb">20. Decyzja nr 20 Nadleśniczego Nadleśnictwa Sarnaki z dnia 13.06.2024 r. w sprawie: wyrażenia zgody na uczestnictwo drużyny - pracowników Nadleśnictwa Sarnaki w wielofunkcyjnej imprezie pracowniczej pod nazwą " XVI Regionalne Zawody Strzeleckie<text:s/><text:soft-page-break/>Leśników o Puchar Dyrektora RDLP w Lublinie" organizowanej przez Zarząd Okręgowego Polskiego Związku Łowieckiego w Tarnobrzegu.</text:p>
      <text:p text:style-name="NormalnyWeb">21. Decyzja nr 21 Nadleśniczego Nadleśnictwa Sarnaki z dnia 25.06.2024 r. w sprawie: wprowadzenia ceny nasion sosny zwyczajnej w 2024 roku.</text:p>
      <text:p text:style-name="NormalnyWeb">22. Decyzja nr 22 Nadleśniczego Nadleśnictwa Sarnaki z dnia 31.07.2024 r. w sprawie: wprowadzenia ceny nasion brzozy brodawkowatej w 2024 roku.</text:p>
      <text:p text:style-name="NormalnyWeb">23. Decyzja nr 23 Nadleśniczego Nadleśnictwa Sarnaki z dnia 09.09.2024 r. w sprawie: udzielenia wsparcia finansowego Zespołowi Szkół Leśnych w Biłgoraju na cele oświatowe.</text:p>
      <text:p text:style-name="NormalnyWeb">24. Decyzja nr 24 Nadleśniczego Nadleśnictwa Sarnaki z dnia 16.09.2024 r. w sprawie: ustalenia ceny w systemie E-drewno dla pozostałości zrębowych M2E pozyskanych kosztem państwa (PKS).</text:p>
      <text:p text:style-name="NormalnyWeb">25. Decyzja nr 25 Nadleśniczego Nadleśnictwa Sarnaki z dnia 25.09.2024 r. w sprawie: wprowadzenia ceny nasion jarzębu pospolitego w 2024 r.</text:p>
      <text:p text:style-name="NormalnyWeb">26. Decyzja nr 26 Nadleśniczego Nadleśnictwa Sarnaki z dnia 11.10.2024 r. w sprawie: wprowadzenia ceny sadzonek drzew i krzewów leśnych do rozliczeń w nadleśnictwie oraz między nadleśnictwami w 2024 r.</text:p>
      <text:p text:style-name="NormalnyWeb">27. Decyzja nr 27 Nadleśniczego Nadleśnictwa Sarnaki z dnia 11.10.2024 r. w sprawie: wprowadzenia cennika detalicznego na sadzonki drzew i krzewów leśnych.</text:p>
      <text:p text:style-name="NormalnyWeb">28. Decyzja nr 28 Nadleśniczego Nadleśnictwa Sarnaki z dnia 15.10.2024 r. w sprawie: wprowadzenia ceny nasion dębu bezszypułkowego, szypułkowego, klonu zwyczajnego, grabu pospolitego, gruszy pospolitej w 2024 r.</text:p>
      <text:p text:style-name="NormalnyWeb">29. Decyzja nr 29 Nadleśniczego Nadleśnictwa Sarnaki z dnia 22.10.2024 r. w sprawie: ustalenia cen bazowych w procedurach sprzedaży na 2025 rok.</text:p>
      <text:p text:style-name="NormalnyWeb">30. Decyzja nr 30 Nadleśniczego Nadleśnictwa Sarnaki z dnia 23.10.2024 r. w sprawie: ustalenia cen bazowych w procedurach sprzedaży na 2025 rok.</text:p>
      <text:p text:style-name="NormalnyWeb">31. Decyzja nr 31 Nadleśniczego Nadleśnictwa Sarnaki z dnia 06.11.2024 r. w sprawie: wprowadzenia ceny nasion lipy drobnolistnej w 2024 r.</text:p>
      <text:p text:style-name="NormalnyWeb">32. Decyzja nr 32/2024 Nadleśniczego Nadleśnictwa Sarnaki z dnia 29.11.2024 r. w sprawie: wprowadzenia ceny nasion olszy czarnej w 2024 ro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Burdal</meta:initial-creator>
    <dc:creator>Iwona Burdal</dc:creator>
    <meta:creation-date>2025-02-10T08:51:00Z</meta:creation-date>
    <dc:date>2025-02-10T08:55:00Z</dc:date>
    <meta:template xlink:href="Normal" xlink:type="simple"/>
    <meta:editing-cycles>1</meta:editing-cycles>
    <meta:editing-duration>PT240S</meta:editing-duration>
    <meta:document-statistic meta:page-count="7" meta:paragraph-count="36" meta:word-count="2619" meta:character-count="18302" meta:row-count="130" meta:non-whitespace-character-count="15719"/>
  </office:meta>
</office:document-meta>
</file>