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6A000000D91516F0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font-size="8pt" style:font-size-asian="8pt" style:font-size-complex="10pt" style:font-weight-complex="bold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No_20_Spacing">
      <style:paragraph-properties fo:line-height="15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50%" fo:text-align="end" style:justify-single-word="false" style:page-number="auto">
        <style:tab-stops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11" style:family="paragraph" style:parent-style-name="Header">
      <style:text-properties fo:font-size="7pt" style:font-size-asian="7pt" style:font-size-complex="10pt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16.002cm" style:type="right"/>
        </style:tab-stops>
      </style:paragraph-properties>
      <style:text-properties fo:font-size="6pt" style:font-size-asian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14" style:family="paragraph" style:parent-style-name="No_20_Spacing">
      <style:paragraph-properties fo:line-height="150%" fo:text-align="center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15" style:family="paragraph" style:parent-style-name="No_20_Spacing">
      <style:paragraph-properties fo:line-height="150%" fo:text-align="center" style:justify-single-word="false"/>
      <style:text-properties fo:font-size="12pt" style:font-size-asian="12pt" style:font-name-complex="Arial2" style:font-size-complex="12pt"/>
    </style:style>
    <style:style style:name="P16" style:family="paragraph" style:parent-style-name="No_20_Spacing">
      <style:paragraph-properties fo:line-height="150%" fo:text-align="center" style:justify-single-word="false"/>
      <style:text-properties fo:font-size="8pt" style:font-size-asian="8pt" style:font-name-complex="Arial2" style:font-size-complex="10pt"/>
    </style:style>
    <style:style style:name="T1" style:family="text">
      <style:text-properties fo:font-size="7pt" style:font-size-asian="7pt" style:font-size-complex="10pt"/>
    </style:style>
    <style:style style:name="T2" style:family="text">
      <style:text-properties fo:font-size="8pt" style:font-size-asian="8pt" style:font-name-complex="Arial2" style:font-size-complex="10pt"/>
    </style:style>
    <style:style style:name="T3" style:family="text">
      <style:text-properties fo:font-size="8pt" style:font-size-asian="8pt" style:font-size-complex="10pt"/>
    </style:style>
    <style:style style:name="T4" style:family="text">
      <style:text-properties fo:font-size="8pt" style:font-size-asian="8pt" style:font-size-complex="10pt" style:font-weight-complex="bold"/>
    </style:style>
    <style:style style:name="T5" style:family="text">
      <style:text-properties style:font-name="Arial1" fo:font-size="6pt" style:font-size-asian="6pt" style:font-name-complex="Arial2" style:font-size-complex="12pt"/>
    </style:style>
    <style:style style:name="T6" style:family="text">
      <style:text-properties fo:font-size="12pt" style:font-size-asian="12pt" style:font-name-complex="Calibri1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4pt" fo:font-weight="bold" style:font-size-asian="14pt" style:font-weight-asian="bold" style:font-name-complex="Calibri1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formularz zgłoszenia ucznia</text:span><text:tab/></text:p>
      <text:p text:style-name="P14">Doskonalenie zawodowe nauczycieli szkół artystycznych i placówek </text:p>
      <text:p text:style-name="P1"><text:span text:style-name="T8">Regionalne Warsztaty Saksofonowe <text:line-break/></text:span><text:span text:style-name="T6">dla uczniów <text:s/>szkół muzycznych I i II stopnia <text:line-break/>z regionu wielkopolskiego </text:span></text:p>
      <text:p text:style-name="P10">Regionalne Warsztaty Saksofonowe</text:p>
      <text:p text:style-name="P10">„Saksofon kameralnie – praca nad intonacją w kwartecie saksofonowym”</text:p>
      <text:p text:style-name="P10">,,Problemy techniczno-wykonawcze w pierwszym i drugim etapie nauki gry na saksofonie”</text:p>
      <text:p text:style-name="P14">Wolsztyn, 04.04.2024r.</text:p>
      <text:p text:style-name="P9">FORMULARZ ZGŁOSZENA UCZNIA</text:p>
      <text:p text:style-name="P15">.....................................................................................................................................................</text:p>
      <text:p text:style-name="P16"><text:s/>(imię i nazwisko ucznia)</text:p>
      <text:p text:style-name="P15">.....................................................................................................................................................</text:p>
      <text:p text:style-name="P16"><text:s/>(telefon oraz adres mailowy)</text:p>
      <text:p text:style-name="P15">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</text:p>
      <text:p text:style-name="P16"><text:s/>(pełna nazwa szkoły)</text:p>
      <text:p text:style-name="P15">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</text:p>
      <text:p text:style-name="P16"><text:s/>(adres szkoły, email, telefon)</text:p>
      <text:p text:style-name="P15">.....................................................................................................................................................</text:p>
      <text:p text:style-name="P7"><text:span text:style-name="T2">(region </text:span><text:span text:style-name="T3">Centrum Edukacji Artystycznej</text:span><text:span text:style-name="T2">)</text:span></text:p>
      <text:p text:style-name="P6"><text:span text:style-name="T7"><text:s/></text:span><text:span text:style-name="T11">udział czynny</text:span><text:span text:style-name="T7"> <text:s text:c="2"/>⃝ <text:s text:c="105"/></text:span><text:span text:style-name="T11">udział bierny</text:span><text:span text:style-name="T7"> <text:s text:c="2"/>⃝ <text:s text:c="11"/></text:span></text:p>
      <text:p text:style-name="P15">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</text:p>
      <text:p text:style-name="P16"><text:s/>(repertuar do wykonania podczas lekcji mistrzowskiej)</text:p>
      <text:p text:style-name="P4"><text:span text:style-name="T9"><text:tab/></text:span><text:line-break/><text:span text:style-name="T9">..............................................<text:tab/>................................<text:line-break/></text:span><text:span text:style-name="T3">(miejscowość, data zgłoszenia)</text:span><text:span text:style-name="T4"> </text:span><text:span text:style-name="T10"><text:tab/></text:span><text:span text:style-name="T4">(podpis nauczyciela)</text:span></text:p>
      <text:p text:style-name="P3"><text:span text:style-name="T9">..............................................<text:line-break/></text:span><text:span text:style-name="T4">(pieczątka i podpis dyrektora szkoły)</text:span></text:p>
      <text:p text:style-name="P5"/>
      <text:p text:style-name="P2"><text:span text:style-name="T12">Prosimy o wypełnienie czytelnie pismem drukowanym i przesłanie</text:span><text:bookmark text:name="_GoBack"/><text:span text:style-name="T12"> do dnia 25.03.2024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 fo:line-height="100%"/>
      <style:text-properties style:font-name="Times New Roman" fo:font-size="7.5pt" fo:font-weight="bold" style:font-name-asian="Times New Roman1" style:font-size-asian="7.5pt" style:language-asian="pl" style:country-asian="PL" style:font-weight-asian="bold" style:font-size-complex="7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6_20_Znak" style:display-name="Nagłówek 6 Znak" style:family="text">
      <style:text-properties style:font-name="Times New Roman" fo:font-size="7.5pt" fo:font-weight="bold" style:font-name-asian="Times New Roman1" style:font-size-asian="7.5pt" style:font-weight-asian="bold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info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style:font-size-asian="7pt" style:font-size-complex="10pt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16.002cm" style:type="right"/>
        </style:tab-stops>
      </style:paragraph-properties>
      <style:text-properties fo:font-size="6pt" style:font-size-asian="6pt"/>
    </style:style>
    <style:style style:name="M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7pt" style:font-size-asian="7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Centrum Edukacji Artystycznej</text:span><draw:frame draw:style-name="Mfr1" draw:name="1" text:anchor-type="char" svg:x="-0.131cm" svg:y="-0.048cm" svg:width="16.383cm" svg:height="1.875cm" draw:z-index="0"><draw:image xlink:href="Pictures/100000000000076A000000D91516F04D.png" xlink:type="simple" xlink:show="embed" xlink:actuate="onLoad"/></draw:frame></text:p>
        <text:p text:style-name="MP1"><text:tab/><text:tab/>ul. Mikołaja Kopernika 36/40</text:p>
        <text:p text:style-name="MP1"><text:tab/><text:tab/>00-924 Warszawa</text:p>
        <text:p text:style-name="MP1"><text:tab/><text:tab/>tel. 22 42 10 621</text:p>
        <text:p text:style-name="MP1"><text:tab/><text:tab/>sekretariat@cea.art.pl</text:p>
      </style:header>
      <style:footer>
        <text:p text:style-name="MP2">Zgodnie z ustawą o ochronie danych osobowych z dnia 29.08.1997 r. (Dz. U. z 2002 Nr 101, poz. 926 późn. zm.), <text:line-break/>wyrażam zgodę na przetwarzanie moich danych osobowych dla potrzeb procesu rekrutacji, realizacji i ewaluacji szkolenia regionalnego Centrum Edukacji Artystycznej</text:p>
        <text:p text:style-name="MP3">Centrum Edukacji Artystycznej <text:s/>/ <text:s/>Dział doskonalenia, dokształcania i wydawnictw <text:s/>/ <text:s/>ul. Kopernika 36/40 <text:s/>/ <text:s/>00-924 Warszaw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zek Otto</meta:initial-creator>
    <meta:editing-cycles>12</meta:editing-cycles>
    <meta:print-date>2018-02-15T14:33:00</meta:print-date>
    <meta:creation-date>2024-01-12T11:05:00</meta:creation-date>
    <dc:date>2024-03-06T15:40:19.28</dc:date>
    <meta:editing-duration>PT47S</meta:editing-duration>
    <meta:generator>OpenOffice/4.1.6$Win32 OpenOffice.org_project/416m1$Build-9790</meta:generator>
    <meta:document-statistic meta:table-count="0" meta:image-count="1" meta:object-count="0" meta:page-count="1" meta:paragraph-count="35" meta:word-count="189" meta:character-count="309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