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weight-complex="bold" fo:language="pl" fo:country="PL"/>
    </style:style>
    <style:style style:name="P2" style:parent-style-name="Standard" style:family="paragraph">
      <style:paragraph-properties fo:line-height="150%"/>
      <style:text-properties style:font-weight-complex="bold" fo:language="pl" fo:country="PL"/>
    </style:style>
    <style:style style:name="P3" style:parent-style-name="Standard" style:family="paragraph">
      <style:paragraph-properties fo:line-height="150%"/>
      <style:text-properties style:font-weight-complex="bold" fo:language="pl" fo:country="PL"/>
    </style:style>
    <style:style style:name="P4" style:parent-style-name="Standard" style:family="paragraph">
      <style:paragraph-properties fo:line-height="150%"/>
      <style:text-properties style:font-weight-complex="bold"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fo:font-size="10pt" style:font-size-asian="10pt" style:font-size-complex="10pt" fo:language="pl" fo:country="PL"/>
    </style:style>
    <style:style style:name="T7" style:parent-style-name="Domyślnaczcionkaakapitu" style:family="text">
      <style:text-properties style:text-position="super 65%" fo:font-size="10pt" style:font-size-asian="10pt" style:font-size-complex="10pt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1pt" style:font-size-asian="11pt" style:font-size-complex="11pt" fo:language="pl" fo:country="PL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font-size="11pt" style:font-size-asian="11pt" style:font-size-complex="11pt" fo:language="pl" fo:country="PL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21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1pt" style:font-size-asian="11pt" style:font-size-complex="11pt" fo:language="pl" fo:country="PL"/>
    </style:style>
    <style:style style:name="T25" style:parent-style-name="Domyślnaczcionkaakapitu" style:family="text">
      <style:text-properties fo:font-size="11pt" style:font-size-asian="11pt" style:font-size-complex="11pt" fo:language="pl" fo:country="PL"/>
    </style:style>
    <style:style style:name="T26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fo:line-height="150%" fo:margin-left="3.2812in" fo:text-indent="-3.2812in">
        <style:tab-stops/>
      </style:paragraph-properties>
      <style:text-properties fo:font-size="11pt" style:font-size-asian="11pt" style:font-size-complex="11pt" fo:language="pl" fo:country="PL"/>
    </style:style>
    <style:style style:name="P30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31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32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style:text-position="33.3% 100%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paragraph-properties fo:line-height="150%"/>
      <style:text-properties fo:language="pl" fo:country="PL"/>
    </style:style>
    <style:style style:name="P51" style:parent-style-name="Standard" style:family="paragraph">
      <style:paragraph-properties fo:line-height="150%"/>
      <style:text-properties fo:language="pl" fo:country="PL"/>
    </style:style>
    <style:style style:name="P52" style:parent-style-name="Standard" style:family="paragraph">
      <style:paragraph-properties fo:line-height="150%"/>
      <style:text-properties fo:language="pl" fo:country="PL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text-position="33.3% 100%"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language="pl" fo:country="PL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font-weight-complex="bold" fo:language="pl" fo:country="PL"/>
    </style:style>
    <style:style style:name="P65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66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weight-complex="bold" fo:language="pl" fo:country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weight-complex="bold" fo:language="pl" fo:country="PL"/>
    </style:style>
    <style:style style:name="T71" style:parent-style-name="Domyślnaczcionkaakapitu" style:family="text">
      <style:text-properties style:font-weight-complex="bold" style:text-position="super 66.6%" fo:language="pl" fo:country="PL"/>
    </style:style>
    <style:style style:name="T72" style:parent-style-name="Domyślnaczcionkaakapitu" style:family="text">
      <style:text-properties style:font-weight-complex="bold" fo:language="pl" fo:country="PL"/>
    </style:style>
    <style:style style:name="T73" style:parent-style-name="Domyślnaczcionkaakapitu" style:family="text">
      <style:text-properties style:font-weight-complex="bold" fo:language="pl" fo:country="PL"/>
    </style:style>
    <style:style style:name="T74" style:parent-style-name="Domyślnaczcionkaakapitu" style:family="text">
      <style:text-properties style:font-weight-complex="bold" fo:language="pl" fo:country="PL"/>
    </style:style>
    <style:style style:name="T75" style:parent-style-name="Domyślnaczcionkaakapitu" style:family="text">
      <style:text-properties style:font-weight-complex="bold" fo:language="pl" fo:country="PL"/>
    </style:style>
    <style:style style:name="P76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77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weight-complex="bold" fo:language="pl" fo:country="PL"/>
    </style:style>
    <style:style style:name="T80" style:parent-style-name="Domyślnaczcionkaakapitu" style:family="text">
      <style:text-properties style:font-weight-complex="bold" fo:language="pl" fo:country="PL"/>
    </style:style>
    <style:style style:name="P81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82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83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84" style:parent-style-name="Standard" style:family="paragraph">
      <style:paragraph-properties fo:line-height="150%"/>
      <style:text-properties style:font-weight-complex="bold" fo:language="pl" fo:country="PL"/>
    </style:style>
    <style:style style:name="P85" style:parent-style-name="Standard" style:family="paragraph">
      <style:paragraph-properties fo:line-height="150%"/>
      <style:text-properties style:font-weight-complex="bold" fo:language="pl" fo:country="PL"/>
    </style:style>
    <style:style style:name="P86" style:parent-style-name="Standard" style:family="paragraph">
      <style:paragraph-properties fo:line-height="150%"/>
      <style:text-properties style:font-weight-complex="bold" fo:language="pl" fo:country="PL"/>
    </style:style>
    <style:style style:name="P87" style:parent-style-name="Standard" style:family="paragraph">
      <style:paragraph-properties fo:line-height="150%"/>
      <style:text-properties style:font-weight-complex="bold" fo:language="pl" fo:country="PL"/>
    </style:style>
    <style:style style:name="P88" style:parent-style-name="Standard" style:family="paragraph">
      <style:paragraph-properties fo:line-height="150%"/>
      <style:text-properties fo:language="pl" fo:country="PL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fo:font-style="italic" style:font-style-asian="italic" style:font-style-complex="italic" fo:language="pl" fo:country="PL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fo:language="pl" fo:country="PL"/>
    </style:style>
    <style:style style:name="P92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fo:language="pl" fo:country="PL"/>
    </style:style>
    <style:style style:name="P93" style:parent-style-name="Standard" style:family="paragraph">
      <style:paragraph-properties fo:line-height="150%"/>
      <style:text-properties fo:language="pl" fo:country="PL"/>
    </style:style>
    <style:style style:name="P94" style:parent-style-name="Standard" style:family="paragraph">
      <style:paragraph-properties fo:line-height="150%"/>
      <style:text-properties fo:language="pl" fo:country="PL"/>
    </style:style>
    <style:style style:name="T95" style:parent-style-name="Domyślnaczcionkaakapitu" style:family="text">
      <style:text-properties style:text-position="33.3% 100%"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style:text-position="super 66.6%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style:text-position="super 66.6%"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…………………………………………</text:p>
      <text:p text:style-name="P2">…………………………………………</text:p>
      <text:p text:style-name="P3">…………………………………………</text:p>
      <text:p text:style-name="P4">…………………………………………</text:p>
      <text:p text:style-name="Standard"><text:span text:style-name="T5">(Pieczęć, nazwa i adres podmiotu zgłaszającego</text:span></text:p>
      <text:p text:style-name="Standard"><text:span text:style-name="T6">podejrzenie choroby zawodowej)</text:span><text:span text:style-name="T7">*)</text:span></text:p>
      <text:p text:style-name="P8"/>
      <text:p text:style-name="P9"/>
      <text:p text:style-name="P10"><text:span text:style-name="T11"><text:s text:c="71"/></text:span><text:span text:style-name="T12"><text:s text:c="2"/>1) Państwowy Powiatowy/Graniczny/Wojewódzki</text:span></text:p>
      <text:p text:style-name="P13"><text:span text:style-name="T14"><text:s text:c="83"/></text:span><text:span text:style-name="T15">Inspektor Sanitarny,</text:span><text:s/><text:span text:style-name="T16">Państwowy Inspektor Sanitarny,<text:s/></text:span><text:span text:style-name="T17"><text:line-break/><text:s text:c="83"/></text:span><text:span text:style-name="T18">o którym mowa w<text:s/></text:span><text:span text:style-name="T19">przepisach wydanych na podstawie</text:span></text:p>
      <text:p text:style-name="P20"><text:s text:c="7"/><text:s/><text:s text:c="76"/>art. 20 ust. 2 ustawy z dnia 14 marca 1985r.<text:s/>o <text:s text:c="20"/></text:p>
      <text:p text:style-name="P21"><text:s text:c="85"/>Państwowej<text:s/><text:s/>Inspekcji Sanitarnej (Dz. U.<text:s/>2023, poz. <text:s/></text:p>
      <text:p text:style-name="P22"><text:s text:c="85"/>338),<text:s/>Komendant/Inspektor Wojskowego Ośrodka<text:s/><text:s text:c="17"/></text:p>
      <text:p text:style-name="P23"><text:span text:style-name="T24"><text:s text:c="85"/></text:span><text:span text:style-name="T25">Medycyny Prewencyjnej</text:span><text:span text:style-name="T26">**)</text:span><text:span text:style-name="T27"><text:s/></text:span><text:span text:style-name="T28">w………………</text:span></text:p>
      <text:p text:style-name="P29"><text:s text:c="80"/>2) <text:s/>Okręgowy Inspektor Pracy<text:s/>w .......................</text:p>
      <text:p text:style-name="P30"/>
      <text:p text:style-name="P31"><text:s text:c="36"/>Zgłoszenie podejrzenia choroby zawodowej</text:p>
      <text:p text:style-name="P32"/>
      <text:p text:style-name="P33"><text:span text:style-name="T34">1. Imię i nazwisko ……………………………………………………………………………………..</text:span></text:p>
      <text:p text:style-name="P35"><text:span text:style-name="T36">2. Data <text:s/>i miejsce urodzenia …………………………………………………………………………..</text:span></text:p>
      <text:p text:style-name="P37"><text:span text:style-name="T38">3. Adres zamieszkania<text:s/></text:span><text:span text:style-name="T39">………………………………………………………………………………...</text:span><text:span text:style-name="T40"><text:line-break/></text:span><text:span text:style-name="T41">4. Numer ewidencyjny PESEL, o ile posiada …………………………………………………………</text:span></text:p>
      <text:p text:style-name="P42"><text:span text:style-name="T43">5. Aktualna sytuacja zawodowa: pracownik/emeryt/rencista/bezrobotny</text:span><text:span text:style-name="T44">***)</text:span></text:p>
      <text:p text:style-name="P45"><text:span text:style-name="T46"><text:s text:c="4"/>Inna forma wykonywania pracy.....................................................</text:span><text:span text:style-name="T47">....................................................</text:span></text:p>
      <text:p text:style-name="P48"><text:span text:style-name="T49">6. Aktualny pracodawca (dotyczy pracownika) nie dotyczy</text:span></text:p>
      <text:p text:style-name="P50"><text:s text:c="4"/>Pełna nazwa........................................................................................................................................</text:p>
      <text:p text:style-name="P51"><text:s text:c="4"/>Adres..................................................................................................................................................</text:p>
      <text:p text:style-name="P52"><text:s text:c="4"/>Numer identyfikacyjny REGON........................................................................................................</text:p>
      <text:p text:style-name="P53"><text:span text:style-name="T54">7.</text:span><text:span text:style-name="T55"><text:s/></text:span><text:span text:style-name="T56">Miejsce zatrudnienia lub wykonywania pracy, w którym wystąpiło narażenie zawodowe będące powodem zgłoszenia podejrzenia choroby zawodowej</text:span></text:p>
      <text:p text:style-name="P57"><text:span text:style-name="T58"><text:s text:c="4"/>Pełna nazwa ………………………………………………………………………………………...</text:span></text:p>
      <text:p text:style-name="P59"><text:span text:style-name="T60"><text:s text:c="4"/>Adres ……………………………</text:span><text:span text:style-name="T61">…………………………………………………………………..</text:span></text:p>
      <text:p text:style-name="P62"><text:span text:style-name="T63"><text:s text:c="3"/>Numer identyfikacyjny REGON<text:s/></text:span><text:span text:style-name="T64">……………………………………………………………………</text:span></text:p>
      <text:p text:style-name="P65">8. Stanowisko i rodzaj pracy…………………………………………………………………………..</text:p>
      <text:p text:style-name="P66">…………………………………………………………………………………………………………<text:line-break/>9. Pełna nazwa choroby zawodowej, której dotyczy zgłoszenie ……………………………………...</text:p>
      <text:soft-page-break/>
      <text:p text:style-name="P67"><text:span text:style-name="T68">…………………………………………………………………………………………………………</text:span></text:p>
      <text:p text:style-name="P69"><text:span text:style-name="T70">10. Pozycja w wykazie chorób zawodowych określonych w przepisach w sprawie chorób zawodowych, wydanych na podstawie art. 237§ 1 pkt 3-6 i § 1</text:span><text:span text:style-name="T71">1</text:span><text:span text:style-name="T72"><text:s/>ustawy z dnia 26 czerwca 1974r.<text:s/></text:span><text:span text:style-name="T73">– Kodeks Pracy</text:span><text:s/><text:span text:style-name="T74">……………………………………………</text:span><text:span text:style-name="T75">…………………………………………….</text:span></text:p>
      <text:p text:style-name="P76">11. Czynniki narażenia zawodowego, które wskazuje się jako przyczynę choroby zawodowej ……..</text:p>
      <text:p text:style-name="P77">…………………………………………………………………………………………………………</text:p>
      <text:p text:style-name="P78"><text:span text:style-name="T79">12. Okres narażenia zawodowego na czynniki, które wskazuje się jako przy</text:span><text:span text:style-name="T80">czynę choroby zawodowej …………………………………………………………………………………………….</text:span></text:p>
      <text:p text:style-name="P81">13. Uzasadnienie podejrzenia choroby zawodowej……………………………………………………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/>
      <text:p text:style-name="P85">Data ……………………………………….…………………………………………………………... <text:s text:c="5"/></text:p>
      <text:p text:style-name="P86"/>
      <text:p text:style-name="P87"><text:s/></text:p>
      <text:p text:style-name="P88"><text:s text:c="95"/>….................................................. <text:s text:c="60"/></text:p>
      <text:p text:style-name="P89"><text:span text:style-name="T90"><text:s text:c="96"/></text:span><text:span text:style-name="T91">(Imię i nazwisko osoby zgłaszającej</text:span></text:p>
      <text:p text:style-name="P92"><text:s text:c="11"/><text:s text:c="96"/>podejrzenie choroby zawodowej)</text:p>
      <text:p text:style-name="P93"/>
      <text:p text:style-name="P94"/>
      <text:p text:style-name="Standard"><text:span text:style-name="T95">*)</text:span><text:span text:style-name="T96"><text:s/>W przypadku pracownika lub byłego pracownika należy podać imię i nazwisko</text:span><text:span text:style-name="T97">.</text:span></text:p>
      <text:p text:style-name="Standard"><text:span text:style-name="T98">**)<text:s/></text:span><text:span text:style-name="T99">Podkreślić nazwę właściwego<text:s/></text:span><text:span text:style-name="T100">inspektora sanitarnego, któremu zgłasza się podejrzenie choroby zawodowej</text:span><text:span text:style-name="T101">.</text:span></text:p>
      <text:p text:style-name="Standard"><text:span text:style-name="T102">***)<text:s/></text:span><text:span text:style-name="T103">Niepotrzebne skreślić</text:span><text:span text:style-name="T104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SP</meta:initial-creator>
    <dc:creator>PSSE Włoszczowa - Iwona Pytel</dc:creator>
    <meta:creation-date>2020-09-29T09:06:00Z</meta:creation-date>
    <dc:date>2023-06-13T09:41:00Z</dc:date>
    <meta:print-date>2019-01-28T10:20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6" meta:character-count="4235" meta:row-count="30" meta:non-whitespace-character-count="3637"/>
  </office:meta>
</office:document-meta>
</file>